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Dialog" svg:font-family="Dialog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6.768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8.084cm"/>
    </style:style>
    <style:style style:name="co11" style:family="table-column">
      <style:table-column-properties fo:break-before="auto" style:column-width="7.41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14.684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9.426cm"/>
    </style:style>
    <style:style style:name="co17" style:family="table-column">
      <style:table-column-properties fo:break-before="auto" style:column-width="7.105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7.09cm"/>
    </style:style>
    <style:style style:name="co21" style:family="table-column">
      <style:table-column-properties fo:break-before="auto" style:column-width="11.412cm"/>
    </style:style>
    <style:style style:name="co22" style:family="table-column">
      <style:table-column-properties fo:break-before="auto" style:column-width="15.72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7.63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4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Normale_5f_Foglio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uro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33"/>
        <table:table-column table:style-name="co1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17"/>
        <table:table-column table:style-name="co10" table:default-cell-style-name="ce24"/>
        <table:table-column table:style-name="co11" table:default-cell-style-name="ce38"/>
        <table:table-column table:style-name="co12" table:default-cell-style-name="ce43"/>
        <table:table-column table:style-name="co13" table:default-cell-style-name="ce33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39" table:default-cell-style-name="ce24"/>
        <table:table-column table:style-name="co18" table:number-columns-repeated="767" table:default-cell-style-name="Default"/>
        <table:table-row table:style-name="ro1">
          <table:table-cell table:style-name="ce1" office:value-type="string">
            <text:p>APPALTI AGGIUDICATI 1/12/2012 - 31/12/2013 </text:p>
          </table:table-cell>
          <table:table-cell table:style-name="ce10"/>
          <table:table-cell table:style-name="Default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10"/>
          <table:table-cell table:style-name="ce25"/>
          <table:table-cell table:style-name="ce35"/>
          <table:table-cell table:style-name="ce39"/>
          <table:table-cell table:style-name="ce27"/>
          <table:table-cell table:style-name="ce25" table:number-columns-repeated="1010"/>
        </table:table-row>
        <table:table-row table:style-name="ro2">
          <table:table-cell table:style-name="ce2" office:value-type="string">
            <text:p>Codice Identificativo Gara – CIG</text:p>
          </table:table-cell>
          <table:table-cell table:style-name="ce11" office:value-type="string">
            <text:p><text:s/></text:p>
          </table:table-cell>
          <table:table-cell table:style-name="ce18" office:value-type="string">
            <text:p>Oggetto</text:p>
          </table:table-cell>
          <table:table-cell table:style-name="ce18" office:value-type="string">
            <text:p>Categoria</text:p>
          </table:table-cell>
          <table:table-cell table:style-name="ce18" office:value-type="string">
            <text:p>Struttura proponente</text:p>
          </table:table-cell>
          <table:table-cell table:style-name="ce28" office:value-type="string" office:string-value="Importo aggiudicazione">
            <text:p>Importo aggiudicazione </text:p>
          </table:table-cell>
          <table:table-cell table:style-name="ce18" office:value-type="string">
            <text:p>N. Imprese</text:p>
          </table:table-cell>
          <table:table-cell table:style-name="ce18" office:value-type="string">
            <text:p>Operatori che hanno presentato offerta/Invitati a presentare offerta</text:p>
          </table:table-cell>
          <table:table-cell table:style-name="ce18" office:value-type="string">
            <text:p>Procedura di scelta del contraente</text:p>
          </table:table-cell>
          <table:table-cell table:style-name="ce11" office:value-type="string">
            <text:p>Tempo di completamento</text:p>
          </table:table-cell>
          <table:table-cell table:style-name="ce18" office:value-type="string">
            <text:p>Aggiudicatario</text:p>
          </table:table-cell>
          <table:table-cell table:style-name="ce36" office:value-type="string">
            <text:p>Importo delle somme liquidate</text:p>
          </table:table-cell>
          <table:table-cell table:style-name="ce40" office:value-type="string">
            <text:p>Ufficio</text:p>
          </table:table-cell>
          <table:table-cell table:style-name="ce28" office:value-type="string" office:string-value="Differenza Aggiudicato - liquidato">
            <text:p>Differenza Aggiudicato - liquidato </text:p>
          </table:table-cell>
          <table:table-cell table:style-name="ce45" office:value-type="string">
            <text:p>Scelta Contraente</text:p>
          </table:table-cell>
          <table:table-cell table:style-name="ce45" office:value-type="string">
            <text:p>len</text:p>
          </table:table-cell>
          <table:table-cell table:style-name="ce45" office:value-type="string">
            <text:p>CF/PIVA aggiudicatario</text:p>
          </table:table-cell>
          <table:table-cell table:style-name="ce45" office:value-type="string">
            <text:p>Ragione Sociale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>
            <text:p>4417432434</text:p>
          </table:table-cell>
          <table:table-cell table:style-name="ce12" office:value-type="date" office:date-value="2013-11-01">
            <text:p>01/11/2013</text:p>
          </table:table-cell>
          <table:table-cell table:style-name="ce19" office:value-type="string">
            <text:p>Servizio triennale gestione e manutenzione degli impianti e sistemi presenti presso l'Azienda O.U. Meyer </text:p>
          </table:table-cell>
          <table:table-cell table:style-name="ce19" office:value-type="string">
            <text:p>gestione e manutenzione impiant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537800">
            <text:p><text:s/>€ 1.537.800,00 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Consorzio Cooperative Costruzioni CCC - c.f. 00281620377 - ATI M.S.T. Manutenzioni e servizi tecnici Srl - c.f. 091187351003 (Capogruppo mandataria) ELETTRICA C. E C. S.a.s. <text:s/>C.f. 01677440511(Associata mandante) - C.P.L. Concordia Soc. Cooperativa c.f. 00154950364- COFELY Italia Spa c.f. 07149930583- S.O.F. Spa c.f. 05481180486- SIRAM Spa c.f. 08786190150- GEMMO Spa c.f. 03214610242- ATI ASTRIM Spa c.f. 04723411007(Capogruppo mandataria) Consorzio Nazionale Servizi Soc. Coop. C.f. 02884150588 (Associata mandante) - GIELLE del Comm. Luigi Galantucci c.f. GLNLGU41P28I907Q- EFFEMME Clima Srl c.f. 01343550495</text:p>
          </table:table-cell>
          <table:table-cell table:style-name="ce19" office:value-type="string">
            <text:p>procedura aperta</text:p>
          </table:table-cell>
          <table:table-cell table:style-name="ce12" office:value-type="date" office:date-value="2016-10-31">
            <text:p>31/10/2016</text:p>
          </table:table-cell>
          <table:table-cell table:style-name="ce19" office:value-type="string">
            <text:p>Consorzio Cooperative Costruzioni CCC c.f. 00281620377 </text:p>
          </table:table-cell>
          <table:table-cell table:style-name="ce37" office:value-type="float" office:value="0">
            <text:p>0,00</text:p>
          </table:table-cell>
          <table:table-cell table:style-name="ce41" office:value-type="string">
            <text:p>Ufficio Tecnico</text:p>
          </table:table-cell>
          <table:table-cell table:formula="of:=[.F3]-[.L3]" office:value-type="float" office:value="1537800">
            <text:p><text:s/>€ 1.537.800,00 </text:p>
          </table:table-cell>
          <table:table-cell table:style-name="ce46" table:formula="of:=VLOOKUP(UPPER([.I3]);[$Foglio3.$A$1:.$B$18];2;FALSE())" office:value-type="string" office:string-value="01-PROCEDURA APERTA">
            <text:p>01-PROCEDURA APERTA</text:p>
          </table:table-cell>
          <table:table-cell table:style-name="ce46" table:formula="of:=SEARCH(&quot;C.F.&quot;;UPPER([.K3]);1)" office:value-type="float" office:value="39">
            <text:p>39</text:p>
          </table:table-cell>
          <table:table-cell table:style-name="ce46" table:formula="of:=MID([.K3];[.P3]+5;LEN([.K3])-[.P3]-5)" office:value-type="string" office:string-value="00281620377">
            <text:p>00281620377</text:p>
          </table:table-cell>
          <table:table-cell table:style-name="ce46" table:formula="of:=LEFT([.K3];[.P3]-1)" office:value-type="string" office:string-value="Consorzio Cooperative Costruzioni CCC ">
            <text:p>Consorzio Cooperative Costruzioni CCC </text:p>
          </table:table-cell>
          <table:table-cell table:style-name="ce46" table:number-columns-repeated="1006"/>
        </table:table-row>
        <table:table-row table:style-name="ro4">
          <table:table-cell table:style-name="ce3" office:value-type="float" office:value="4595609085">
            <text:p>4595609085</text:p>
          </table:table-cell>
          <table:table-cell table:style-name="ce12" office:value-type="date" office:date-value="2012-12-17">
            <text:p>17/12/2012</text:p>
          </table:table-cell>
          <table:table-cell table:style-name="ce19" office:value-type="string">
            <text:p>Fornitura energia elettrica anno 2013</text:p>
          </table:table-cell>
          <table:table-cell table:style-name="ce19" office:value-type="string">
            <text:p>Somministrazione energia</text:p>
          </table:table-cell>
          <table:table-cell table:style-name="ce19" office:value-type="string">
            <text:p>U.O. Acquisizioni Risorse Materiali e Tecniche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19" office:value-type="string">
            <text:p>Dato in possesso di CET - Consorzio Energia Toscana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Gala S.p.A. - c.f. 06832931007</text:p>
          </table:table-cell>
          <table:table-cell table:style-name="ce37" office:value-type="float" office:value="1560000">
            <text:p>1.560.000,00</text:p>
          </table:table-cell>
          <table:table-cell table:style-name="ce41" office:value-type="string">
            <text:p>Ufficio Tecnico</text:p>
          </table:table-cell>
          <table:table-cell table:formula="of:=[.F4]-[.L4]" office:value-type="float" office:value="-1560000">
            <text:p>-€ 1.560.000,00 </text:p>
          </table:table-cell>
          <table:table-cell table:style-name="ce46" table:formula="of:=VLOOKUP(UPPER([.I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4]);1)" office:value-type="float" office:value="15">
            <text:p>15</text:p>
          </table:table-cell>
          <table:table-cell table:style-name="ce46" table:formula="of:=MID([.K4];[.P4]+5;LEN([.K4])-[.P4]-5)" office:value-type="string" office:string-value="0683293100">
            <text:p>0683293100</text:p>
          </table:table-cell>
          <table:table-cell table:style-name="ce46" table:formula="of:=LEFT([.K4];[.P4]-1)" office:value-type="string" office:string-value="Gala S.p.A. - ">
            <text:p>Gala S.p.A. - </text:p>
          </table:table-cell>
          <table:table-cell table:style-name="ce46" table:number-columns-repeated="1006"/>
        </table:table-row>
        <table:table-row table:style-name="ro4">
          <table:table-cell table:style-name="ce3" office:value-type="string">
            <text:p>4293857AE1</text:p>
          </table:table-cell>
          <table:table-cell table:style-name="ce12" office:value-type="date" office:date-value="2012-12-01">
            <text:p>01/12/2012</text:p>
          </table:table-cell>
          <table:table-cell table:style-name="ce19" office:value-type="string">
            <text:p>Fornitura gas metano anno 2013</text:p>
          </table:table-cell>
          <table:table-cell table:style-name="ce19" office:value-type="string">
            <text:p>Somministrazione energia</text:p>
          </table:table-cell>
          <table:table-cell table:style-name="ce19" office:value-type="string">
            <text:p>U.O. Acquisizioni Risorse Materiali e Tecniche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19" office:value-type="string">
            <text:p>Dato in possesso di CET - Consorzio Energia Toscana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Estra Energie S.p.a - c.f. 01219980529</text:p>
          </table:table-cell>
          <table:table-cell table:style-name="ce37" office:value-type="float" office:value="590000">
            <text:p>590.000,00</text:p>
          </table:table-cell>
          <table:table-cell table:style-name="ce41" office:value-type="string">
            <text:p>Ufficio Tecnico</text:p>
          </table:table-cell>
          <table:table-cell table:formula="of:=[.F5]-[.L5]" office:value-type="float" office:value="-590000">
            <text:p>-€ 590.000,00 </text:p>
          </table:table-cell>
          <table:table-cell table:style-name="ce46" table:formula="of:=VLOOKUP(UPPER([.I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5]);1)" office:value-type="float" office:value="23">
            <text:p>23</text:p>
          </table:table-cell>
          <table:table-cell table:style-name="ce46" table:formula="of:=MID([.K5];[.P5]+5;LEN([.K5])-[.P5]-5)" office:value-type="string" office:string-value="0121998052">
            <text:p>0121998052</text:p>
          </table:table-cell>
          <table:table-cell table:style-name="ce46" table:formula="of:=LEFT([.K5];[.P5]-1)" office:value-type="string" office:string-value="Estra Energie S.p.a - ">
            <text:p>Estra Energie S.p.a - </text:p>
          </table:table-cell>
          <table:table-cell table:style-name="ce46" table:number-columns-repeated="1006"/>
        </table:table-row>
        <table:table-row table:style-name="ro5">
          <table:table-cell table:style-name="ce3" office:value-type="string">
            <text:p>488109355D</text:p>
          </table:table-cell>
          <table:table-cell table:style-name="ce12" office:value-type="date" office:date-value="2013-04-01">
            <text:p>01/04/2013</text:p>
          </table:table-cell>
          <table:table-cell table:style-name="ce19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19" office:value-type="string">
            <text:p>impianti elettrici e affin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87100">
            <text:p><text:s/>€ 87.100,00 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PIEFFE Impianti Srl <text:s/>c.f. 05672410486 - BON Impianti elettrici c.f. 02175430483 - AET Tecnologie Avanzate Srl c.f. 04673990489 - S.E.V. Srl c.f. 06021400483 - C.I.E.F. Impianti Snc c.f. 05110630489 - CIEM Srl c.f. 05273370485 - IM.EL. <text:s/>di Maurizio Pieri c.f. PRIMRZ58M18B962U - CIIEM Srl c.f. 03653600480</text:p>
          </table:table-cell>
          <table:table-cell table:style-name="ce19" office:value-type="string">
            <text:p>Affidamento in economia - Cottimo fiduciario</text:p>
          </table:table-cell>
          <table:table-cell table:style-name="ce12" office:value-type="date" office:date-value="2014-03-31">
            <text:p>31/03/2014</text:p>
          </table:table-cell>
          <table:table-cell table:style-name="ce19" office:value-type="string">
            <text:p>Pieffe Impianti Srl c.f. 05672410486</text:p>
          </table:table-cell>
          <table:table-cell table:style-name="ce37" table:formula="of:=VLOOKUP([.A6];[$Foglio2.$A$2:.$B$192];2;FALSE())" office:value-type="float" office:value="44248.26">
            <text:p>44.248,26</text:p>
          </table:table-cell>
          <table:table-cell table:style-name="ce41" office:value-type="string">
            <text:p>Ufficio Tecnico</text:p>
          </table:table-cell>
          <table:table-cell table:formula="of:=[.F6]-[.L6]" office:value-type="float" office:value="42851.74">
            <text:p><text:s/>€ 42.851,74 </text:p>
          </table:table-cell>
          <table:table-cell table:style-name="ce46" table:formula="of:=VLOOKUP(UPPER([.I6]);[$Foglio3.$A$1:.$B$18];2;FALSE())" office:value-type="string" office:string-value="08-AFFIDAMENTO IN ECONOMIA - COTTIMO FIDUCIARIO">
            <text:p>08-AFFIDAMENTO IN ECONOMIA - COTTIMO FIDUCIARIO</text:p>
          </table:table-cell>
          <table:table-cell table:style-name="ce46" table:formula="of:=SEARCH(&quot;C.F.&quot;;UPPER([.K6]);1)" office:value-type="float" office:value="21">
            <text:p>21</text:p>
          </table:table-cell>
          <table:table-cell table:style-name="ce46" table:formula="of:=MID([.K6];[.P6]+5;LEN([.K6])-[.P6]-5)" office:value-type="string" office:string-value="0567241048">
            <text:p>0567241048</text:p>
          </table:table-cell>
          <table:table-cell table:style-name="ce46" table:formula="of:=LEFT([.K6];[.P6]-1)" office:value-type="string" office:string-value="Pieffe Impianti Srl ">
            <text:p>Pieffe Impianti Srl </text:p>
          </table:table-cell>
          <table:table-cell table:style-name="ce46" table:number-columns-repeated="1006"/>
        </table:table-row>
        <table:table-row table:style-name="ro2">
          <table:table-cell table:style-name="ce3" office:value-type="string">
            <text:p>4881314BBB</text:p>
          </table:table-cell>
          <table:table-cell table:style-name="ce12" office:value-type="date" office:date-value="2013-04-01">
            <text:p>01/04/2013</text:p>
          </table:table-cell>
          <table:table-cell table:style-name="ce19" office:value-type="string">
            <text:p>Manutenzione degli immobili gestiti dall'Azienda O.U. Meyer - durata 12 mesi - Fornitura e posa in opera di pareti prefabbricate e infissi in alluminio</text:p>
          </table:table-cell>
          <table:table-cell table:style-name="ce19" office:value-type="string">
            <text:p>infiss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55905">
            <text:p><text:s/>€ 55.905,00 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Programma Alluminio Snc c.f. 03815330489 - Nuova CFA di Pignataro Giuseppe c.f. PGNGPP55A19E773Z - SER.MET. Srl c.f. 01981670977</text:p>
          </table:table-cell>
          <table:table-cell table:style-name="ce19" office:value-type="string">
            <text:p>Affidamento in economia - Cottimo fiduciario</text:p>
          </table:table-cell>
          <table:table-cell table:style-name="ce12" office:value-type="date" office:date-value="2014-03-31">
            <text:p>31/03/2014</text:p>
          </table:table-cell>
          <table:table-cell table:style-name="ce19" office:value-type="string">
            <text:p>Programma Alluminio Snc c.f. 03815330489</text:p>
          </table:table-cell>
          <table:table-cell table:style-name="ce37" table:formula="of:=VLOOKUP([.A7];[$Foglio2.$A$2:.$B$192];2;FALSE())" office:value-type="float" office:value="10539">
            <text:p>10.539,00</text:p>
          </table:table-cell>
          <table:table-cell table:style-name="ce41" office:value-type="string">
            <text:p>Ufficio Tecnico</text:p>
          </table:table-cell>
          <table:table-cell table:formula="of:=[.F7]-[.L7]" office:value-type="float" office:value="45366">
            <text:p><text:s/>€ 45.366,00 </text:p>
          </table:table-cell>
          <table:table-cell table:style-name="ce46" table:formula="of:=VLOOKUP(UPPER([.I7]);[$Foglio3.$A$1:.$B$18];2;FALSE())" office:value-type="string" office:string-value="08-AFFIDAMENTO IN ECONOMIA - COTTIMO FIDUCIARIO">
            <text:p>08-AFFIDAMENTO IN ECONOMIA - COTTIMO FIDUCIARIO</text:p>
          </table:table-cell>
          <table:table-cell table:style-name="ce46" table:formula="of:=SEARCH(&quot;C.F.&quot;;UPPER([.K7]);1)" office:value-type="float" office:value="25">
            <text:p>25</text:p>
          </table:table-cell>
          <table:table-cell table:style-name="ce46" table:formula="of:=MID([.K7];[.P7]+5;LEN([.K7])-[.P7]-5)" office:value-type="string" office:string-value="0381533048">
            <text:p>0381533048</text:p>
          </table:table-cell>
          <table:table-cell table:style-name="ce46" table:formula="of:=LEFT([.K7];[.P7]-1)" office:value-type="string" office:string-value="Programma Alluminio Snc ">
            <text:p>Programma Alluminio Snc </text:p>
          </table:table-cell>
          <table:table-cell table:style-name="ce46" table:number-columns-repeated="1006"/>
        </table:table-row>
        <table:table-row table:style-name="ro6">
          <table:table-cell table:style-name="ce3" office:value-type="string">
            <text:p>48772344D1</text:p>
          </table:table-cell>
          <table:table-cell table:style-name="ce12" office:value-type="date" office:date-value="2013-01-22">
            <text:p>22/01/2013</text:p>
          </table:table-cell>
          <table:table-cell table:style-name="ce19" office:value-type="string">
            <text:p>Manutenzione ordinaria ascensori e montalettighe</text:p>
          </table:table-cell>
          <table:table-cell table:style-name="ce19" office:value-type="string">
            <text:p>manutenzione impiant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5183">
            <text:p><text:s/>€ 15.183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Kone Spa c.f. 05069070158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Kone Spa c.f. 05069070158</text:p>
          </table:table-cell>
          <table:table-cell table:style-name="ce37" table:formula="of:=VLOOKUP([.A8];[$Foglio2.$A$2:.$B$192];2;FALSE())" office:value-type="float" office:value="7591.5">
            <text:p>7.591,50</text:p>
          </table:table-cell>
          <table:table-cell table:style-name="ce41" office:value-type="string">
            <text:p>Ufficio Tecnico</text:p>
          </table:table-cell>
          <table:table-cell table:formula="of:=[.F8]-[.L8]" office:value-type="float" office:value="7591.5">
            <text:p><text:s/>€ 7.591,50 </text:p>
          </table:table-cell>
          <table:table-cell table:style-name="ce46" table:formula="of:=VLOOKUP(UPPER([.I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8]);1)" office:value-type="float" office:value="10">
            <text:p>10</text:p>
          </table:table-cell>
          <table:table-cell table:style-name="ce46" table:formula="of:=MID([.K8];[.P8]+5;LEN([.K8])-[.P8]-5)" office:value-type="string" office:string-value="0506907015">
            <text:p>0506907015</text:p>
          </table:table-cell>
          <table:table-cell table:style-name="ce46" table:formula="of:=LEFT([.K8];[.P8]-1)" office:value-type="string" office:string-value="Kone Spa ">
            <text:p>Kone Spa </text:p>
          </table:table-cell>
          <table:table-cell table:style-name="ce46" table:number-columns-repeated="1006"/>
        </table:table-row>
        <table:table-row table:style-name="ro7">
          <table:table-cell table:style-name="ce4" office:value-type="string">
            <text:p>ZF60869E21</text:p>
          </table:table-cell>
          <table:table-cell table:style-name="ce12" office:value-type="date" office:date-value="2013-01-29">
            <text:p>29/01/2013</text:p>
          </table:table-cell>
          <table:table-cell table:style-name="ce19" office:value-type="string">
            <text:p>Manutenzione straordinaria ascensori e montalettighe</text:p>
          </table:table-cell>
          <table:table-cell table:style-name="ce19" office:value-type="string">
            <text:p>manutenzione impiant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5183">
            <text:p><text:s/>€ 15.183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Kone Spa c.f. 05069070158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Kone Spa c.f. 05069070158</text:p>
          </table:table-cell>
          <table:table-cell table:style-name="ce37" table:formula="of:=VLOOKUP([.A9];[$Foglio2.$A$2:.$B$192];2;FALSE())" office:value-type="float" office:value="9561.44">
            <text:p>9.561,44</text:p>
          </table:table-cell>
          <table:table-cell table:style-name="ce41" office:value-type="string">
            <text:p>Ufficio Tecnico</text:p>
          </table:table-cell>
          <table:table-cell table:formula="of:=[.F9]-[.L9]" office:value-type="float" office:value="5621.56">
            <text:p><text:s/>€ 5.621,56 </text:p>
          </table:table-cell>
          <table:table-cell table:style-name="ce46" table:formula="of:=VLOOKUP(UPPER([.I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]);1)" office:value-type="float" office:value="10">
            <text:p>10</text:p>
          </table:table-cell>
          <table:table-cell table:style-name="ce46" table:formula="of:=MID([.K9];[.P9]+5;LEN([.K9])-[.P9]-5)" office:value-type="string" office:string-value="0506907015">
            <text:p>0506907015</text:p>
          </table:table-cell>
          <table:table-cell table:style-name="ce46" table:formula="of:=LEFT([.K9];[.P9]-1)" office:value-type="string" office:string-value="Kone Spa ">
            <text:p>Kone Spa </text:p>
          </table:table-cell>
          <table:table-cell table:style-name="ce46" table:number-columns-repeated="1006"/>
        </table:table-row>
        <table:table-row table:style-name="ro7">
          <table:table-cell table:style-name="ce4" office:value-type="string">
            <text:p>ZF008564B9</text:p>
          </table:table-cell>
          <table:table-cell table:style-name="ce12" office:value-type="date" office:date-value="2013-01-30">
            <text:p>30/01/2013</text:p>
          </table:table-cell>
          <table:table-cell table:style-name="ce19" office:value-type="string">
            <text:p>Analisi su campioni di acque e liquami di scarico <text:s text:c="16"/></text:p>
          </table:table-cell>
          <table:table-cell table:style-name="ce19" office:value-type="string">
            <text:p>analisi biochimiche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8000">
            <text:p><text:s/>€ 8.000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Alpha Ecologia Srl c.f. 04990160485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Alpha Ecologia Srl c.f. 04990160485</text:p>
          </table:table-cell>
          <table:table-cell table:style-name="ce37" table:formula="of:=VLOOKUP([.A10];[$Foglio2.$A$2:.$B$192];2;FALSE())" office:value-type="float" office:value="4789">
            <text:p>4.789,00</text:p>
          </table:table-cell>
          <table:table-cell table:style-name="ce41" office:value-type="string">
            <text:p>Ufficio Tecnico</text:p>
          </table:table-cell>
          <table:table-cell table:formula="of:=[.F10]-[.L10]" office:value-type="float" office:value="3211">
            <text:p><text:s/>€ 3.211,00 </text:p>
          </table:table-cell>
          <table:table-cell table:style-name="ce46" table:formula="of:=VLOOKUP(UPPER([.I1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]);1)" office:value-type="float" office:value="20">
            <text:p>20</text:p>
          </table:table-cell>
          <table:table-cell table:style-name="ce46" table:formula="of:=MID([.K10];[.P10]+5;LEN([.K10])-[.P10]-5)" office:value-type="string" office:string-value="0499016048">
            <text:p>0499016048</text:p>
          </table:table-cell>
          <table:table-cell table:style-name="ce46" table:formula="of:=LEFT([.K10];[.P10]-1)" office:value-type="string" office:string-value="Alpha Ecologia Srl ">
            <text:p>Alpha Ecologia Srl </text:p>
          </table:table-cell>
          <table:table-cell table:style-name="ce46" table:number-columns-repeated="1006"/>
        </table:table-row>
        <table:table-row table:style-name="ro7">
          <table:table-cell table:style-name="ce4" office:value-type="string">
            <text:p>ZD5085654A</text:p>
          </table:table-cell>
          <table:table-cell table:style-name="ce12" office:value-type="date" office:date-value="2013-01-31">
            <text:p>31/01/2013</text:p>
          </table:table-cell>
          <table:table-cell table:style-name="ce19" office:value-type="string">
            <text:p>Spazzamento meccanico a terra con operatore</text:p>
          </table:table-cell>
          <table:table-cell table:style-name="ce19" office:value-type="string">
            <text:p>pulizia viabilità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6741">
            <text:p><text:s/>€ 6.741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Quadrifoglio Spa c.f. 04855090488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Quadrifoglio Spa c.f. 04855090488</text:p>
          </table:table-cell>
          <table:table-cell table:style-name="ce37" table:formula="of:=VLOOKUP([.A11];[$Foglio2.$A$2:.$B$192];2;FALSE())" office:value-type="float" office:value="5992">
            <text:p>5.992,00</text:p>
          </table:table-cell>
          <table:table-cell table:style-name="ce41" office:value-type="string">
            <text:p>Ufficio Tecnico</text:p>
          </table:table-cell>
          <table:table-cell table:formula="of:=[.F11]-[.L11]" office:value-type="float" office:value="749">
            <text:p><text:s/>€ 749,00 </text:p>
          </table:table-cell>
          <table:table-cell table:style-name="ce46" table:formula="of:=VLOOKUP(UPPER([.I1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]);1)" office:value-type="float" office:value="18">
            <text:p>18</text:p>
          </table:table-cell>
          <table:table-cell table:style-name="ce46" table:formula="of:=MID([.K11];[.P11]+5;LEN([.K11])-[.P11]-5)" office:value-type="string" office:string-value="0485509048">
            <text:p>0485509048</text:p>
          </table:table-cell>
          <table:table-cell table:style-name="ce46" table:formula="of:=LEFT([.K11];[.P11]-1)" office:value-type="string" office:string-value="Quadrifoglio Spa ">
            <text:p>Quadrifoglio Spa </text:p>
          </table:table-cell>
          <table:table-cell table:style-name="ce46" table:number-columns-repeated="1006"/>
        </table:table-row>
        <table:table-row table:style-name="ro7">
          <table:table-cell table:style-name="ce4" office:value-type="string">
            <text:p>Z2D09203C1</text:p>
          </table:table-cell>
          <table:table-cell table:style-name="ce12" office:value-type="date" office:date-value="2013-03-15">
            <text:p>15/03/2013</text:p>
          </table:table-cell>
          <table:table-cell table:style-name="ce19" office:value-type="string">
            <text:p>Manutenzione del centralino e della rete telefonica aziendale</text:p>
          </table:table-cell>
          <table:table-cell table:style-name="ce19" office:value-type="string">
            <text:p>manutenzione impiant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20987">
            <text:p><text:s/>€ 20.987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IT Srl c.f. 04879430488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SIT Srl c.f. 04879430488</text:p>
          </table:table-cell>
          <table:table-cell table:style-name="ce37" table:formula="of:=VLOOKUP([.A12];[$Foglio2.$A$2:.$B$192];2;FALSE())" office:value-type="float" office:value="15012.08">
            <text:p>15.012,08</text:p>
          </table:table-cell>
          <table:table-cell table:style-name="ce41" office:value-type="string">
            <text:p>Ufficio Tecnico</text:p>
          </table:table-cell>
          <table:table-cell table:formula="of:=[.F12]-[.L12]" office:value-type="float" office:value="5974.92">
            <text:p><text:s/>€ 5.974,92 </text:p>
          </table:table-cell>
          <table:table-cell table:style-name="ce46" table:formula="of:=VLOOKUP(UPPER([.I1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]);1)" office:value-type="float" office:value="9">
            <text:p>9</text:p>
          </table:table-cell>
          <table:table-cell table:style-name="ce46" table:formula="of:=MID([.K12];[.P12]+5;LEN([.K12])-[.P12]-5)" office:value-type="string" office:string-value="0487943048">
            <text:p>0487943048</text:p>
          </table:table-cell>
          <table:table-cell table:style-name="ce46" table:formula="of:=LEFT([.K12];[.P12]-1)" office:value-type="string" office:string-value="SIT Srl ">
            <text:p>SIT Srl </text:p>
          </table:table-cell>
          <table:table-cell table:style-name="ce46" table:number-columns-repeated="1006"/>
        </table:table-row>
        <table:table-row table:style-name="ro7">
          <table:table-cell table:style-name="ce3" office:value-type="string">
            <text:p>ZD7098F901</text:p>
          </table:table-cell>
          <table:table-cell table:style-name="ce12" office:value-type="date" office:date-value="2013-04-08">
            <text:p>08/04/2013</text:p>
          </table:table-cell>
          <table:table-cell table:style-name="ce19" office:value-type="string">
            <text:p>Appalto della manutenzione degli estintori e delle porte tagliafuoco</text:p>
          </table:table-cell>
          <table:table-cell table:style-name="ce19" office:value-type="string">
            <text:p>manutenzione presidi antincendio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6528.93">
            <text:p><text:s/>€ 16.528,93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Cobra Estintori Snc c.f. 06188830480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Cobra Estintori Snc c.f. 06188830480</text:p>
          </table:table-cell>
          <table:table-cell table:style-name="ce37" table:formula="of:=VLOOKUP([.A13];[$Foglio2.$A$2:.$B$192];2;FALSE())" office:value-type="float" office:value="17061.6">
            <text:p>17.061,60</text:p>
          </table:table-cell>
          <table:table-cell table:style-name="ce41" office:value-type="string">
            <text:p>Ufficio Tecnico</text:p>
          </table:table-cell>
          <table:table-cell table:formula="of:=[.F13]-[.L13]" office:value-type="float" office:value="-532.669999999998">
            <text:p>-€ 532,67 </text:p>
          </table:table-cell>
          <table:table-cell table:style-name="ce46" table:formula="of:=VLOOKUP(UPPER([.I1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]);1)" office:value-type="float" office:value="21">
            <text:p>21</text:p>
          </table:table-cell>
          <table:table-cell table:style-name="ce46" table:formula="of:=MID([.K13];[.P13]+5;LEN([.K13])-[.P13]-5)" office:value-type="string" office:string-value="0618883048">
            <text:p>0618883048</text:p>
          </table:table-cell>
          <table:table-cell table:style-name="ce46" table:formula="of:=LEFT([.K13];[.P13]-1)" office:value-type="string" office:string-value="Cobra Estintori Snc ">
            <text:p>Cobra Estintori Snc </text:p>
          </table:table-cell>
          <table:table-cell table:style-name="ce46" table:number-columns-repeated="1006"/>
        </table:table-row>
        <table:table-row table:style-name="ro7">
          <table:table-cell table:style-name="ce4" office:value-type="string">
            <text:p>ZA9093DD68</text:p>
          </table:table-cell>
          <table:table-cell table:style-name="ce12" office:value-type="date" office:date-value="2013-04-15">
            <text:p>15/04/2013</text:p>
          </table:table-cell>
          <table:table-cell table:style-name="ce19" office:value-type="string">
            <text:p>Manutenzione demineralizzatori e impianto di disinfezione acqua calda</text:p>
          </table:table-cell>
          <table:table-cell table:style-name="ce19" office:value-type="string">
            <text:p>manutenzione impiant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2917">
            <text:p><text:s/>€ 12.917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Culligan Italiana Spa c.f. 00321300378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Culligan Italiana Spa c.f. 00321300378</text:p>
          </table:table-cell>
          <table:table-cell table:style-name="ce37" table:formula="of:=VLOOKUP([.A14];[$Foglio2.$A$2:.$B$192];2;FALSE())" office:value-type="float" office:value="9687.78">
            <text:p>9.687,78</text:p>
          </table:table-cell>
          <table:table-cell table:style-name="ce41" office:value-type="string">
            <text:p>Ufficio Tecnico</text:p>
          </table:table-cell>
          <table:table-cell table:formula="of:=[.F14]-[.L14]" office:value-type="float" office:value="3229.22">
            <text:p><text:s/>€ 3.229,22 </text:p>
          </table:table-cell>
          <table:table-cell table:style-name="ce46" table:formula="of:=VLOOKUP(UPPER([.I1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]);1)" office:value-type="float" office:value="23">
            <text:p>23</text:p>
          </table:table-cell>
          <table:table-cell table:style-name="ce46" table:formula="of:=MID([.K14];[.P14]+5;LEN([.K14])-[.P14]-5)" office:value-type="string" office:string-value="0032130037">
            <text:p>0032130037</text:p>
          </table:table-cell>
          <table:table-cell table:style-name="ce46" table:formula="of:=LEFT([.K14];[.P14]-1)" office:value-type="string" office:string-value="Culligan Italiana Spa ">
            <text:p>Culligan Italiana Spa </text:p>
          </table:table-cell>
          <table:table-cell table:style-name="ce46" table:number-columns-repeated="1006"/>
        </table:table-row>
        <table:table-row table:style-name="ro7">
          <table:table-cell table:style-name="ce3" office:value-type="string">
            <text:p>ZF60A0E811</text:p>
          </table:table-cell>
          <table:table-cell table:style-name="ce12" office:value-type="date" office:date-value="2013-05-24">
            <text:p>24/05/2013</text:p>
          </table:table-cell>
          <table:table-cell table:style-name="ce19" office:value-type="string">
            <text:p>Fornitura e P.O. Impianto Climatizzazione Locali Mensa dell'A.O.U. MEYER </text:p>
          </table:table-cell>
          <table:table-cell table:style-name="ce19" office:value-type="string">
            <text:p>Realizzazione impianto climatizzazione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5000">
            <text:p><text:s/>€ 15.000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oc. E. Palchetti &amp; C. Srl c.f. 00869060210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Soc. E. Palchetti &amp; C. Srl c.f. 00869060210</text:p>
          </table:table-cell>
          <table:table-cell table:style-name="ce37" table:formula="of:=VLOOKUP([.A15];[$Foglio2.$A$2:.$B$192];2;FALSE())" office:value-type="float" office:value="15000">
            <text:p>15.000,00</text:p>
          </table:table-cell>
          <table:table-cell table:style-name="ce41" office:value-type="string">
            <text:p>Ufficio Tecnico</text:p>
          </table:table-cell>
          <table:table-cell table:formula="of:=[.F15]-[.L15]" office:value-type="float" office:value="0">
            <text:p><text:s/>€ - </text:p>
          </table:table-cell>
          <table:table-cell table:style-name="ce46" table:formula="of:=VLOOKUP(UPPER([.I1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]);1)" office:value-type="float" office:value="28">
            <text:p>28</text:p>
          </table:table-cell>
          <table:table-cell table:style-name="ce46" table:formula="of:=MID([.K15];[.P15]+5;LEN([.K15])-[.P15]-5)" office:value-type="string" office:string-value="0086906021">
            <text:p>0086906021</text:p>
          </table:table-cell>
          <table:table-cell table:style-name="ce46" table:formula="of:=LEFT([.K15];[.P15]-1)" office:value-type="string" office:string-value="Soc. E. Palchetti &amp; C. Srl ">
            <text:p>Soc. E. Palchetti &amp; C. Srl </text:p>
          </table:table-cell>
          <table:table-cell table:style-name="ce46" table:number-columns-repeated="1006"/>
        </table:table-row>
        <table:table-row table:style-name="ro8">
          <table:table-cell table:style-name="ce3" office:value-type="string">
            <text:p>52201869C1</text:p>
          </table:table-cell>
          <table:table-cell table:style-name="ce12" office:value-type="date" office:date-value="2013-07-10">
            <text:p>10/07/2013</text:p>
          </table:table-cell>
          <table:table-cell table:style-name="ce19" office:value-type="string">
            <text:p>Appalto dell'ampliamento dell'impianto di posta pneumatica dell'Ospedale Meyer e del servizio triennale di assistenza e manutenzione</text:p>
          </table:table-cell>
          <table:table-cell table:style-name="ce19" office:value-type="string">
            <text:p>realizzazione impianto pneumatico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92900">
            <text:p><text:s/>€ 92.900,00 </text:p>
          </table:table-cell>
          <table:table-cell table:style-name="ce19" office:value-type="float" office:value="5">
            <text:p>5</text:p>
          </table:table-cell>
          <table:table-cell table:style-name="ce22" office:value-type="string">
            <text:p>Tecnopost Spa c.f. 01791230152 <text:s/>- AEROCOM GCT S.R.L. - c.f. 06952890157 - <text:s/>SWISSLOG ITALIA SPA – c.f.. 08825400156 <text:s/>- <text:s/>ESSEPI DI STEFANO PUCCINELLI <text:s/>c.f. PCCSFN72C16E715Z - VARONE S.n.c. P.IVA 01068851003</text:p>
            <text:p/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23">
            <text:p>23/12/2013</text:p>
          </table:table-cell>
          <table:table-cell table:style-name="ce19" office:value-type="string">
            <text:p>Tecnopost Spa c.f. 01791230152</text:p>
          </table:table-cell>
          <table:table-cell table:style-name="ce37" office:value-type="float" office:value="0">
            <text:p>0,00</text:p>
          </table:table-cell>
          <table:table-cell table:style-name="ce41" office:value-type="string">
            <text:p>Ufficio Tecnico</text:p>
          </table:table-cell>
          <table:table-cell table:formula="of:=[.F16]-[.L16]" office:value-type="float" office:value="92900">
            <text:p><text:s/>€ 92.900,00 </text:p>
          </table:table-cell>
          <table:table-cell table:style-name="ce46" table:formula="of:=VLOOKUP(UPPER([.I1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6]);1)" office:value-type="float" office:value="15">
            <text:p>15</text:p>
          </table:table-cell>
          <table:table-cell table:style-name="ce46" table:formula="of:=MID([.K16];[.P16]+5;LEN([.K16])-[.P16]-5)" office:value-type="string" office:string-value="0179123015">
            <text:p>0179123015</text:p>
          </table:table-cell>
          <table:table-cell table:style-name="ce46" table:formula="of:=LEFT([.K16];[.P16]-1)" office:value-type="string" office:string-value="Tecnopost Spa ">
            <text:p>Tecnopost Spa </text:p>
          </table:table-cell>
          <table:table-cell table:style-name="ce46" table:number-columns-repeated="1006"/>
        </table:table-row>
        <table:table-row table:style-name="ro6">
          <table:table-cell table:style-name="ce4" office:value-type="string">
            <text:p>Z100A8A94B</text:p>
          </table:table-cell>
          <table:table-cell table:style-name="ce12" office:value-type="date" office:date-value="2013-07-22">
            <text:p>22/07/2013</text:p>
          </table:table-cell>
          <table:table-cell table:style-name="ce19" office:value-type="string">
            <text:p>Fornitura e P.O. Impianto Climatizzazione Locali Mensa dell'A.O.U. MEYER </text:p>
          </table:table-cell>
          <table:table-cell table:style-name="ce19" office:value-type="string">
            <text:p>Realizzazione impianto climatizzazione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3023.05">
            <text:p><text:s/>€ 13.023,05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oc. E. Palchetti &amp; C. Srl c.f. 00869060210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Soc. E. Palchetti &amp; C. Srl c.f. 00869060210</text:p>
          </table:table-cell>
          <table:table-cell table:style-name="ce37" table:formula="of:=VLOOKUP([.A17];[$Foglio2.$A$2:.$B$192];2;FALSE())" office:value-type="float" office:value="13023.05">
            <text:p>13.023,05</text:p>
          </table:table-cell>
          <table:table-cell table:style-name="ce41" office:value-type="string">
            <text:p>Ufficio Tecnico</text:p>
          </table:table-cell>
          <table:table-cell table:formula="of:=[.F17]-[.L17]" office:value-type="float" office:value="0">
            <text:p><text:s/>€ - </text:p>
          </table:table-cell>
          <table:table-cell table:style-name="ce46" table:formula="of:=VLOOKUP(UPPER([.I17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]);1)" office:value-type="float" office:value="28">
            <text:p>28</text:p>
          </table:table-cell>
          <table:table-cell table:style-name="ce46" table:formula="of:=MID([.K17];[.P17]+5;LEN([.K17])-[.P17]-5)" office:value-type="string" office:string-value="0086906021">
            <text:p>0086906021</text:p>
          </table:table-cell>
          <table:table-cell table:style-name="ce46" table:formula="of:=LEFT([.K17];[.P17]-1)" office:value-type="string" office:string-value="Soc. E. Palchetti &amp; C. Srl ">
            <text:p>Soc. E. Palchetti &amp; C. Srl </text:p>
          </table:table-cell>
          <table:table-cell table:style-name="ce46" table:number-columns-repeated="1006"/>
        </table:table-row>
        <table:table-row table:style-name="ro4">
          <table:table-cell table:style-name="ce3" office:value-type="string">
            <text:p>527216582F</text:p>
          </table:table-cell>
          <table:table-cell table:style-name="ce12" office:value-type="date" office:date-value="2013-08-01">
            <text:p>01/08/2013</text:p>
          </table:table-cell>
          <table:table-cell table:style-name="ce19" office:value-type="string">
            <text:p>Servizio di manutenzione e gestione degli impianti e sistemi presenti presso l'Azienda O.U. Meyer - Affidamento ex art. 57, comma 2, lettera c) del D.Lgs. N. 163/2006 per il periodo agosto-ottobre 2013</text:p>
          </table:table-cell>
          <table:table-cell table:style-name="ce19" office:value-type="string">
            <text:p>manutenzione e gestione impiant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12500">
            <text:p><text:s/>€ 112.500,00 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Consorzio Cooperative Costruzioni CCC - c.f. 00281620377</text:p>
          </table:table-cell>
          <table:table-cell table:style-name="ce19" office:value-type="string">
            <text:p>procedura negoziata senza previa pubblicazione di bando di gara ai sensi dell'art. 57 comma 2 lettera C)</text:p>
          </table:table-cell>
          <table:table-cell table:style-name="ce12" office:value-type="date" office:date-value="2013-10-31">
            <text:p>31/10/2013</text:p>
          </table:table-cell>
          <table:table-cell table:style-name="ce34" office:value-type="string">
            <text:p>Consorzio Cooperative Costruzioni CCC - c.f. 00281620377</text:p>
          </table:table-cell>
          <table:table-cell table:style-name="ce37" table:formula="of:=VLOOKUP([.A18];[$Foglio2.$A$2:.$B$192];2;FALSE())" office:value-type="float" office:value="75000">
            <text:p>75.000,00</text:p>
          </table:table-cell>
          <table:table-cell table:style-name="ce41" office:value-type="string">
            <text:p>Ufficio Tecnico</text:p>
          </table:table-cell>
          <table:table-cell table:formula="of:=[.F18]-[.L18]" office:value-type="float" office:value="37500">
            <text:p><text:s/>€ 37.500,00 </text:p>
          </table:table-cell>
          <table:table-cell table:style-name="ce46" table:formula="of:=VLOOKUP(UPPER([.I18]);[$Foglio3.$A$1:.$B$18];2;FALSE())" office:value-type="float" office:value="0">
            <text:p>#N/D</text:p>
          </table:table-cell>
          <table:table-cell table:style-name="ce46" table:formula="of:=SEARCH(&quot;C.F.&quot;;UPPER([.K18]);1)" office:value-type="float" office:value="41">
            <text:p>41</text:p>
          </table:table-cell>
          <table:table-cell table:style-name="ce46" table:formula="of:=MID([.K18];[.P18]+5;LEN([.K18])-[.P18]-5)" office:value-type="string" office:string-value="0028162037">
            <text:p>0028162037</text:p>
          </table:table-cell>
          <table:table-cell table:style-name="ce46" table:formula="of:=LEFT([.K18];[.P18]-1)" office:value-type="string" office:string-value="Consorzio Cooperative Costruzioni CCC - ">
            <text:p>Consorzio Cooperative Costruzioni CCC - </text:p>
          </table:table-cell>
          <table:table-cell table:style-name="ce46" table:number-columns-repeated="1006"/>
        </table:table-row>
        <table:table-row table:style-name="ro7">
          <table:table-cell table:style-name="ce3" office:value-type="string">
            <text:p>ZB808F15E7</text:p>
          </table:table-cell>
          <table:table-cell table:style-name="ce12" office:value-type="date" office:date-value="2013-03-04">
            <text:p>04/03/2013</text:p>
          </table:table-cell>
          <table:table-cell table:style-name="ce19" office:value-type="string">
            <text:p>Bonifica Impianti Aeraulici - TMO - </text:p>
          </table:table-cell>
          <table:table-cell table:style-name="ce19" office:value-type="string">
            <text:p>manutenzione impiant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6500">
            <text:p><text:s/>€ 16.500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Firotek Srl c.f. 04603040967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Firotek Srl c.f. 04603040967</text:p>
          </table:table-cell>
          <table:table-cell table:style-name="ce37" table:formula="of:=VLOOKUP([.A19];[$Foglio2.$A$2:.$B$192];2;FALSE())" office:value-type="float" office:value="16500">
            <text:p>16.500,00</text:p>
          </table:table-cell>
          <table:table-cell table:style-name="ce41" office:value-type="string">
            <text:p>Ufficio Tecnico</text:p>
          </table:table-cell>
          <table:table-cell table:formula="of:=[.F19]-[.L19]" office:value-type="float" office:value="0">
            <text:p><text:s/>€ - </text:p>
          </table:table-cell>
          <table:table-cell table:style-name="ce46" table:formula="of:=VLOOKUP(UPPER([.I1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9]);1)" office:value-type="float" office:value="13">
            <text:p>13</text:p>
          </table:table-cell>
          <table:table-cell table:style-name="ce46" table:formula="of:=MID([.K19];[.P19]+5;LEN([.K19])-[.P19]-5)" office:value-type="string" office:string-value="0460304096">
            <text:p>0460304096</text:p>
          </table:table-cell>
          <table:table-cell table:style-name="ce46" table:formula="of:=LEFT([.K19];[.P19]-1)" office:value-type="string" office:string-value="Firotek Srl ">
            <text:p>Firotek Srl </text:p>
          </table:table-cell>
          <table:table-cell table:style-name="ce46" table:number-columns-repeated="1006"/>
        </table:table-row>
        <table:table-row table:style-name="ro7">
          <table:table-cell table:style-name="ce3" office:value-type="string">
            <text:p>48686400D4</text:p>
          </table:table-cell>
          <table:table-cell table:style-name="ce12" office:value-type="date" office:date-value="2013-01-18">
            <text:p>18/01/2013</text:p>
          </table:table-cell>
          <table:table-cell table:style-name="ce19" office:value-type="string">
            <text:p>Incarico accertamento tecnico</text:p>
          </table:table-cell>
          <table:table-cell table:style-name="ce19" office:value-type="string">
            <text:p>incarico professionale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6000">
            <text:p><text:s/>€ 16.000,00 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Sandro Chiostrini c.f. CHSSDR60L28D612A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string">
            <text:p>Sandro Chiostrini c.f. CHSSDR60L28D612A</text:p>
          </table:table-cell>
          <table:table-cell table:style-name="ce37" table:formula="of:=VLOOKUP([.A20];[$Foglio2.$A$2:.$B$192];2;FALSE())" office:value-type="float" office:value="13440">
            <text:p>13.440,00</text:p>
          </table:table-cell>
          <table:table-cell table:style-name="ce41" office:value-type="string">
            <text:p>Ufficio Tecnico</text:p>
          </table:table-cell>
          <table:table-cell table:formula="of:=[.F20]-[.L20]" office:value-type="float" office:value="2560">
            <text:p><text:s/>€ 2.560,00 </text:p>
          </table:table-cell>
          <table:table-cell table:style-name="ce46" table:formula="of:=VLOOKUP(UPPER([.I2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0]);1)" office:value-type="float" office:value="19">
            <text:p>19</text:p>
          </table:table-cell>
          <table:table-cell table:style-name="ce46" table:formula="of:=MID([.K20];[.P20]+5;LEN([.K20])-[.P20]-5)" office:value-type="string" office:string-value="CHSSDR60L28D612">
            <text:p>CHSSDR60L28D612</text:p>
          </table:table-cell>
          <table:table-cell table:style-name="ce46" table:formula="of:=LEFT([.K20];[.P20]-1)" office:value-type="string" office:string-value="Sandro Chiostrini ">
            <text:p>Sandro Chiostrini </text:p>
          </table:table-cell>
          <table:table-cell table:style-name="ce46" table:number-columns-repeated="1006"/>
        </table:table-row>
        <table:table-row table:style-name="ro7">
          <table:table-cell table:style-name="ce3" office:value-type="string">
            <text:p>ZB0090A6B8</text:p>
          </table:table-cell>
          <table:table-cell table:style-name="ce12" office:value-type="date" office:date-value="2013-03-11">
            <text:p>11/03/2013</text:p>
          </table:table-cell>
          <table:table-cell table:style-name="ce20" office:value-type="string">
            <text:p>Pubblicazione numeri telefonici aziendali su elenchi telefonici Seat anno 2013 </text:p>
          </table:table-cell>
          <table:table-cell table:style-name="ce19" office:value-type="string">
            <text:p>serviz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19000">
            <text:p><text:s/>€ 19.000,00 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Seat Pagine Gialle Italia S.p.A. c.f. 02429470541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20" office:value-type="string">
            <text:p>Seat Pagine Gialle Italia S.p.A. c.f. 02429470541</text:p>
          </table:table-cell>
          <table:table-cell table:style-name="ce37" office:value-type="float" office:value="0">
            <text:p>0,00</text:p>
          </table:table-cell>
          <table:table-cell table:style-name="ce41" office:value-type="string">
            <text:p>Alberghiero</text:p>
          </table:table-cell>
          <table:table-cell table:formula="of:=[.F21]-[.L21]" office:value-type="float" office:value="19000">
            <text:p><text:s/>€ 19.000,00 </text:p>
          </table:table-cell>
          <table:table-cell table:style-name="ce46" table:formula="of:=VLOOKUP(UPPER([.I2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1]);1)" office:value-type="float" office:value="34">
            <text:p>34</text:p>
          </table:table-cell>
          <table:table-cell table:style-name="ce46" table:formula="of:=MID([.K21];[.P21]+5;LEN([.K21])-[.P21]-5)" office:value-type="string" office:string-value="0242947054">
            <text:p>0242947054</text:p>
          </table:table-cell>
          <table:table-cell table:style-name="ce46" table:formula="of:=LEFT([.K21];[.P21]-1)" office:value-type="string" office:string-value="Seat Pagine Gialle Italia S.p.A. ">
            <text:p>Seat Pagine Gialle Italia S.p.A. </text:p>
          </table:table-cell>
          <table:table-cell table:style-name="ce46" table:number-columns-repeated="1006"/>
        </table:table-row>
        <table:table-row table:style-name="ro7">
          <table:table-cell table:style-name="ce3" office:value-type="string">
            <text:p>Z6B084568B</text:p>
          </table:table-cell>
          <table:table-cell table:style-name="ce12" office:value-type="date" office:date-value="2013-01-21">
            <text:p>21/01/2013</text:p>
          </table:table-cell>
          <table:table-cell table:style-name="ce20" office:value-type="string">
            <text:p>Servizio affrancatura della corrispondenza anno 2013 </text:p>
          </table:table-cell>
          <table:table-cell table:style-name="ce19" office:value-type="string">
            <text:p>servizi</text:p>
          </table:table-cell>
          <table:table-cell table:style-name="ce19" office:value-type="string">
            <text:p>U.O. Acquisizioni Risorse Materiali e Tecniche</text:p>
          </table:table-cell>
          <table:table-cell table:style-name="ce29" office:value-type="float" office:value="35000">
            <text:p><text:s/>€ 35.000,00 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Poste Italiane S.p.A. c.f. 97103880585</text:p>
          </table:table-cell>
          <table:table-cell table:style-name="ce19" office:value-type="string">
            <text:p>Affidamento in economia - affidamento diretto</text:p>
          </table:table-cell>
          <table:table-cell table:style-name="ce12" office:value-type="date" office:date-value="2013-12-31">
            <text:p>31/12/2013</text:p>
          </table:table-cell>
          <table:table-cell table:style-name="ce20" office:value-type="string">
            <text:p>Poste Italiane S.p.A. c.f. 97103880585</text:p>
          </table:table-cell>
          <table:table-cell table:style-name="ce37" table:formula="of:=VLOOKUP([.A22];[$Foglio2.$A$2:.$B$192];2;FALSE())" office:value-type="float" office:value="32000">
            <text:p>32.000,00</text:p>
          </table:table-cell>
          <table:table-cell table:style-name="ce41" office:value-type="string">
            <text:p>Alberghiero</text:p>
          </table:table-cell>
          <table:table-cell table:formula="of:=[.F22]-[.L22]" office:value-type="float" office:value="3000">
            <text:p><text:s/>€ 3.000,00 </text:p>
          </table:table-cell>
          <table:table-cell table:style-name="ce46" table:formula="of:=VLOOKUP(UPPER([.I2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2]);1)" office:value-type="float" office:value="23">
            <text:p>23</text:p>
          </table:table-cell>
          <table:table-cell table:style-name="ce46" table:formula="of:=MID([.K22];[.P22]+5;LEN([.K22])-[.P22]-5)" office:value-type="string" office:string-value="9710388058">
            <text:p>9710388058</text:p>
          </table:table-cell>
          <table:table-cell table:style-name="ce46" table:formula="of:=LEFT([.K22];[.P22]-1)" office:value-type="string" office:string-value="Poste Italiane S.p.A. ">
            <text:p>Poste Italiane S.p.A. </text:p>
          </table:table-cell>
          <table:table-cell table:style-name="ce46" table:number-columns-repeated="1006"/>
        </table:table-row>
        <table:table-row table:style-name="ro6">
          <table:table-cell table:style-name="ce3" office:value-type="string">
            <text:p>502614493B</text:p>
          </table:table-cell>
          <table:table-cell table:style-name="ce12" office:value-type="date" office:date-value="2013-03-26">
            <text:p>26/03/2013</text:p>
          </table:table-cell>
          <table:table-cell table:style-name="ce20" office:value-type="string">
            <text:p>Adesione alla convenzione Consip 5 per fornitura di carburante per autotrazione mediante fuel card</text:p>
          </table:table-cell>
          <table:table-cell table:style-name="ce19" office:value-type="string">
            <text:p>Forniture</text:p>
          </table:table-cell>
          <table:table-cell table:style-name="ce19" office:value-type="string">
            <text:p>U.O. Acquisizioni Risorse Materiali e Tecniche</text:p>
          </table:table-cell>
          <table:table-cell table:style-name="ce30" office:value-type="float" office:value="0">
            <text:p>0,00</text:p>
          </table:table-cell>
          <table:table-cell table:style-name="ce19" office:value-type="string">
            <text:p>Dato in possesso di Consip spa </text:p>
          </table:table-cell>
          <table:table-cell table:style-name="ce19" office:value-type="string">
            <text:p>Dato in possesso di Consip spa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2" office:value-type="date" office:date-value="2015-12-20">
            <text:p>20/12/2015</text:p>
          </table:table-cell>
          <table:table-cell table:style-name="ce20" office:value-type="string">
            <text:p>Kuwait Petroleum Italia S.p.A. - c.f. 00435970587</text:p>
          </table:table-cell>
          <table:table-cell table:style-name="ce37" table:formula="of:=VLOOKUP([.A23];[$Foglio2.$A$2:.$B$192];2;FALSE())" office:value-type="float" office:value="5997.55">
            <text:p>5.997,55</text:p>
          </table:table-cell>
          <table:table-cell table:style-name="ce41" office:value-type="string">
            <text:p>Alberghiero</text:p>
          </table:table-cell>
          <table:table-cell table:formula="of:=[.F23]-[.L23]" office:value-type="float" office:value="-5997.55">
            <text:p>-€ 5.997,55 </text:p>
          </table:table-cell>
          <table:table-cell table:style-name="ce46" table:formula="of:=VLOOKUP(UPPER([.I2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]);1)" office:value-type="float" office:value="34">
            <text:p>34</text:p>
          </table:table-cell>
          <table:table-cell table:style-name="ce46" table:formula="of:=MID([.K23];[.P23]+5;LEN([.K23])-[.P23]-5)" office:value-type="string" office:string-value="0043597058">
            <text:p>0043597058</text:p>
          </table:table-cell>
          <table:table-cell table:style-name="ce46" table:formula="of:=LEFT([.K23];[.P23]-1)" office:value-type="string" office:string-value="Kuwait Petroleum Italia S.p.A. - ">
            <text:p>Kuwait Petroleum Italia S.p.A. - </text:p>
          </table:table-cell>
          <table:table-cell table:style-name="ce46" table:number-columns-repeated="1006"/>
        </table:table-row>
        <table:table-row table:style-name="ro7">
          <table:table-cell table:style-name="ce5" office:value-type="string">
            <text:p>X940973A7B</text:p>
          </table:table-cell>
          <table:table-cell table:style-name="ce13" office:value-type="date" office:date-value="2013-05-06">
            <text:p>06/05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600">
            <text:p><text:s/>€ 2.6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ISA S.P.A. <text:s text:c="5"/>c.f. 01248660464 <text:s text:c="5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ISA S.P.A. <text:s text:c="5"/>c.f. 01248660464 <text:s text:c="57"/></text:p>
          </table:table-cell>
          <table:table-cell table:style-name="ce37" table:formula="of:=VLOOKUP([.A24];[$Foglio2.$A$2:.$B$192];2;FALSE())" office:value-type="float" office:value="2600">
            <text:p>2.600,00</text:p>
          </table:table-cell>
          <table:table-cell table:style-name="ce42" office:value-type="string">
            <text:p>Farmacia</text:p>
          </table:table-cell>
          <table:table-cell table:formula="of:=[.F24]-[.L24]" office:value-type="float" office:value="0">
            <text:p><text:s/>€ - </text:p>
          </table:table-cell>
          <table:table-cell table:style-name="ce46" table:formula="of:=VLOOKUP(UPPER([.I2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4]);1)" office:value-type="float" office:value="18">
            <text:p>18</text:p>
          </table:table-cell>
          <table:table-cell table:style-name="ce46" table:formula="of:=MID([.K24];[.P24]+5;LEN([.K24])-[.P24]-5)" office:value-type="string" office:string-value="01248660464                                                         ">
            <text:p>01248660464 <text:s text:c="56"/></text:p>
          </table:table-cell>
          <table:table-cell table:style-name="ce46" table:formula="of:=LEFT([.K24];[.P24]-1)" office:value-type="string" office:string-value="CISA S.P.A.      ">
            <text:p>CISA S.P.A. <text:s text:c="5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023461B3C</text:p>
          </table:table-cell>
          <table:table-cell table:style-name="ce13" office:value-type="date" office:date-value="2013-04-24">
            <text:p>24/04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220.92307692308">
            <text:p><text:s/>€ 2.220,92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INVERNIZZI SPA <text:s text:c="3"/>c.f. 00455940585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INVERNIZZI SPA <text:s text:c="3"/>c.f. 00455940585 <text:s text:c="56"/></text:p>
          </table:table-cell>
          <table:table-cell table:style-name="ce37" table:formula="of:=VLOOKUP([.A25];[$Foglio2.$A$2:.$B$192];2;FALSE())" office:value-type="float" office:value="2220.92">
            <text:p>2.220,92</text:p>
          </table:table-cell>
          <table:table-cell table:style-name="ce42" office:value-type="string">
            <text:p>Farmacia</text:p>
          </table:table-cell>
          <table:table-cell table:formula="of:=[.F25]-[.L25]" office:value-type="float" office:value="0.00307692307978868">
            <text:p><text:s/>€ 0,00 </text:p>
          </table:table-cell>
          <table:table-cell table:style-name="ce46" table:formula="of:=VLOOKUP(UPPER([.I2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5]);1)" office:value-type="float" office:value="19">
            <text:p>19</text:p>
          </table:table-cell>
          <table:table-cell table:style-name="ce46" table:formula="of:=MID([.K25];[.P25]+5;LEN([.K25])-[.P25]-5)" office:value-type="string" office:string-value="00455940585                                                        ">
            <text:p>00455940585 <text:s text:c="55"/></text:p>
          </table:table-cell>
          <table:table-cell table:style-name="ce46" table:formula="of:=LEFT([.K25];[.P25]-1)" office:value-type="string" office:string-value="INVERNIZZI SPA    ">
            <text:p>INVERNIZZI SPA <text:s text:c="3"/></text:p>
          </table:table-cell>
          <table:table-cell table:style-name="ce48" table:number-columns-repeated="1006"/>
        </table:table-row>
        <table:table-row table:style-name="ro7">
          <table:table-cell table:style-name="ce6" office:value-type="string">
            <text:p>X9B08160D5</text:p>
          </table:table-cell>
          <table:table-cell table:style-name="ce13" office:value-type="date" office:date-value="2013-03-13">
            <text:p>13/03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510">
            <text:p><text:s/>€ 4.51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RESNOVA S.R.L. <text:s/>c.f. <text:s/>05158401009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RESNOVA S.R.L. <text:s/>c.f. <text:s/>05158401009 <text:s text:c="56"/></text:p>
          </table:table-cell>
          <table:table-cell table:style-name="ce37" table:formula="of:=VLOOKUP([.A26];[$Foglio2.$A$2:.$B$192];2;FALSE())" office:value-type="float" office:value="4510">
            <text:p>4.510,00</text:p>
          </table:table-cell>
          <table:table-cell table:style-name="ce42" office:value-type="string">
            <text:p>Farmacia</text:p>
          </table:table-cell>
          <table:table-cell table:formula="of:=[.F26]-[.L26]" office:value-type="float" office:value="0">
            <text:p><text:s/>€ - </text:p>
          </table:table-cell>
          <table:table-cell table:style-name="ce46" table:formula="of:=VLOOKUP(UPPER([.I2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6]);1)" office:value-type="float" office:value="17">
            <text:p>17</text:p>
          </table:table-cell>
          <table:table-cell table:style-name="ce46" table:formula="of:=MID([.K26];[.P26]+5;LEN([.K26])-[.P26]-5)" office:value-type="string" office:string-value=" 05158401009                                                        ">
            <text:p><text:s/>05158401009 <text:s text:c="55"/></text:p>
          </table:table-cell>
          <table:table-cell table:style-name="ce46" table:formula="of:=LEFT([.K26];[.P26]-1)" office:value-type="string" office:string-value="RESNOVA S.R.L.  ">
            <text:p>RESNOVA S.R.L.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7B081E856</text:p>
          </table:table-cell>
          <table:table-cell table:style-name="ce13" office:value-type="date" office:date-value="2013-03-15">
            <text:p>15/03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324">
            <text:p><text:s/>€ 1.32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ERRECI S.R.L. <text:s text:c="2"/>c.f. 05102590154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RRECI S.R.L. <text:s text:c="2"/>c.f. 05102590154 <text:s text:c="55"/></text:p>
          </table:table-cell>
          <table:table-cell table:style-name="ce37" table:formula="of:=VLOOKUP([.A27];[$Foglio2.$A$2:.$B$192];2;FALSE())" office:value-type="float" office:value="1324">
            <text:p>1.324,00</text:p>
          </table:table-cell>
          <table:table-cell table:style-name="ce42" office:value-type="string">
            <text:p>Farmacia</text:p>
          </table:table-cell>
          <table:table-cell table:formula="of:=[.F27]-[.L27]" office:value-type="float" office:value="0">
            <text:p><text:s/>€ - </text:p>
          </table:table-cell>
          <table:table-cell table:style-name="ce46" table:formula="of:=VLOOKUP(UPPER([.I2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7]);1)" office:value-type="float" office:value="17">
            <text:p>17</text:p>
          </table:table-cell>
          <table:table-cell table:style-name="ce46" table:formula="of:=MID([.K27];[.P27]+5;LEN([.K27])-[.P27]-5)" office:value-type="string" office:string-value="05102590154                                                       ">
            <text:p>05102590154 <text:s text:c="54"/></text:p>
          </table:table-cell>
          <table:table-cell table:style-name="ce46" table:formula="of:=LEFT([.K27];[.P27]-1)" office:value-type="string" office:string-value="ERRECI S.R.L.   ">
            <text:p>ERRECI S.R.L. <text:s text:c="2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4B08160D7</text:p>
          </table:table-cell>
          <table:table-cell table:style-name="ce13" office:value-type="date" office:date-value="2013-03-19">
            <text:p>19/03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80.247933884298">
            <text:p><text:s/>€ 480,2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QIAGEN S.R.L. <text:s text:c="3"/>- <text:s/>c.f. 13110270157 <text:s text:c="54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QIAGEN S.R.L. <text:s text:c="3"/>- <text:s/>c.f. 13110270157 <text:s text:c="54"/></text:p>
          </table:table-cell>
          <table:table-cell table:style-name="ce37" table:formula="of:=VLOOKUP([.A28];[$Foglio2.$A$2:.$B$192];2;FALSE())" office:value-type="float" office:value="480.25">
            <text:p>480,25</text:p>
          </table:table-cell>
          <table:table-cell table:style-name="ce42" office:value-type="string">
            <text:p>Farmacia</text:p>
          </table:table-cell>
          <table:table-cell table:formula="of:=[.F28]-[.L28]" office:value-type="float" office:value="-0.00206611570200721">
            <text:p>-€ 0,00 </text:p>
          </table:table-cell>
          <table:table-cell table:style-name="ce46" table:formula="of:=VLOOKUP(UPPER([.I2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8]);1)" office:value-type="float" office:value="21">
            <text:p>21</text:p>
          </table:table-cell>
          <table:table-cell table:style-name="ce46" table:formula="of:=MID([.K28];[.P28]+5;LEN([.K28])-[.P28]-5)" office:value-type="string" office:string-value="13110270157                                                      ">
            <text:p>13110270157 <text:s text:c="53"/></text:p>
          </table:table-cell>
          <table:table-cell table:style-name="ce46" table:formula="of:=LEFT([.K28];[.P28]-1)" office:value-type="string" office:string-value="QIAGEN S.R.L.    -  ">
            <text:p>QIAGEN S.R.L. <text:s text:c="3"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4B0973A6A</text:p>
          </table:table-cell>
          <table:table-cell table:style-name="ce13" office:value-type="date" office:date-value="2013-04-15">
            <text:p>15/04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135.51239669421">
            <text:p><text:s/>€ 3.135,5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LIFE TECHNOLOGIES ITALIA <text:s/>- <text:s/>c.f. <text:s/>12792100153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LIFE TECHNOLOGIES ITALIA <text:s/>- <text:s/>c.f. <text:s/>12792100153 <text:s text:c="47"/></text:p>
          </table:table-cell>
          <table:table-cell table:style-name="ce37" table:formula="of:=VLOOKUP([.A29];[$Foglio2.$A$2:.$B$192];2;FALSE())" office:value-type="float" office:value="1201.17">
            <text:p>1.201,17</text:p>
          </table:table-cell>
          <table:table-cell table:style-name="ce42" office:value-type="string">
            <text:p>Farmacia</text:p>
          </table:table-cell>
          <table:table-cell table:formula="of:=[.F29]-[.L29]" office:value-type="float" office:value="1934.34239669421">
            <text:p><text:s/>€ 1.934,34 </text:p>
          </table:table-cell>
          <table:table-cell table:style-name="ce46" table:formula="of:=VLOOKUP(UPPER([.I2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9]);1)" office:value-type="float" office:value="30">
            <text:p>30</text:p>
          </table:table-cell>
          <table:table-cell table:style-name="ce46" table:formula="of:=MID([.K29];[.P29]+5;LEN([.K29])-[.P29]-5)" office:value-type="string" office:string-value=" 12792100153                                               ">
            <text:p><text:s/>12792100153 <text:s text:c="46"/></text:p>
          </table:table-cell>
          <table:table-cell table:style-name="ce46" table:formula="of:=LEFT([.K29];[.P29]-1)" office:value-type="string" office:string-value="LIFE TECHNOLOGIES ITALIA  -  ">
            <text:p>LIFE TECHNOLOGIES ITALIA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2A08160C5</text:p>
          </table:table-cell>
          <table:table-cell table:style-name="ce13" office:value-type="date" office:date-value="2013-04-20">
            <text:p>20/04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867">
            <text:p><text:s/>€ 4.867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ERRECI S.R.L. <text:s text:c="2"/>c.f. 05102590154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RRECI S.R.L. <text:s text:c="2"/>c.f. 05102590154 <text:s text:c="55"/></text:p>
          </table:table-cell>
          <table:table-cell table:style-name="ce37" table:formula="of:=VLOOKUP([.A30];[$Foglio2.$A$2:.$B$192];2;FALSE())" office:value-type="float" office:value="4867">
            <text:p>4.867,00</text:p>
          </table:table-cell>
          <table:table-cell table:style-name="ce42" office:value-type="string">
            <text:p>Farmacia</text:p>
          </table:table-cell>
          <table:table-cell table:formula="of:=[.F30]-[.L30]" office:value-type="float" office:value="0">
            <text:p><text:s/>€ - </text:p>
          </table:table-cell>
          <table:table-cell table:style-name="ce46" table:formula="of:=VLOOKUP(UPPER([.I3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0]);1)" office:value-type="float" office:value="17">
            <text:p>17</text:p>
          </table:table-cell>
          <table:table-cell table:style-name="ce46" table:formula="of:=MID([.K30];[.P30]+5;LEN([.K30])-[.P30]-5)" office:value-type="string" office:string-value="05102590154                                                       ">
            <text:p>05102590154 <text:s text:c="54"/></text:p>
          </table:table-cell>
          <table:table-cell table:style-name="ce46" table:formula="of:=LEFT([.K30];[.P30]-1)" office:value-type="string" office:string-value="ERRECI S.R.L.   ">
            <text:p>ERRECI S.R.L. <text:s text:c="2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91081E862</text:p>
          </table:table-cell>
          <table:table-cell table:style-name="ce13" office:value-type="date" office:date-value="2013-04-20">
            <text:p>20/04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844">
            <text:p><text:s/>€ 5.84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ERRECI S.R.L. <text:s text:c="2"/>c.f. 05102590154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RRECI S.R.L. <text:s text:c="2"/>c.f. 05102590154 <text:s text:c="55"/></text:p>
          </table:table-cell>
          <table:table-cell table:style-name="ce37" table:formula="of:=VLOOKUP([.A31];[$Foglio2.$A$2:.$B$192];2;FALSE())" office:value-type="float" office:value="5844">
            <text:p>5.844,00</text:p>
          </table:table-cell>
          <table:table-cell table:style-name="ce42" office:value-type="string">
            <text:p>Farmacia</text:p>
          </table:table-cell>
          <table:table-cell table:formula="of:=[.F31]-[.L31]" office:value-type="float" office:value="0">
            <text:p><text:s/>€ - </text:p>
          </table:table-cell>
          <table:table-cell table:style-name="ce46" table:formula="of:=VLOOKUP(UPPER([.I3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1]);1)" office:value-type="float" office:value="17">
            <text:p>17</text:p>
          </table:table-cell>
          <table:table-cell table:style-name="ce46" table:formula="of:=MID([.K31];[.P31]+5;LEN([.K31])-[.P31]-5)" office:value-type="string" office:string-value="05102590154                                                       ">
            <text:p>05102590154 <text:s text:c="54"/></text:p>
          </table:table-cell>
          <table:table-cell table:style-name="ce46" table:formula="of:=LEFT([.K31];[.P31]-1)" office:value-type="string" office:string-value="ERRECI S.R.L.   ">
            <text:p>ERRECI S.R.L. <text:s text:c="2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B108160E1</text:p>
          </table:table-cell>
          <table:table-cell table:style-name="ce13" office:value-type="date" office:date-value="2013-05-30">
            <text:p>30/05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690">
            <text:p><text:s/>€ 69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PHENOMENEX S.R.L. <text:s text:c="2"/>c.f. 02691021204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PHENOMENEX S.R.L. <text:s text:c="2"/>c.f. 02691021204 <text:s text:c="47"/></text:p>
          </table:table-cell>
          <table:table-cell table:style-name="ce37" table:formula="of:=VLOOKUP([.A32];[$Foglio2.$A$2:.$B$192];2;FALSE())" office:value-type="float" office:value="690">
            <text:p>690,00</text:p>
          </table:table-cell>
          <table:table-cell table:style-name="ce42" office:value-type="string">
            <text:p>Farmacia</text:p>
          </table:table-cell>
          <table:table-cell table:formula="of:=[.F32]-[.L32]" office:value-type="float" office:value="0">
            <text:p><text:s/>€ - </text:p>
          </table:table-cell>
          <table:table-cell table:style-name="ce46" table:formula="of:=VLOOKUP(UPPER([.I3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2]);1)" office:value-type="float" office:value="21">
            <text:p>21</text:p>
          </table:table-cell>
          <table:table-cell table:style-name="ce46" table:formula="of:=MID([.K32];[.P32]+5;LEN([.K32])-[.P32]-5)" office:value-type="string" office:string-value="02691021204                                               ">
            <text:p>02691021204 <text:s text:c="46"/></text:p>
          </table:table-cell>
          <table:table-cell table:style-name="ce46" table:formula="of:=LEFT([.K32];[.P32]-1)" office:value-type="string" office:string-value="PHENOMENEX S.R.L.   ">
            <text:p>PHENOMENEX S.R.L. <text:s text:c="2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9E0A9B8EB</text:p>
          </table:table-cell>
          <table:table-cell table:style-name="ce13" office:value-type="date" office:date-value="2013-10-28">
            <text:p>28/10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103">
            <text:p><text:s/>€ 4.103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LIFE TECHNOLOGIES ITALIA <text:s/>- <text:s/>c.f. <text:s/>12792100153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LIFE TECHNOLOGIES ITALIA <text:s/>- <text:s/>c.f. <text:s/>12792100153 <text:s text:c="47"/></text:p>
          </table:table-cell>
          <table:table-cell table:style-name="ce37" table:formula="of:=VLOOKUP([.A33];[$Foglio2.$A$2:.$B$192];2;FALSE())" office:value-type="float" office:value="4104.5">
            <text:p>4.104,50</text:p>
          </table:table-cell>
          <table:table-cell table:style-name="ce42" office:value-type="string">
            <text:p>Farmacia</text:p>
          </table:table-cell>
          <table:table-cell table:formula="of:=[.F33]-[.L33]" office:value-type="float" office:value="-1.5">
            <text:p>-€ 1,50 </text:p>
          </table:table-cell>
          <table:table-cell table:style-name="ce46" table:formula="of:=VLOOKUP(UPPER([.I3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3]);1)" office:value-type="float" office:value="30">
            <text:p>30</text:p>
          </table:table-cell>
          <table:table-cell table:style-name="ce46" table:formula="of:=MID([.K33];[.P33]+5;LEN([.K33])-[.P33]-5)" office:value-type="string" office:string-value=" 12792100153                                               ">
            <text:p><text:s/>12792100153 <text:s text:c="46"/></text:p>
          </table:table-cell>
          <table:table-cell table:style-name="ce46" table:formula="of:=LEFT([.K33];[.P33]-1)" office:value-type="string" office:string-value="LIFE TECHNOLOGIES ITALIA  -  ">
            <text:p>LIFE TECHNOLOGIES ITALIA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590A9B8F3</text:p>
          </table:table-cell>
          <table:table-cell table:style-name="ce13" office:value-type="date" office:date-value="2013-07-13">
            <text:p>13/07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91">
            <text:p><text:s/>€ 191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IGMA-ALDRICH S.R.L. <text:s/>- <text:s/>c.f. 13209130155 <text:s text:c="4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IGMA-ALDRICH S.R.L. <text:s/>- <text:s/>c.f. 13209130155 <text:s text:c="49"/></text:p>
          </table:table-cell>
          <table:table-cell table:style-name="ce37" table:formula="of:=VLOOKUP([.A34];[$Foglio2.$A$2:.$B$192];2;FALSE())" office:value-type="float" office:value="156">
            <text:p>156,00</text:p>
          </table:table-cell>
          <table:table-cell table:style-name="ce42" office:value-type="string">
            <text:p>Farmacia</text:p>
          </table:table-cell>
          <table:table-cell table:formula="of:=[.F34]-[.L34]" office:value-type="float" office:value="35">
            <text:p><text:s/>€ 35,00 </text:p>
          </table:table-cell>
          <table:table-cell table:style-name="ce46" table:formula="of:=VLOOKUP(UPPER([.I3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4]);1)" office:value-type="float" office:value="26">
            <text:p>26</text:p>
          </table:table-cell>
          <table:table-cell table:style-name="ce46" table:formula="of:=MID([.K34];[.P34]+5;LEN([.K34])-[.P34]-5)" office:value-type="string" office:string-value="13209130155                                                 ">
            <text:p>13209130155 <text:s text:c="48"/></text:p>
          </table:table-cell>
          <table:table-cell table:style-name="ce46" table:formula="of:=LEFT([.K34];[.P34]-1)" office:value-type="string" office:string-value="SIGMA-ALDRICH S.R.L.  -  ">
            <text:p>SIGMA-ALDRICH S.R.L.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7E0BAF43F</text:p>
          </table:table-cell>
          <table:table-cell table:style-name="ce13" office:value-type="date" office:date-value="2013-10-17">
            <text:p>17/10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660">
            <text:p><text:s/>€ 66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OSCERDAM SUBSTRATES <text:s/>( ditta estera) <text:s text:c="4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OSCERDAM SUBSTRATES <text:s/>( ditta estera) <text:s text:c="49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35]-[.L35]" office:value-type="float" office:value="660">
            <text:p><text:s/>€ 660,00 </text:p>
          </table:table-cell>
          <table:table-cell table:style-name="ce46" table:formula="of:=VLOOKUP(UPPER([.I3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5]);1)" office:value-type="float" office:value="0">
            <text:p>#VALORE!</text:p>
          </table:table-cell>
          <table:table-cell table:style-name="ce46" office:value-type="string">
            <text:p>NL267548485</text:p>
          </table:table-cell>
          <table:table-cell table:style-name="ce46" table:formula="of:=LEFT([.K35];[.P35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4F0BAF453</text:p>
          </table:table-cell>
          <table:table-cell table:style-name="ce13" office:value-type="date" office:date-value="2013-11-20">
            <text:p>20/11/2013</text:p>
          </table:table-cell>
          <table:table-cell table:style-name="ce21" office:value-type="string">
            <text:p>Acquist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934.32786885246">
            <text:p><text:s/>€ 1.934,33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B SCIEX SRL <text:s/>- <text:s/>c.f. <text:s/>06734220962 <text:s text:c="5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B SCIEX SRL <text:s/>- <text:s/>c.f. <text:s/>06734220962 <text:s text:c="57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36]-[.L36]" office:value-type="float" office:value="1934.32786885246">
            <text:p><text:s/>€ 1.934,33 </text:p>
          </table:table-cell>
          <table:table-cell table:style-name="ce46" table:formula="of:=VLOOKUP(UPPER([.I3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6]);1)" office:value-type="float" office:value="18">
            <text:p>18</text:p>
          </table:table-cell>
          <table:table-cell table:style-name="ce46" table:formula="of:=MID([.K36];[.P36]+5;LEN([.K36])-[.P36]-5)" office:value-type="string" office:string-value=" 06734220962                                                         ">
            <text:p><text:s/>06734220962 <text:s text:c="56"/></text:p>
          </table:table-cell>
          <table:table-cell table:style-name="ce46" table:formula="of:=LEFT([.K36];[.P36]-1)" office:value-type="string" office:string-value="AB SCIEX SRL  -  ">
            <text:p>AB SCIEX SRL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440973A7D</text:p>
          </table:table-cell>
          <table:table-cell table:style-name="ce13" office:value-type="date" office:date-value="2013-05-06">
            <text:p>06/05/2013</text:p>
          </table:table-cell>
          <table:table-cell table:style-name="ce21" office:value-type="string">
            <text:p>Acquisto disinfettante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70">
            <text:p><text:s/>€ 47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NUOVA FARMEC SRL <text:s/>- c.f. 00133360081 <text:s text:c="54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NUOVA FARMEC SRL <text:s/>- c.f. 00133360081 <text:s text:c="54"/></text:p>
          </table:table-cell>
          <table:table-cell table:style-name="ce37" table:formula="of:=VLOOKUP([.A37];[$Foglio2.$A$2:.$B$192];2;FALSE())" office:value-type="float" office:value="470">
            <text:p>470,00</text:p>
          </table:table-cell>
          <table:table-cell table:style-name="ce42" office:value-type="string">
            <text:p>Farmacia</text:p>
          </table:table-cell>
          <table:table-cell table:formula="of:=[.F37]-[.L37]" office:value-type="float" office:value="0">
            <text:p><text:s/>€ - </text:p>
          </table:table-cell>
          <table:table-cell table:style-name="ce46" table:formula="of:=VLOOKUP(UPPER([.I3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7]);1)" office:value-type="float" office:value="21">
            <text:p>21</text:p>
          </table:table-cell>
          <table:table-cell table:style-name="ce46" table:formula="of:=MID([.K37];[.P37]+5;LEN([.K37])-[.P37]-5)" office:value-type="string" office:string-value="00133360081                                                      ">
            <text:p>00133360081 <text:s text:c="53"/></text:p>
          </table:table-cell>
          <table:table-cell table:style-name="ce46" table:formula="of:=LEFT([.K37];[.P37]-1)" office:value-type="string" office:string-value="NUOVA FARMEC SRL  - ">
            <text:p>NUOVA FARMEC SRL <text:s/>- 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610BAF446</text:p>
          </table:table-cell>
          <table:table-cell table:style-name="ce13" office:value-type="date" office:date-value="2013-10-29">
            <text:p>29/10/2013</text:p>
          </table:table-cell>
          <table:table-cell table:style-name="ce21" office:value-type="string">
            <text:p>Acquisto disinfettante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35">
            <text:p><text:s/>€ 23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NUOVA FARMEC SRL <text:s/>- c.f. 00133360081 <text:s text:c="54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NUOVA FARMEC SRL <text:s/>- c.f. 00133360081 <text:s text:c="54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38]-[.L38]" office:value-type="float" office:value="235">
            <text:p><text:s/>€ 235,00 </text:p>
          </table:table-cell>
          <table:table-cell table:style-name="ce46" table:formula="of:=VLOOKUP(UPPER([.I3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8]);1)" office:value-type="float" office:value="21">
            <text:p>21</text:p>
          </table:table-cell>
          <table:table-cell table:style-name="ce46" table:formula="of:=MID([.K38];[.P38]+5;LEN([.K38])-[.P38]-5)" office:value-type="string" office:string-value="00133360081                                                      ">
            <text:p>00133360081 <text:s text:c="53"/></text:p>
          </table:table-cell>
          <table:table-cell table:style-name="ce46" table:formula="of:=LEFT([.K38];[.P38]-1)" office:value-type="string" office:string-value="NUOVA FARMEC SRL  - ">
            <text:p>NUOVA FARMEC SRL <text:s/>- </text:p>
          </table:table-cell>
          <table:table-cell table:style-name="ce48" table:number-columns-repeated="1006"/>
        </table:table-row>
        <table:table-row table:style-name="ro9">
          <table:table-cell table:style-name="ce5" office:value-type="string">
            <text:p>X48081E851</text:p>
          </table:table-cell>
          <table:table-cell table:style-name="ce13" office:value-type="date" office:date-value="2013-03-15">
            <text:p>15/03/2013</text:p>
          </table:table-cell>
          <table:table-cell table:style-name="ce21" office:value-type="string">
            <text:p>Acquisto disinfettante per sterilizzatrice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872">
            <text:p><text:s/>€ 1.87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37" table:formula="of:=VLOOKUP([.A39];[$Foglio2.$A$2:.$B$192];2;FALSE())" office:value-type="float" office:value="1872">
            <text:p>1.872,00</text:p>
          </table:table-cell>
          <table:table-cell table:style-name="ce42" office:value-type="string">
            <text:p>Farmacia</text:p>
          </table:table-cell>
          <table:table-cell table:formula="of:=[.F39]-[.L39]" office:value-type="float" office:value="0">
            <text:p><text:s/>€ - </text:p>
          </table:table-cell>
          <table:table-cell table:style-name="ce46" table:formula="of:=VLOOKUP(UPPER([.I3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39]);1)" office:value-type="float" office:value="47">
            <text:p>47</text:p>
          </table:table-cell>
          <table:table-cell table:style-name="ce46" table:formula="of:=MID([.K39];[.P39]+5;LEN([.K39])-[.P39]-5)" office:value-type="string" office:string-value="07869740584                                      ">
            <text:p>07869740584 <text:s text:c="37"/></text:p>
          </table:table-cell>
          <table:table-cell table:style-name="ce46" table:formula="of:=LEFT([.K39];[.P39]-1)" office:value-type="string" office:string-value="INTERNATIONAL MEDICAL SERVICE SRL             ">
            <text:p>INTERNATIONAL MEDICAL SERVICE SRL <text:s text:c="12"/></text:p>
          </table:table-cell>
          <table:table-cell table:style-name="ce48" table:number-columns-repeated="1006"/>
        </table:table-row>
        <table:table-row table:style-name="ro10">
          <table:table-cell table:style-name="ce5" office:value-type="string">
            <text:p>XE008160CD</text:p>
          </table:table-cell>
          <table:table-cell table:style-name="ce13" office:value-type="date" office:date-value="2013-03-22">
            <text:p>22/03/2013</text:p>
          </table:table-cell>
          <table:table-cell table:style-name="ce21" office:value-type="string">
            <text:p>Acquisto disinfettante per sterilizzatrice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872">
            <text:p><text:s/>€ 1.87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37" table:formula="of:=VLOOKUP([.A40];[$Foglio2.$A$2:.$B$192];2;FALSE())" office:value-type="float" office:value="1872">
            <text:p>1.872,00</text:p>
          </table:table-cell>
          <table:table-cell table:style-name="ce42" office:value-type="string">
            <text:p>Farmacia</text:p>
          </table:table-cell>
          <table:table-cell table:formula="of:=[.F40]-[.L40]" office:value-type="float" office:value="0">
            <text:p><text:s/>€ - </text:p>
          </table:table-cell>
          <table:table-cell table:style-name="ce46" table:formula="of:=VLOOKUP(UPPER([.I4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0]);1)" office:value-type="float" office:value="47">
            <text:p>47</text:p>
          </table:table-cell>
          <table:table-cell table:style-name="ce46" table:formula="of:=MID([.K40];[.P40]+5;LEN([.K40])-[.P40]-5)" office:value-type="string" office:string-value="07869740584                                      ">
            <text:p>07869740584 <text:s text:c="37"/></text:p>
          </table:table-cell>
          <table:table-cell table:style-name="ce46" table:formula="of:=LEFT([.K40];[.P40]-1)" office:value-type="string" office:string-value="INTERNATIONAL MEDICAL SERVICE SRL             ">
            <text:p>INTERNATIONAL MEDICAL SERVICE SRL <text:s text:c="12"/></text:p>
          </table:table-cell>
          <table:table-cell table:style-name="ce48" table:number-columns-repeated="1006"/>
        </table:table-row>
        <table:table-row table:style-name="ro11">
          <table:table-cell table:style-name="ce5" office:value-type="string">
            <text:p>X270973A84</text:p>
          </table:table-cell>
          <table:table-cell table:style-name="ce13" office:value-type="date" office:date-value="2013-05-15">
            <text:p>15/05/2013</text:p>
          </table:table-cell>
          <table:table-cell table:style-name="ce21" office:value-type="string">
            <text:p>Acquisto disinfettante per sterilizzatrice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700">
            <text:p><text:s/>€ 2.7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37" table:formula="of:=VLOOKUP([.A41];[$Foglio2.$A$2:.$B$192];2;FALSE())" office:value-type="float" office:value="2700">
            <text:p>2.700,00</text:p>
          </table:table-cell>
          <table:table-cell table:style-name="ce42" office:value-type="string">
            <text:p>Farmacia</text:p>
          </table:table-cell>
          <table:table-cell table:formula="of:=[.F41]-[.L41]" office:value-type="float" office:value="0">
            <text:p><text:s/>€ - </text:p>
          </table:table-cell>
          <table:table-cell table:style-name="ce46" table:formula="of:=VLOOKUP(UPPER([.I4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1]);1)" office:value-type="float" office:value="47">
            <text:p>47</text:p>
          </table:table-cell>
          <table:table-cell table:style-name="ce46" table:formula="of:=MID([.K41];[.P41]+5;LEN([.K41])-[.P41]-5)" office:value-type="string" office:string-value="07869740584                                      ">
            <text:p>07869740584 <text:s text:c="37"/></text:p>
          </table:table-cell>
          <table:table-cell table:style-name="ce46" table:formula="of:=LEFT([.K41];[.P41]-1)" office:value-type="string" office:string-value="INTERNATIONAL MEDICAL SERVICE SRL             ">
            <text:p>INTERNATIONAL MEDICAL SERVICE SRL <text:s text:c="12"/></text:p>
          </table:table-cell>
          <table:table-cell table:style-name="ce48" table:number-columns-repeated="1006"/>
        </table:table-row>
        <table:table-row table:style-name="ro10">
          <table:table-cell table:style-name="ce5" office:value-type="string">
            <text:p>XE70A9B8FC</text:p>
          </table:table-cell>
          <table:table-cell table:style-name="ce13" office:value-type="date" office:date-value="2013-08-07">
            <text:p>07/08/2013</text:p>
          </table:table-cell>
          <table:table-cell table:style-name="ce21" office:value-type="string">
            <text:p>Acquisto disinfettante per sterilizzatrice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700">
            <text:p><text:s/>€ 2.7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37" table:formula="of:=VLOOKUP([.A42];[$Foglio2.$A$2:.$B$192];2;FALSE())" office:value-type="float" office:value="2700">
            <text:p>2.700,00</text:p>
          </table:table-cell>
          <table:table-cell table:style-name="ce42" office:value-type="string">
            <text:p>Farmacia</text:p>
          </table:table-cell>
          <table:table-cell table:formula="of:=[.F42]-[.L42]" office:value-type="float" office:value="0">
            <text:p><text:s/>€ - </text:p>
          </table:table-cell>
          <table:table-cell table:style-name="ce46" table:formula="of:=VLOOKUP(UPPER([.I4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2]);1)" office:value-type="float" office:value="47">
            <text:p>47</text:p>
          </table:table-cell>
          <table:table-cell table:style-name="ce46" table:formula="of:=MID([.K42];[.P42]+5;LEN([.K42])-[.P42]-5)" office:value-type="string" office:string-value="07869740584                                      ">
            <text:p>07869740584 <text:s text:c="37"/></text:p>
          </table:table-cell>
          <table:table-cell table:style-name="ce46" table:formula="of:=LEFT([.K42];[.P42]-1)" office:value-type="string" office:string-value="INTERNATIONAL MEDICAL SERVICE SRL             ">
            <text:p>INTERNATIONAL MEDICAL SERVICE SRL <text:s text:c="12"/></text:p>
          </table:table-cell>
          <table:table-cell table:style-name="ce48" table:number-columns-repeated="1006"/>
        </table:table-row>
        <table:table-row table:style-name="ro12">
          <table:table-cell table:style-name="ce5" office:value-type="string">
            <text:p>X820BAF458</text:p>
          </table:table-cell>
          <table:table-cell table:style-name="ce13" office:value-type="date" office:date-value="2013-11-25">
            <text:p>25/11/2013</text:p>
          </table:table-cell>
          <table:table-cell table:style-name="ce21" office:value-type="string">
            <text:p>Acquisto disinfettante per sterilizzatrice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620">
            <text:p><text:s/>€ 1.62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INTERNATIONAL MEDICAL SERVICE SRL <text:s text:c="12"/>c.f. 07869740584 <text:s text:c="38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43]-[.L43]" office:value-type="float" office:value="1620">
            <text:p><text:s/>€ 1.620,00 </text:p>
          </table:table-cell>
          <table:table-cell table:style-name="ce46" table:formula="of:=VLOOKUP(UPPER([.I4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3]);1)" office:value-type="float" office:value="47">
            <text:p>47</text:p>
          </table:table-cell>
          <table:table-cell table:style-name="ce46" table:formula="of:=MID([.K43];[.P43]+5;LEN([.K43])-[.P43]-5)" office:value-type="string" office:string-value="07869740584                                      ">
            <text:p>07869740584 <text:s text:c="37"/></text:p>
          </table:table-cell>
          <table:table-cell table:style-name="ce46" table:formula="of:=LEFT([.K43];[.P43]-1)" office:value-type="string" office:string-value="INTERNATIONAL MEDICAL SERVICE SRL             ">
            <text:p>INTERNATIONAL MEDICAL SERVICE SRL <text:s text:c="12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A608160DB</text:p>
          </table:table-cell>
          <table:table-cell table:style-name="ce13" office:value-type="date" office:date-value="2013-02-27">
            <text:p>27/02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66.239669421488">
            <text:p><text:s/>€ 366,24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44];[$Foglio2.$A$2:.$B$192];2;FALSE())" office:value-type="float" office:value="1622.04">
            <text:p>1.622,04</text:p>
          </table:table-cell>
          <table:table-cell table:style-name="ce42" office:value-type="string">
            <text:p>Farmacia</text:p>
          </table:table-cell>
          <table:table-cell table:formula="of:=[.F44]-[.L44]" office:value-type="float" office:value="-1255.80033057851">
            <text:p>-€ 1.255,80 </text:p>
          </table:table-cell>
          <table:table-cell table:style-name="ce46" table:formula="of:=VLOOKUP(UPPER([.I4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4]);1)" office:value-type="float" office:value="22">
            <text:p>22</text:p>
          </table:table-cell>
          <table:table-cell table:style-name="ce46" table:formula="of:=MID([.K44];[.P44]+5;LEN([.K44])-[.P44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44];[.P44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A608160DB</text:p>
          </table:table-cell>
          <table:table-cell table:style-name="ce13" office:value-type="date" office:date-value="2013-03-23">
            <text:p>23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255.80165289256">
            <text:p><text:s/>€ 1.255,8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45];[$Foglio2.$A$2:.$B$192];2;FALSE())" office:value-type="float" office:value="1622.04">
            <text:p>1.622,04</text:p>
          </table:table-cell>
          <table:table-cell table:style-name="ce42" office:value-type="string">
            <text:p>Farmacia</text:p>
          </table:table-cell>
          <table:table-cell table:formula="of:=[.F45]-[.L45]" office:value-type="float" office:value="-366.23834710744">
            <text:p>-€ 366,24 </text:p>
          </table:table-cell>
          <table:table-cell table:style-name="ce46" table:formula="of:=VLOOKUP(UPPER([.I4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5]);1)" office:value-type="float" office:value="22">
            <text:p>22</text:p>
          </table:table-cell>
          <table:table-cell table:style-name="ce46" table:formula="of:=MID([.K45];[.P45]+5;LEN([.K45])-[.P45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45];[.P45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3508160CB</text:p>
          </table:table-cell>
          <table:table-cell table:style-name="ce13" office:value-type="date" office:date-value="2013-03-25">
            <text:p>25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37.603305785124">
            <text:p><text:s/>€ 537,6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46];[$Foglio2.$A$2:.$B$192];2;FALSE())" office:value-type="float" office:value="537.6">
            <text:p>537,60</text:p>
          </table:table-cell>
          <table:table-cell table:style-name="ce42" office:value-type="string">
            <text:p>Farmacia</text:p>
          </table:table-cell>
          <table:table-cell table:formula="of:=[.F46]-[.L46]" office:value-type="float" office:value="0.00330578512398461">
            <text:p><text:s/>€ 0,00 </text:p>
          </table:table-cell>
          <table:table-cell table:style-name="ce46" table:formula="of:=VLOOKUP(UPPER([.I4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6]);1)" office:value-type="float" office:value="22">
            <text:p>22</text:p>
          </table:table-cell>
          <table:table-cell table:style-name="ce46" table:formula="of:=MID([.K46];[.P46]+5;LEN([.K46])-[.P46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46];[.P46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03081E859</text:p>
          </table:table-cell>
          <table:table-cell table:style-name="ce13" office:value-type="date" office:date-value="2013-03-28">
            <text:p>28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66.239669421488">
            <text:p><text:s/>€ 366,24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47];[$Foglio2.$A$2:.$B$192];2;FALSE())" office:value-type="float" office:value="366.24">
            <text:p>366,24</text:p>
          </table:table-cell>
          <table:table-cell table:style-name="ce42" office:value-type="string">
            <text:p>Farmacia</text:p>
          </table:table-cell>
          <table:table-cell table:formula="of:=[.F47]-[.L47]" office:value-type="float" office:value="-0.000330578512034663">
            <text:p>-€ 0,00 </text:p>
          </table:table-cell>
          <table:table-cell table:style-name="ce46" table:formula="of:=VLOOKUP(UPPER([.I4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7]);1)" office:value-type="float" office:value="22">
            <text:p>22</text:p>
          </table:table-cell>
          <table:table-cell table:style-name="ce46" table:formula="of:=MID([.K47];[.P47]+5;LEN([.K47])-[.P47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47];[.P47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610973A76</text:p>
          </table:table-cell>
          <table:table-cell table:style-name="ce13" office:value-type="date" office:date-value="2013-04-23">
            <text:p>23/04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237.60330578512">
            <text:p><text:s/>€ 1.237,6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48];[$Foglio2.$A$2:.$B$192];2;FALSE())" office:value-type="float" office:value="1237.6">
            <text:p>1.237,60</text:p>
          </table:table-cell>
          <table:table-cell table:style-name="ce42" office:value-type="string">
            <text:p>Farmacia</text:p>
          </table:table-cell>
          <table:table-cell table:formula="of:=[.F48]-[.L48]" office:value-type="float" office:value="0.00330578512011925">
            <text:p><text:s/>€ 0,00 </text:p>
          </table:table-cell>
          <table:table-cell table:style-name="ce46" table:formula="of:=VLOOKUP(UPPER([.I4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8]);1)" office:value-type="float" office:value="22">
            <text:p>22</text:p>
          </table:table-cell>
          <table:table-cell table:style-name="ce46" table:formula="of:=MID([.K48];[.P48]+5;LEN([.K48])-[.P48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48];[.P48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AA0973A87</text:p>
          </table:table-cell>
          <table:table-cell table:style-name="ce13" office:value-type="date" office:date-value="2013-05-20">
            <text:p>20/05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83.123966942149">
            <text:p><text:s/>€ 183,12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49];[$Foglio2.$A$2:.$B$192];2;FALSE())" office:value-type="float" office:value="183.12">
            <text:p>183,12</text:p>
          </table:table-cell>
          <table:table-cell table:style-name="ce42" office:value-type="string">
            <text:p>Farmacia</text:p>
          </table:table-cell>
          <table:table-cell table:formula="of:=[.F49]-[.L49]" office:value-type="float" office:value="0.00396694214899185">
            <text:p><text:s/>€ 0,00 </text:p>
          </table:table-cell>
          <table:table-cell table:style-name="ce46" table:formula="of:=VLOOKUP(UPPER([.I4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49]);1)" office:value-type="float" office:value="22">
            <text:p>22</text:p>
          </table:table-cell>
          <table:table-cell table:style-name="ce46" table:formula="of:=MID([.K49];[.P49]+5;LEN([.K49])-[.P49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49];[.P49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820973A88</text:p>
          </table:table-cell>
          <table:table-cell table:style-name="ce13" office:value-type="date" office:date-value="2013-05-23">
            <text:p>23/05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118.60330578512">
            <text:p><text:s/>€ 1.118,6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50];[$Foglio2.$A$2:.$B$192];2;FALSE())" office:value-type="float" office:value="1118.6">
            <text:p>1.118,60</text:p>
          </table:table-cell>
          <table:table-cell table:style-name="ce42" office:value-type="string">
            <text:p>Farmacia</text:p>
          </table:table-cell>
          <table:table-cell table:formula="of:=[.F50]-[.L50]" office:value-type="float" office:value="0.00330578512011925">
            <text:p><text:s/>€ 0,00 </text:p>
          </table:table-cell>
          <table:table-cell table:style-name="ce46" table:formula="of:=VLOOKUP(UPPER([.I5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0]);1)" office:value-type="float" office:value="22">
            <text:p>22</text:p>
          </table:table-cell>
          <table:table-cell table:style-name="ce46" table:formula="of:=MID([.K50];[.P50]+5;LEN([.K50])-[.P50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50];[.P50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8D0973A8E</text:p>
          </table:table-cell>
          <table:table-cell table:style-name="ce13" office:value-type="date" office:date-value="2013-06-15">
            <text:p>15/06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996.51239669421">
            <text:p><text:s/>€ 3.996,5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51];[$Foglio2.$A$2:.$B$192];2;FALSE())" office:value-type="float" office:value="364">
            <text:p>364,00</text:p>
          </table:table-cell>
          <table:table-cell table:style-name="ce42" office:value-type="string">
            <text:p>Farmacia</text:p>
          </table:table-cell>
          <table:table-cell table:formula="of:=[.F51]-[.L51]" office:value-type="float" office:value="3632.51239669421">
            <text:p><text:s/>€ 3.632,51 </text:p>
          </table:table-cell>
          <table:table-cell table:style-name="ce46" table:formula="of:=VLOOKUP(UPPER([.I5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1]);1)" office:value-type="float" office:value="22">
            <text:p>22</text:p>
          </table:table-cell>
          <table:table-cell table:style-name="ce46" table:formula="of:=MID([.K51];[.P51]+5;LEN([.K51])-[.P51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51];[.P51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C60A9B8EA</text:p>
          </table:table-cell>
          <table:table-cell table:style-name="ce13" office:value-type="date" office:date-value="2013-07-02">
            <text:p>02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626.504132231405">
            <text:p><text:s/>€ 626,5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52];[$Foglio2.$A$2:.$B$192];2;FALSE())" office:value-type="float" office:value="626.5">
            <text:p>626,50</text:p>
          </table:table-cell>
          <table:table-cell table:style-name="ce42" office:value-type="string">
            <text:p>Farmacia</text:p>
          </table:table-cell>
          <table:table-cell table:formula="of:=[.F52]-[.L52]" office:value-type="float" office:value="0.0041322314050376">
            <text:p><text:s/>€ 0,00 </text:p>
          </table:table-cell>
          <table:table-cell table:style-name="ce46" table:formula="of:=VLOOKUP(UPPER([.I5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2]);1)" office:value-type="float" office:value="22">
            <text:p>22</text:p>
          </table:table-cell>
          <table:table-cell table:style-name="ce46" table:formula="of:=MID([.K52];[.P52]+5;LEN([.K52])-[.P52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52];[.P52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260A9B8EE</text:p>
          </table:table-cell>
          <table:table-cell table:style-name="ce13" office:value-type="date" office:date-value="2013-07-05">
            <text:p>05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51.603305785124">
            <text:p><text:s/>€ 551,6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53];[$Foglio2.$A$2:.$B$192];2;FALSE())" office:value-type="float" office:value="551.6">
            <text:p>551,60</text:p>
          </table:table-cell>
          <table:table-cell table:style-name="ce42" office:value-type="string">
            <text:p>Farmacia</text:p>
          </table:table-cell>
          <table:table-cell table:formula="of:=[.F53]-[.L53]" office:value-type="float" office:value="0.00330578512398461">
            <text:p><text:s/>€ 0,00 </text:p>
          </table:table-cell>
          <table:table-cell table:style-name="ce46" table:formula="of:=VLOOKUP(UPPER([.I5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3]);1)" office:value-type="float" office:value="22">
            <text:p>22</text:p>
          </table:table-cell>
          <table:table-cell table:style-name="ce46" table:formula="of:=MID([.K53];[.P53]+5;LEN([.K53])-[.P53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53];[.P53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090A9B8F5</text:p>
          </table:table-cell>
          <table:table-cell table:style-name="ce13" office:value-type="date" office:date-value="2013-07-16">
            <text:p>16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524.60330578512">
            <text:p><text:s/>€ 1.524,6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54];[$Foglio2.$A$2:.$B$192];2;FALSE())" office:value-type="float" office:value="1524.6">
            <text:p>1.524,60</text:p>
          </table:table-cell>
          <table:table-cell table:style-name="ce42" office:value-type="string">
            <text:p>Farmacia</text:p>
          </table:table-cell>
          <table:table-cell table:formula="of:=[.F54]-[.L54]" office:value-type="float" office:value="0.00330578512011925">
            <text:p><text:s/>€ 0,00 </text:p>
          </table:table-cell>
          <table:table-cell table:style-name="ce46" table:formula="of:=VLOOKUP(UPPER([.I5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4]);1)" office:value-type="float" office:value="22">
            <text:p>22</text:p>
          </table:table-cell>
          <table:table-cell table:style-name="ce46" table:formula="of:=MID([.K54];[.P54]+5;LEN([.K54])-[.P54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54];[.P54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DC0A9B8F6</text:p>
          </table:table-cell>
          <table:table-cell table:style-name="ce13" office:value-type="date" office:date-value="2013-07-30">
            <text:p>30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898.801652892562">
            <text:p><text:s/>€ 898,8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AIR ITALIA SRL <text:s text:c="2"/>- <text:s/>c.f. 03277950287 <text:s text:c="52"/></text:p>
          </table:table-cell>
          <table:table-cell table:style-name="ce37" table:formula="of:=VLOOKUP([.A55];[$Foglio2.$A$2:.$B$192];2;FALSE())" office:value-type="float" office:value="898.8">
            <text:p>898,80</text:p>
          </table:table-cell>
          <table:table-cell table:style-name="ce42" office:value-type="string">
            <text:p>Farmacia</text:p>
          </table:table-cell>
          <table:table-cell table:formula="of:=[.F55]-[.L55]" office:value-type="float" office:value="0.0016528925619923">
            <text:p><text:s/>€ 0,00 </text:p>
          </table:table-cell>
          <table:table-cell table:style-name="ce46" table:formula="of:=VLOOKUP(UPPER([.I5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5]);1)" office:value-type="float" office:value="22">
            <text:p>22</text:p>
          </table:table-cell>
          <table:table-cell table:style-name="ce46" table:formula="of:=MID([.K55];[.P55]+5;LEN([.K55])-[.P55]-5)" office:value-type="string" office:string-value="03277950287                                                    ">
            <text:p>03277950287 <text:s text:c="51"/></text:p>
          </table:table-cell>
          <table:table-cell table:style-name="ce46" table:formula="of:=LEFT([.K55];[.P55]-1)" office:value-type="string" office:string-value="CAIR ITALIA SRL   -  ">
            <text:p>CAIR ITALIA SRL <text:s text:c="2"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8908160E2</text:p>
          </table:table-cell>
          <table:table-cell table:style-name="ce13" office:value-type="date" office:date-value="2013-03-29">
            <text:p>29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800">
            <text:p><text:s/>€ 3.8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IENAMEDICAL DI STEFANO RICCUCCI <text:s text:c="15"/>c.f. 00758510523 <text:s text:c="3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IENAMEDICAL DI STEFANO RICCUCCI <text:s text:c="15"/>c.f. 00758510523 <text:s text:c="35"/></text:p>
          </table:table-cell>
          <table:table-cell table:style-name="ce37" table:formula="of:=VLOOKUP([.A56];[$Foglio2.$A$2:.$B$192];2;FALSE())" office:value-type="float" office:value="3800">
            <text:p>3.800,00</text:p>
          </table:table-cell>
          <table:table-cell table:style-name="ce42" office:value-type="string">
            <text:p>Farmacia</text:p>
          </table:table-cell>
          <table:table-cell table:formula="of:=[.F56]-[.L56]" office:value-type="float" office:value="0">
            <text:p><text:s/>€ - </text:p>
          </table:table-cell>
          <table:table-cell table:style-name="ce46" table:formula="of:=VLOOKUP(UPPER([.I5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6]);1)" office:value-type="float" office:value="49">
            <text:p>49</text:p>
          </table:table-cell>
          <table:table-cell table:style-name="ce46" table:formula="of:=MID([.K56];[.P56]+5;LEN([.K56])-[.P56]-5)" office:value-type="string" office:string-value="00758510523                                   ">
            <text:p>00758510523 <text:s text:c="34"/></text:p>
          </table:table-cell>
          <table:table-cell table:style-name="ce46" table:formula="of:=LEFT([.K56];[.P56]-1)" office:value-type="string" office:string-value="SIENAMEDICAL DI STEFANO RICCUCCI                ">
            <text:p>SIENAMEDICAL DI STEFANO RICCUCCI <text:s text:c="15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6108160E3</text:p>
          </table:table-cell>
          <table:table-cell table:style-name="ce13" office:value-type="date" office:date-value="2013-03-29">
            <text:p>29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375">
            <text:p><text:s/>€ 3.37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GUERRA DANIELE S.R.L. <text:s text:c="2"/>- <text:s text:c="2"/>c.f. 04570300485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UERRA DANIELE S.R.L. <text:s text:c="2"/>- <text:s text:c="2"/>c.f. 04570300485 <text:s text:c="48"/></text:p>
          </table:table-cell>
          <table:table-cell table:style-name="ce37" table:formula="of:=VLOOKUP([.A57];[$Foglio2.$A$2:.$B$192];2;FALSE())" office:value-type="float" office:value="3375">
            <text:p>3.375,00</text:p>
          </table:table-cell>
          <table:table-cell table:style-name="ce42" office:value-type="string">
            <text:p>Farmacia</text:p>
          </table:table-cell>
          <table:table-cell table:formula="of:=[.F57]-[.L57]" office:value-type="float" office:value="0">
            <text:p><text:s/>€ - </text:p>
          </table:table-cell>
          <table:table-cell table:style-name="ce46" table:formula="of:=VLOOKUP(UPPER([.I5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7]);1)" office:value-type="float" office:value="29">
            <text:p>29</text:p>
          </table:table-cell>
          <table:table-cell table:style-name="ce46" table:formula="of:=MID([.K57];[.P57]+5;LEN([.K57])-[.P57]-5)" office:value-type="string" office:string-value="04570300485                                                ">
            <text:p>04570300485 <text:s text:c="47"/></text:p>
          </table:table-cell>
          <table:table-cell table:style-name="ce46" table:formula="of:=LEFT([.K57];[.P57]-1)" office:value-type="string" office:string-value="GUERRA DANIELE S.R.L.   -   ">
            <text:p>GUERRA DANIELE S.R.L. <text:s text:c="2"/>- <text:s text:c="2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5A0973A89</text:p>
          </table:table-cell>
          <table:table-cell table:style-name="ce13" office:value-type="date" office:date-value="2013-05-23">
            <text:p>23/05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800">
            <text:p><text:s/>€ 3.8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IENAMEDICAL DI STEFANO RICCUCCI <text:s text:c="15"/>c.f. 00758510523 <text:s text:c="3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IENAMEDICAL DI STEFANO RICCUCCI <text:s text:c="15"/>c.f. 00758510523 <text:s text:c="35"/></text:p>
          </table:table-cell>
          <table:table-cell table:style-name="ce37" table:formula="of:=VLOOKUP([.A58];[$Foglio2.$A$2:.$B$192];2;FALSE())" office:value-type="float" office:value="3800">
            <text:p>3.800,00</text:p>
          </table:table-cell>
          <table:table-cell table:style-name="ce42" office:value-type="string">
            <text:p>Farmacia</text:p>
          </table:table-cell>
          <table:table-cell table:formula="of:=[.F58]-[.L58]" office:value-type="float" office:value="0">
            <text:p><text:s/>€ - </text:p>
          </table:table-cell>
          <table:table-cell table:style-name="ce46" table:formula="of:=VLOOKUP(UPPER([.I5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8]);1)" office:value-type="float" office:value="49">
            <text:p>49</text:p>
          </table:table-cell>
          <table:table-cell table:style-name="ce46" table:formula="of:=MID([.K58];[.P58]+5;LEN([.K58])-[.P58]-5)" office:value-type="string" office:string-value="00758510523                                   ">
            <text:p>00758510523 <text:s text:c="34"/></text:p>
          </table:table-cell>
          <table:table-cell table:style-name="ce46" table:formula="of:=LEFT([.K58];[.P58]-1)" office:value-type="string" office:string-value="SIENAMEDICAL DI STEFANO RICCUCCI                ">
            <text:p>SIENAMEDICAL DI STEFANO RICCUCCI <text:s text:c="15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3D0973A90</text:p>
          </table:table-cell>
          <table:table-cell table:style-name="ce13" office:value-type="date" office:date-value="2013-06-13">
            <text:p>13/06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2" office:value-type="float" office:value="3375">
            <text:p><text:s/>€ 3.37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GUERRA DANIELE S.R.L. <text:s text:c="2"/>- <text:s text:c="2"/>c.f. 04570300485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UERRA DANIELE S.R.L. <text:s text:c="2"/>- <text:s text:c="2"/>c.f. 04570300485 <text:s text:c="48"/></text:p>
          </table:table-cell>
          <table:table-cell table:style-name="ce37" table:formula="of:=VLOOKUP([.A59];[$Foglio2.$A$2:.$B$192];2;FALSE())" office:value-type="float" office:value="3375">
            <text:p>3.375,00</text:p>
          </table:table-cell>
          <table:table-cell table:style-name="ce42" office:value-type="string">
            <text:p>Farmacia</text:p>
          </table:table-cell>
          <table:table-cell table:formula="of:=[.F59]-[.L59]" office:value-type="float" office:value="0">
            <text:p><text:s/>€ - </text:p>
          </table:table-cell>
          <table:table-cell table:style-name="ce46" table:formula="of:=VLOOKUP(UPPER([.I5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59]);1)" office:value-type="float" office:value="29">
            <text:p>29</text:p>
          </table:table-cell>
          <table:table-cell table:style-name="ce46" table:formula="of:=MID([.K59];[.P59]+5;LEN([.K59])-[.P59]-5)" office:value-type="string" office:string-value="04570300485                                                ">
            <text:p>04570300485 <text:s text:c="47"/></text:p>
          </table:table-cell>
          <table:table-cell table:style-name="ce46" table:formula="of:=LEFT([.K59];[.P59]-1)" office:value-type="string" office:string-value="GUERRA DANIELE S.R.L.   -   ">
            <text:p>GUERRA DANIELE S.R.L. <text:s text:c="2"/>- <text:s text:c="2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D6081E85A</text:p>
          </table:table-cell>
          <table:table-cell table:style-name="ce13" office:value-type="date" office:date-value="2013-03-29">
            <text:p>29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62">
            <text:p><text:s/>€ 16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ESAOTE S.P.A. <text:s/>- <text:s/>c.f. <text:s/>05131180969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SAOTE S.P.A. <text:s/>- <text:s/>c.f. <text:s/>05131180969 <text:s text:c="56"/></text:p>
          </table:table-cell>
          <table:table-cell table:style-name="ce37" table:formula="of:=VLOOKUP([.A60];[$Foglio2.$A$2:.$B$192];2;FALSE())" office:value-type="float" office:value="162">
            <text:p>162,00</text:p>
          </table:table-cell>
          <table:table-cell table:style-name="ce42" office:value-type="string">
            <text:p>Farmacia</text:p>
          </table:table-cell>
          <table:table-cell table:formula="of:=[.F60]-[.L60]" office:value-type="float" office:value="0">
            <text:p><text:s/>€ - </text:p>
          </table:table-cell>
          <table:table-cell table:style-name="ce46" table:formula="of:=VLOOKUP(UPPER([.I6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0]);1)" office:value-type="float" office:value="19">
            <text:p>19</text:p>
          </table:table-cell>
          <table:table-cell table:style-name="ce46" table:formula="of:=MID([.K60];[.P60]+5;LEN([.K60])-[.P60]-5)" office:value-type="string" office:string-value=" 05131180969                                                        ">
            <text:p><text:s/>05131180969 <text:s text:c="55"/></text:p>
          </table:table-cell>
          <table:table-cell table:style-name="ce46" table:formula="of:=LEFT([.K60];[.P60]-1)" office:value-type="string" office:string-value="ESAOTE S.P.A.  -  ">
            <text:p>ESAOTE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890BAF445</text:p>
          </table:table-cell>
          <table:table-cell table:style-name="ce13" office:value-type="date" office:date-value="2013-10-28">
            <text:p>28/10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56">
            <text:p><text:s/>€ 256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OVIDIEN ITALIA S.P.A. - <text:s/>c.f. <text:s/>08641790152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OVIDIEN ITALIA S.P.A. - <text:s/>c.f. <text:s/>08641790152 <text:s text:c="48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61]-[.L61]" office:value-type="float" office:value="256">
            <text:p><text:s/>€ 256,00 </text:p>
          </table:table-cell>
          <table:table-cell table:style-name="ce46" table:formula="of:=VLOOKUP(UPPER([.I6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1]);1)" office:value-type="float" office:value="27">
            <text:p>27</text:p>
          </table:table-cell>
          <table:table-cell table:style-name="ce46" table:formula="of:=MID([.K61];[.P61]+5;LEN([.K61])-[.P61]-5)" office:value-type="string" office:string-value=" 08641790152                                                ">
            <text:p><text:s/>08641790152 <text:s text:c="47"/></text:p>
          </table:table-cell>
          <table:table-cell table:style-name="ce46" table:formula="of:=LEFT([.K61];[.P61]-1)" office:value-type="string" office:string-value="COVIDIEN ITALIA S.P.A. -  ">
            <text:p>COVIDIEN ITALIA S.P.A. 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310A9B8F4</text:p>
          </table:table-cell>
          <table:table-cell table:style-name="ce13" office:value-type="date" office:date-value="2013-07-13">
            <text:p>13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20">
            <text:p><text:s/>€ 22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.D.S. SRL <text:s/>- <text:s/>c.f. <text:s/>02107370484 <text:s text:c="5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.D.S. SRL <text:s/>- <text:s/>c.f. <text:s/>02107370484 <text:s text:c="59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62]-[.L62]" office:value-type="float" office:value="220">
            <text:p><text:s/>€ 220,00 </text:p>
          </table:table-cell>
          <table:table-cell table:style-name="ce46" table:formula="of:=VLOOKUP(UPPER([.I6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2]);1)" office:value-type="float" office:value="16">
            <text:p>16</text:p>
          </table:table-cell>
          <table:table-cell table:style-name="ce46" table:formula="of:=MID([.K62];[.P62]+5;LEN([.K62])-[.P62]-5)" office:value-type="string" office:string-value=" 02107370484                                                           ">
            <text:p><text:s/>02107370484 <text:s text:c="58"/></text:p>
          </table:table-cell>
          <table:table-cell table:style-name="ce46" table:formula="of:=LEFT([.K62];[.P62]-1)" office:value-type="string" office:string-value="C.D.S. SRL  -  ">
            <text:p>C.D.S. SRL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C70973A80</text:p>
          </table:table-cell>
          <table:table-cell table:style-name="ce13" office:value-type="date" office:date-value="2013-07-02">
            <text:p>02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94">
            <text:p><text:s/>€ 39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ICROMED S.P.A. <text:s text:c="3"/>- c.f.03906850262 <text:s text:c="5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ICROMED S.P.A. <text:s text:c="3"/>- c.f.03906850262 <text:s text:c="52"/></text:p>
          </table:table-cell>
          <table:table-cell table:style-name="ce37" table:formula="of:=VLOOKUP([.A63];[$Foglio2.$A$2:.$B$192];2;FALSE())" office:value-type="float" office:value="394">
            <text:p>394,00</text:p>
          </table:table-cell>
          <table:table-cell table:style-name="ce42" office:value-type="string">
            <text:p>Farmacia</text:p>
          </table:table-cell>
          <table:table-cell table:formula="of:=[.F63]-[.L63]" office:value-type="float" office:value="0">
            <text:p><text:s/>€ - </text:p>
          </table:table-cell>
          <table:table-cell table:style-name="ce46" table:formula="of:=VLOOKUP(UPPER([.I6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3]);1)" office:value-type="float" office:value="22">
            <text:p>22</text:p>
          </table:table-cell>
          <table:table-cell table:style-name="ce46" table:formula="of:=MID([.K63];[.P63]+5;LEN([.K63])-[.P63]-5)" office:value-type="string" office:string-value="3906850262                                                    ">
            <text:p>3906850262 <text:s text:c="51"/></text:p>
          </table:table-cell>
          <table:table-cell table:style-name="ce46" table:formula="of:=LEFT([.K63];[.P63]-1)" office:value-type="string" office:string-value="MICROMED S.P.A.    - ">
            <text:p>MICROMED S.P.A. <text:s text:c="3"/>- 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AD0A9B90A</text:p>
          </table:table-cell>
          <table:table-cell table:style-name="ce13" office:value-type="date" office:date-value="2013-09-19">
            <text:p>19/09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72.798076923077">
            <text:p><text:s/>€ 572,8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table:formula="of:=VLOOKUP([.A64];[$Foglio2.$A$2:.$B$192];2;FALSE())" office:value-type="float" office:value="572.8">
            <text:p>572,80</text:p>
          </table:table-cell>
          <table:table-cell table:style-name="ce42" office:value-type="string">
            <text:p>Farmacia</text:p>
          </table:table-cell>
          <table:table-cell table:formula="of:=[.F64]-[.L64]" office:value-type="float" office:value="-0.00192307692293525">
            <text:p>-€ 0,00 </text:p>
          </table:table-cell>
          <table:table-cell table:style-name="ce46" table:formula="of:=VLOOKUP(UPPER([.I6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4]);1)" office:value-type="float" office:value="29">
            <text:p>29</text:p>
          </table:table-cell>
          <table:table-cell table:style-name="ce46" table:formula="of:=MID([.K64];[.P64]+5;LEN([.K64])-[.P64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64];[.P64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320BAF45A</text:p>
          </table:table-cell>
          <table:table-cell table:style-name="ce13" office:value-type="date" office:date-value="2013-11-30">
            <text:p>30/11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14">
            <text:p><text:s/>€ 41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65]-[.L65]" office:value-type="float" office:value="414">
            <text:p><text:s/>€ 414,00 </text:p>
          </table:table-cell>
          <table:table-cell table:style-name="ce46" table:formula="of:=VLOOKUP(UPPER([.I6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5]);1)" office:value-type="float" office:value="29">
            <text:p>29</text:p>
          </table:table-cell>
          <table:table-cell table:style-name="ce46" table:formula="of:=MID([.K65];[.P65]+5;LEN([.K65])-[.P65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65];[.P65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730973A69</text:p>
          </table:table-cell>
          <table:table-cell table:style-name="ce13" office:value-type="date" office:date-value="2013-04-15">
            <text:p>15/04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825">
            <text:p><text:s/>€ 82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ACO PHARMA ITALIA SRL - c.f. <text:s/>11189050153 <text:s text:c="4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ACO PHARMA ITALIA SRL - c.f. <text:s/>11189050153 <text:s text:c="49"/></text:p>
          </table:table-cell>
          <table:table-cell table:style-name="ce37" table:formula="of:=VLOOKUP([.A66];[$Foglio2.$A$2:.$B$192];2;FALSE())" office:value-type="float" office:value="825">
            <text:p>825,00</text:p>
          </table:table-cell>
          <table:table-cell table:style-name="ce42" office:value-type="string">
            <text:p>Farmacia</text:p>
          </table:table-cell>
          <table:table-cell table:formula="of:=[.F66]-[.L66]" office:value-type="float" office:value="0">
            <text:p><text:s/>€ - </text:p>
          </table:table-cell>
          <table:table-cell table:style-name="ce46" table:formula="of:=VLOOKUP(UPPER([.I6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6]);1)" office:value-type="float" office:value="26">
            <text:p>26</text:p>
          </table:table-cell>
          <table:table-cell table:style-name="ce46" table:formula="of:=MID([.K66];[.P66]+5;LEN([.K66])-[.P66]-5)" office:value-type="string" office:string-value=" 11189050153                                                 ">
            <text:p><text:s/>11189050153 <text:s text:c="48"/></text:p>
          </table:table-cell>
          <table:table-cell table:style-name="ce46" table:formula="of:=LEFT([.K66];[.P66]-1)" office:value-type="string" office:string-value="MACO PHARMA ITALIA SRL - ">
            <text:p>MACO PHARMA ITALIA SRL - 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0E081E85F</text:p>
          </table:table-cell>
          <table:table-cell table:style-name="ce13" office:value-type="date" office:date-value="2013-04-04">
            <text:p>04/04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081.39669421488">
            <text:p><text:s/>€ 1.081,4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3M ITALIA S.P.A. <text:s/>- <text:s/>c.f. 12971700153 <text:s text:c="53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3M ITALIA S.P.A. <text:s/>- <text:s/>c.f. 12971700153 <text:s text:c="53"/></text:p>
          </table:table-cell>
          <table:table-cell table:style-name="ce37" table:formula="of:=VLOOKUP([.A67];[$Foglio2.$A$2:.$B$192];2;FALSE())" office:value-type="float" office:value="1081.4">
            <text:p>1.081,40</text:p>
          </table:table-cell>
          <table:table-cell table:style-name="ce42" office:value-type="string">
            <text:p>Farmacia</text:p>
          </table:table-cell>
          <table:table-cell table:formula="of:=[.F67]-[.L67]" office:value-type="float" office:value="-0.00330578512011925">
            <text:p>-€ 0,00 </text:p>
          </table:table-cell>
          <table:table-cell table:style-name="ce46" table:formula="of:=VLOOKUP(UPPER([.I6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7]);1)" office:value-type="float" office:value="22">
            <text:p>22</text:p>
          </table:table-cell>
          <table:table-cell table:style-name="ce46" table:formula="of:=MID([.K67];[.P67]+5;LEN([.K67])-[.P67]-5)" office:value-type="string" office:string-value="12971700153                                                     ">
            <text:p>12971700153 <text:s text:c="52"/></text:p>
          </table:table-cell>
          <table:table-cell table:style-name="ce46" table:formula="of:=LEFT([.K67];[.P67]-1)" office:value-type="string" office:string-value="3M ITALIA S.P.A.  -  ">
            <text:p>3M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E1081E860</text:p>
          </table:table-cell>
          <table:table-cell table:style-name="ce13" office:value-type="date" office:date-value="2013-04-05">
            <text:p>05/04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944">
            <text:p><text:s/>€ 1.94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OLINTO MARTELLI S.P.A. <text:s/>- <text:s/>c.f. <text:s/>00389570482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LINTO MARTELLI S.P.A. <text:s/>- <text:s/>c.f. <text:s/>00389570482 <text:s text:c="47"/></text:p>
          </table:table-cell>
          <table:table-cell table:style-name="ce37" table:formula="of:=VLOOKUP([.A68];[$Foglio2.$A$2:.$B$192];2;FALSE())" office:value-type="float" office:value="1944">
            <text:p>1.944,00</text:p>
          </table:table-cell>
          <table:table-cell table:style-name="ce42" office:value-type="string">
            <text:p>Farmacia</text:p>
          </table:table-cell>
          <table:table-cell table:formula="of:=[.F68]-[.L68]" office:value-type="float" office:value="0">
            <text:p><text:s/>€ - </text:p>
          </table:table-cell>
          <table:table-cell table:style-name="ce46" table:formula="of:=VLOOKUP(UPPER([.I6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8]);1)" office:value-type="float" office:value="28">
            <text:p>28</text:p>
          </table:table-cell>
          <table:table-cell table:style-name="ce46" table:formula="of:=MID([.K68];[.P68]+5;LEN([.K68])-[.P68]-5)" office:value-type="string" office:string-value=" 00389570482                                               ">
            <text:p><text:s/>00389570482 <text:s text:c="46"/></text:p>
          </table:table-cell>
          <table:table-cell table:style-name="ce46" table:formula="of:=LEFT([.K68];[.P68]-1)" office:value-type="string" office:string-value="OLINTO MARTELLI S.P.A.  -  ">
            <text:p>OLINTO MARTELLI S.P.A.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B10BAF444</text:p>
          </table:table-cell>
          <table:table-cell table:style-name="ce13" office:value-type="date" office:date-value="2013-10-23">
            <text:p>23/10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756">
            <text:p><text:s/>€ 756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ANTEX S.P.A. <text:s text:c="2"/>- <text:s/>c.f. 00860580158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ANTEX S.P.A. <text:s text:c="2"/>- <text:s/>c.f. 00860580158 <text:s text:c="55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69]-[.L69]" office:value-type="float" office:value="756">
            <text:p><text:s/>€ 756,00 </text:p>
          </table:table-cell>
          <table:table-cell table:style-name="ce46" table:formula="of:=VLOOKUP(UPPER([.I6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69]);1)" office:value-type="float" office:value="20">
            <text:p>20</text:p>
          </table:table-cell>
          <table:table-cell table:style-name="ce46" table:formula="of:=MID([.K69];[.P69]+5;LEN([.K69])-[.P69]-5)" office:value-type="string" office:string-value="00860580158                                                       ">
            <text:p>00860580158 <text:s text:c="54"/></text:p>
          </table:table-cell>
          <table:table-cell table:style-name="ce46" table:formula="of:=LEFT([.K69];[.P69]-1)" office:value-type="string" office:string-value="SANTEX S.P.A.   -  ">
            <text:p>SANTEX S.P.A. <text:s text:c="2"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A90A9B8F1</text:p>
          </table:table-cell>
          <table:table-cell table:style-name="ce13" office:value-type="date" office:date-value="2013-07-12">
            <text:p>12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211.61157024793">
            <text:p><text:s/>€ 1.211,6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ORIS MEDICA S.R.L. <text:s text:c="2"/>- <text:s/>c.f. <text:s/>01771830518 <text:s text:c="4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ORIS MEDICA S.R.L. <text:s text:c="2"/>- <text:s/>c.f. <text:s/>01771830518 <text:s text:c="49"/></text:p>
          </table:table-cell>
          <table:table-cell table:style-name="ce37" table:formula="of:=VLOOKUP([.A70];[$Foglio2.$A$2:.$B$192];2;FALSE())" office:value-type="float" office:value="1211.61">
            <text:p>1.211,61</text:p>
          </table:table-cell>
          <table:table-cell table:style-name="ce42" office:value-type="string">
            <text:p>Farmacia</text:p>
          </table:table-cell>
          <table:table-cell table:formula="of:=[.F70]-[.L70]" office:value-type="float" office:value="0.00157024793020355">
            <text:p><text:s/>€ 0,00 </text:p>
          </table:table-cell>
          <table:table-cell table:style-name="ce46" table:formula="of:=VLOOKUP(UPPER([.I7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0]);1)" office:value-type="float" office:value="26">
            <text:p>26</text:p>
          </table:table-cell>
          <table:table-cell table:style-name="ce46" table:formula="of:=MID([.K70];[.P70]+5;LEN([.K70])-[.P70]-5)" office:value-type="string" office:string-value=" 01771830518                                                 ">
            <text:p><text:s/>01771830518 <text:s text:c="48"/></text:p>
          </table:table-cell>
          <table:table-cell table:style-name="ce46" table:formula="of:=LEFT([.K70];[.P70]-1)" office:value-type="string" office:string-value="CORIS MEDICA S.R.L.   -  ">
            <text:p>CORIS MEDICA S.R.L. <text:s text:c="2"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4E0A9B8ED</text:p>
          </table:table-cell>
          <table:table-cell table:style-name="ce13" office:value-type="date" office:date-value="2013-07-04">
            <text:p>04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00">
            <text:p><text:s/>€ 5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OOK ITALIA S.R.L. <text:s/>- <text:s/>c.f. <text:s/>07123400157 <text:s text:c="51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OOK ITALIA S.R.L. <text:s/>- <text:s/>c.f. <text:s/>07123400157 <text:s text:c="51"/></text:p>
          </table:table-cell>
          <table:table-cell table:style-name="ce37" table:formula="of:=VLOOKUP([.A71];[$Foglio2.$A$2:.$B$192];2;FALSE())" office:value-type="float" office:value="500">
            <text:p>500,00</text:p>
          </table:table-cell>
          <table:table-cell table:style-name="ce42" office:value-type="string">
            <text:p>Farmacia</text:p>
          </table:table-cell>
          <table:table-cell table:formula="of:=[.F71]-[.L71]" office:value-type="float" office:value="0">
            <text:p><text:s/>€ - </text:p>
          </table:table-cell>
          <table:table-cell table:style-name="ce46" table:formula="of:=VLOOKUP(UPPER([.I7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1]);1)" office:value-type="float" office:value="24">
            <text:p>24</text:p>
          </table:table-cell>
          <table:table-cell table:style-name="ce46" table:formula="of:=MID([.K71];[.P71]+5;LEN([.K71])-[.P71]-5)" office:value-type="string" office:string-value=" 07123400157                                                   ">
            <text:p><text:s/>07123400157 <text:s text:c="50"/></text:p>
          </table:table-cell>
          <table:table-cell table:style-name="ce46" table:formula="of:=LEFT([.K71];[.P71]-1)" office:value-type="string" office:string-value="COOK ITALIA S.R.L.  -  ">
            <text:p>COOK ITALIA S.R.L.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E40BAF449</text:p>
          </table:table-cell>
          <table:table-cell table:style-name="ce13" office:value-type="date" office:date-value="2013-10-31">
            <text:p>31/10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81.303278688525">
            <text:p><text:s/>€ 981,3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YNTHES S.R.L. <text:s/>- <text:s/>c.f. <text:s/>10777700153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YNTHES S.R.L. <text:s/>- <text:s/>c.f. <text:s/>10777700153 <text:s text:c="55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72]-[.L72]" office:value-type="float" office:value="981.303278688525">
            <text:p><text:s/>€ 981,30 </text:p>
          </table:table-cell>
          <table:table-cell table:style-name="ce46" table:formula="of:=VLOOKUP(UPPER([.I7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2]);1)" office:value-type="float" office:value="20">
            <text:p>20</text:p>
          </table:table-cell>
          <table:table-cell table:style-name="ce46" table:formula="of:=MID([.K72];[.P72]+5;LEN([.K72])-[.P72]-5)" office:value-type="string" office:string-value=" 10777700153                                                       ">
            <text:p><text:s/>10777700153 <text:s text:c="54"/></text:p>
          </table:table-cell>
          <table:table-cell table:style-name="ce46" table:formula="of:=LEFT([.K72];[.P72]-1)" office:value-type="string" office:string-value="SYNTHES S.R.L.  -  ">
            <text:p>SYNTHES S.R.L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0A0BAF45B</text:p>
          </table:table-cell>
          <table:table-cell table:style-name="ce13" office:value-type="date" office:date-value="2013-12-05">
            <text:p>05/12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53.803278688525">
            <text:p><text:s/>€ 253,8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ESSE CHIRURGICA S.R.L. <text:s/>- <text:s/>c.f. <text:s/>05149260480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ESSE CHIRURGICA S.R.L. <text:s/>- <text:s/>c.f. <text:s/>05149260480 <text:s text:c="4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73]-[.L73]" office:value-type="float" office:value="253.803278688525">
            <text:p><text:s/>€ 253,80 </text:p>
          </table:table-cell>
          <table:table-cell table:style-name="ce46" table:formula="of:=VLOOKUP(UPPER([.I7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3]);1)" office:value-type="float" office:value="29">
            <text:p>29</text:p>
          </table:table-cell>
          <table:table-cell table:style-name="ce46" table:formula="of:=MID([.K73];[.P73]+5;LEN([.K73])-[.P73]-5)" office:value-type="string" office:string-value=" 05149260480                                              ">
            <text:p><text:s/>05149260480 <text:s text:c="45"/></text:p>
          </table:table-cell>
          <table:table-cell table:style-name="ce46" table:formula="of:=LEFT([.K73];[.P73]-1)" office:value-type="string" office:string-value="AESSE CHIRURGICA S.R.L.  -  ">
            <text:p>AESSE CHIRURGICA S.R.L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0A0973A8B</text:p>
          </table:table-cell>
          <table:table-cell table:style-name="ce13" office:value-type="date" office:date-value="2013-05-27">
            <text:p>27/05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684">
            <text:p><text:s/>€ 68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EMILKON OFTALMICA SRL <text:s text:c="3"/>- <text:s text:c="2"/>c.f. <text:s/>03555970379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MILKON OFTALMICA SRL <text:s text:c="3"/>- <text:s text:c="2"/>c.f. <text:s/>03555970379 <text:s text:c="46"/></text:p>
          </table:table-cell>
          <table:table-cell table:style-name="ce37" table:formula="of:=VLOOKUP([.A74];[$Foglio2.$A$2:.$B$192];2;FALSE())" office:value-type="float" office:value="684">
            <text:p>684,00</text:p>
          </table:table-cell>
          <table:table-cell table:style-name="ce42" office:value-type="string">
            <text:p>Farmacia</text:p>
          </table:table-cell>
          <table:table-cell table:formula="of:=[.F74]-[.L74]" office:value-type="float" office:value="0">
            <text:p><text:s/>€ - </text:p>
          </table:table-cell>
          <table:table-cell table:style-name="ce46" table:formula="of:=VLOOKUP(UPPER([.I7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4]);1)" office:value-type="float" office:value="30">
            <text:p>30</text:p>
          </table:table-cell>
          <table:table-cell table:style-name="ce46" table:formula="of:=MID([.K74];[.P74]+5;LEN([.K74])-[.P74]-5)" office:value-type="string" office:string-value=" 03555970379                                              ">
            <text:p><text:s/>03555970379 <text:s text:c="45"/></text:p>
          </table:table-cell>
          <table:table-cell table:style-name="ce46" table:formula="of:=LEFT([.K74];[.P74]-1)" office:value-type="string" office:string-value="EMILKON OFTALMICA SRL    -   ">
            <text:p>EMILKON OFTALMICA SRL <text:s text:c="3"/>- <text:s text:c="2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BF0A9B8FD</text:p>
          </table:table-cell>
          <table:table-cell table:style-name="ce13" office:value-type="date" office:date-value="2013-08-07">
            <text:p>07/08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928.57692307692">
            <text:p><text:s/>€ 5.928,58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table:formula="of:=VLOOKUP([.A75];[$Foglio2.$A$2:.$B$192];2;FALSE())" office:value-type="float" office:value="5928.58">
            <text:p>5.928,58</text:p>
          </table:table-cell>
          <table:table-cell table:style-name="ce42" office:value-type="string">
            <text:p>Farmacia</text:p>
          </table:table-cell>
          <table:table-cell table:formula="of:=[.F75]-[.L75]" office:value-type="float" office:value="-0.00307692307978868">
            <text:p>-€ 0,00 </text:p>
          </table:table-cell>
          <table:table-cell table:style-name="ce46" table:formula="of:=VLOOKUP(UPPER([.I7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5]);1)" office:value-type="float" office:value="29">
            <text:p>29</text:p>
          </table:table-cell>
          <table:table-cell table:style-name="ce46" table:formula="of:=MID([.K75];[.P75]+5;LEN([.K75])-[.P75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75];[.P75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020A9B908</text:p>
          </table:table-cell>
          <table:table-cell table:style-name="ce13" office:value-type="date" office:date-value="2013-09-18">
            <text:p>18/09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6785.74038461538">
            <text:p><text:s/>€ 6.785,74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table:formula="of:=VLOOKUP([.A76];[$Foglio2.$A$2:.$B$192];2;FALSE())" office:value-type="float" office:value="6785.75">
            <text:p>6.785,75</text:p>
          </table:table-cell>
          <table:table-cell table:style-name="ce42" office:value-type="string">
            <text:p>Farmacia</text:p>
          </table:table-cell>
          <table:table-cell table:formula="of:=[.F76]-[.L76]" office:value-type="float" office:value="-0.00961538461979217">
            <text:p>-€ 0,01 </text:p>
          </table:table-cell>
          <table:table-cell table:style-name="ce46" table:formula="of:=VLOOKUP(UPPER([.I7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6]);1)" office:value-type="float" office:value="29">
            <text:p>29</text:p>
          </table:table-cell>
          <table:table-cell table:style-name="ce46" table:formula="of:=MID([.K76];[.P76]+5;LEN([.K76])-[.P76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76];[.P76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D50A9B909</text:p>
          </table:table-cell>
          <table:table-cell table:style-name="ce13" office:value-type="date" office:date-value="2013-09-18">
            <text:p>18/09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005.22115384615">
            <text:p><text:s/>€ 5.005,22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table:formula="of:=VLOOKUP([.A77];[$Foglio2.$A$2:.$B$192];2;FALSE())" office:value-type="float" office:value="5005.23">
            <text:p>5.005,23</text:p>
          </table:table-cell>
          <table:table-cell table:style-name="ce42" office:value-type="string">
            <text:p>Farmacia</text:p>
          </table:table-cell>
          <table:table-cell table:formula="of:=[.F77]-[.L77]" office:value-type="float" office:value="-0.008846153849845">
            <text:p>-€ 0,01 </text:p>
          </table:table-cell>
          <table:table-cell table:style-name="ce46" table:formula="of:=VLOOKUP(UPPER([.I7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7]);1)" office:value-type="float" office:value="29">
            <text:p>29</text:p>
          </table:table-cell>
          <table:table-cell table:style-name="ce46" table:formula="of:=MID([.K77];[.P77]+5;LEN([.K77])-[.P77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77];[.P77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110BAF448</text:p>
          </table:table-cell>
          <table:table-cell table:style-name="ce13" office:value-type="date" office:date-value="2013-10-31">
            <text:p>31/10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049.98076923077">
            <text:p><text:s/>€ 3.049,98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78]-[.L78]" office:value-type="float" office:value="3049.98076923077">
            <text:p><text:s/>€ 3.049,98 </text:p>
          </table:table-cell>
          <table:table-cell table:style-name="ce46" table:formula="of:=VLOOKUP(UPPER([.I7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8]);1)" office:value-type="float" office:value="29">
            <text:p>29</text:p>
          </table:table-cell>
          <table:table-cell table:style-name="ce46" table:formula="of:=MID([.K78];[.P78]+5;LEN([.K78])-[.P78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78];[.P78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940BAF44B</text:p>
          </table:table-cell>
          <table:table-cell table:style-name="ce13" office:value-type="date" office:date-value="2013-11-07">
            <text:p>07/11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051.84615384615">
            <text:p><text:s/>€ 1.051,8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ICAL 2011 SRL <text:s/>- <text:s/>c.f. 07578980968 <text:s text:c="53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ICAL 2011 SRL <text:s/>- <text:s/>c.f. 07578980968 <text:s text:c="53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79]-[.L79]" office:value-type="float" office:value="1051.84615384615">
            <text:p><text:s/>€ 1.051,85 </text:p>
          </table:table-cell>
          <table:table-cell table:style-name="ce46" table:formula="of:=VLOOKUP(UPPER([.I7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79]);1)" office:value-type="float" office:value="22">
            <text:p>22</text:p>
          </table:table-cell>
          <table:table-cell table:style-name="ce46" table:formula="of:=MID([.K79];[.P79]+5;LEN([.K79])-[.P79]-5)" office:value-type="string" office:string-value="07578980968                                                     ">
            <text:p>07578980968 <text:s text:c="52"/></text:p>
          </table:table-cell>
          <table:table-cell table:style-name="ce46" table:formula="of:=LEFT([.K79];[.P79]-1)" office:value-type="string" office:string-value="MEDICAL 2011 SRL  -  ">
            <text:p>MEDICAL 2011 SRL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390BAF447</text:p>
          </table:table-cell>
          <table:table-cell table:style-name="ce13" office:value-type="date" office:date-value="2013-10-31">
            <text:p>31/10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173.38461538462">
            <text:p><text:s/>€ 2.173,38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YNTHES S.R.L. <text:s/>- <text:s/>c.f. <text:s/>10777700153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YNTHES S.R.L. <text:s/>- <text:s/>c.f. <text:s/>10777700153 <text:s text:c="55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80]-[.L80]" office:value-type="float" office:value="2173.38461538462">
            <text:p><text:s/>€ 2.173,38 </text:p>
          </table:table-cell>
          <table:table-cell table:style-name="ce46" table:formula="of:=VLOOKUP(UPPER([.I8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0]);1)" office:value-type="float" office:value="20">
            <text:p>20</text:p>
          </table:table-cell>
          <table:table-cell table:style-name="ce46" table:formula="of:=MID([.K80];[.P80]+5;LEN([.K80])-[.P80]-5)" office:value-type="string" office:string-value=" 10777700153                                                       ">
            <text:p><text:s/>10777700153 <text:s text:c="54"/></text:p>
          </table:table-cell>
          <table:table-cell table:style-name="ce46" table:formula="of:=LEFT([.K80];[.P80]-1)" office:value-type="string" office:string-value="SYNTHES S.R.L.  -  ">
            <text:p>SYNTHES S.R.L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AX60BAF43E</text:p>
          </table:table-cell>
          <table:table-cell table:style-name="ce13" office:value-type="date" office:date-value="2013-10-17">
            <text:p>17/10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20">
            <text:p><text:s/>€ 32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B. BRAUN MILANO S.P.A. <text:s/>- c.f. 00674840152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B. BRAUN MILANO S.P.A. <text:s/>- c.f. 00674840152 <text:s text:c="48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81]-[.L81]" office:value-type="float" office:value="320">
            <text:p><text:s/>€ 320,00 </text:p>
          </table:table-cell>
          <table:table-cell table:style-name="ce46" table:formula="of:=VLOOKUP(UPPER([.I8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1]);1)" office:value-type="float" office:value="27">
            <text:p>27</text:p>
          </table:table-cell>
          <table:table-cell table:style-name="ce46" table:formula="of:=MID([.K81];[.P81]+5;LEN([.K81])-[.P81]-5)" office:value-type="string" office:string-value="00674840152                                                ">
            <text:p>00674840152 <text:s text:c="47"/></text:p>
          </table:table-cell>
          <table:table-cell table:style-name="ce46" table:formula="of:=LEFT([.K81];[.P81]-1)" office:value-type="string" office:string-value="B. BRAUN MILANO S.P.A.  - ">
            <text:p>B. BRAUN MILANO S.P.A. <text:s/>- 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D908160E1</text:p>
          </table:table-cell>
          <table:table-cell table:style-name="ce13" office:value-type="date" office:date-value="2013-03-26">
            <text:p>26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729.28099173554">
            <text:p><text:s/>€ 2.729,28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UNMEDICAL SRL <text:s/>- <text:s/>c.f. <text:s/>06548140968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UNMEDICAL SRL <text:s/>- <text:s/>c.f. <text:s/>06548140968 <text:s text:c="55"/></text:p>
          </table:table-cell>
          <table:table-cell table:style-name="ce37" table:formula="of:=VLOOKUP([.A82];[$Foglio2.$A$2:.$B$192];2;FALSE())" office:value-type="float" office:value="3069">
            <text:p>3.069,00</text:p>
          </table:table-cell>
          <table:table-cell table:style-name="ce42" office:value-type="string">
            <text:p>Farmacia</text:p>
          </table:table-cell>
          <table:table-cell table:formula="of:=[.F82]-[.L82]" office:value-type="float" office:value="-339.71900826446">
            <text:p>-€ 339,72 </text:p>
          </table:table-cell>
          <table:table-cell table:style-name="ce46" table:formula="of:=VLOOKUP(UPPER([.I8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2]);1)" office:value-type="float" office:value="20">
            <text:p>20</text:p>
          </table:table-cell>
          <table:table-cell table:style-name="ce46" table:formula="of:=MID([.K82];[.P82]+5;LEN([.K82])-[.P82]-5)" office:value-type="string" office:string-value=" 06548140968                                                       ">
            <text:p><text:s/>06548140968 <text:s text:c="54"/></text:p>
          </table:table-cell>
          <table:table-cell table:style-name="ce46" table:formula="of:=LEFT([.K82];[.P82]-1)" office:value-type="string" office:string-value="SUNMEDICAL SRL  -  ">
            <text:p>SUNMEDICAL SRL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A208160C2</text:p>
          </table:table-cell>
          <table:table-cell table:style-name="ce13" office:value-type="date" office:date-value="2013-03-28">
            <text:p>28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500">
            <text:p><text:s/>€ 2.5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DORNIER MEDTECH ITALIA SRL <text:s text:c="35"/>c.f. <text:s/>05663051000 <text:s text:c="41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DORNIER MEDTECH ITALIA SRL <text:s text:c="35"/>c.f. <text:s/>05663051000 <text:s text:c="41"/></text:p>
          </table:table-cell>
          <table:table-cell table:style-name="ce37" table:formula="of:=VLOOKUP([.A83];[$Foglio2.$A$2:.$B$192];2;FALSE())" office:value-type="float" office:value="2500">
            <text:p>2.500,00</text:p>
          </table:table-cell>
          <table:table-cell table:style-name="ce42" office:value-type="string">
            <text:p>Farmacia</text:p>
          </table:table-cell>
          <table:table-cell table:formula="of:=[.F83]-[.L83]" office:value-type="float" office:value="0">
            <text:p><text:s/>€ - </text:p>
          </table:table-cell>
          <table:table-cell table:style-name="ce46" table:formula="of:=VLOOKUP(UPPER([.I8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3]);1)" office:value-type="float" office:value="63">
            <text:p>63</text:p>
          </table:table-cell>
          <table:table-cell table:style-name="ce46" table:formula="of:=MID([.K83];[.P83]+5;LEN([.K83])-[.P83]-5)" office:value-type="string" office:string-value=" 05663051000                                         ">
            <text:p><text:s/>05663051000 <text:s text:c="40"/></text:p>
          </table:table-cell>
          <table:table-cell table:style-name="ce46" table:formula="of:=LEFT([.K83];[.P83]-1)" office:value-type="string" office:string-value="DORNIER MEDTECH ITALIA SRL                                    ">
            <text:p>DORNIER MEDTECH ITALIA SRL <text:s text:c="35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650973A8F</text:p>
          </table:table-cell>
          <table:table-cell table:style-name="ce13" office:value-type="date" office:date-value="2013-07-06">
            <text:p>06/07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1738.8429752066">
            <text:p><text:s/>€ 11.738,84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UNMEDICAL SRL <text:s/>- <text:s/>c.f. <text:s/>06548140968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UNMEDICAL SRL <text:s/>- <text:s/>c.f. <text:s/>06548140968 <text:s text:c="55"/></text:p>
          </table:table-cell>
          <table:table-cell table:style-name="ce37" table:formula="of:=VLOOKUP([.A84];[$Foglio2.$A$2:.$B$192];2;FALSE())" office:value-type="float" office:value="13200">
            <text:p>13.200,00</text:p>
          </table:table-cell>
          <table:table-cell table:style-name="ce42" office:value-type="string">
            <text:p>Farmacia</text:p>
          </table:table-cell>
          <table:table-cell table:formula="of:=[.F84]-[.L84]" office:value-type="float" office:value="-1461.1570247934">
            <text:p>-€ 1.461,16 </text:p>
          </table:table-cell>
          <table:table-cell table:style-name="ce46" table:formula="of:=VLOOKUP(UPPER([.I8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4]);1)" office:value-type="float" office:value="20">
            <text:p>20</text:p>
          </table:table-cell>
          <table:table-cell table:style-name="ce46" table:formula="of:=MID([.K84];[.P84]+5;LEN([.K84])-[.P84]-5)" office:value-type="string" office:string-value=" 06548140968                                                       ">
            <text:p><text:s/>06548140968 <text:s text:c="54"/></text:p>
          </table:table-cell>
          <table:table-cell table:style-name="ce46" table:formula="of:=LEFT([.K84];[.P84]-1)" office:value-type="string" office:string-value="SUNMEDICAL SRL  -  ">
            <text:p>SUNMEDICAL SRL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7A0A9B905</text:p>
          </table:table-cell>
          <table:table-cell table:style-name="ce13" office:value-type="date" office:date-value="2013-09-14">
            <text:p>14/09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695.53719008264">
            <text:p><text:s/>€ 4.695,54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UNMEDICAL SRL <text:s/>- <text:s/>c.f. <text:s/>06548140968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UNMEDICAL SRL <text:s/>- <text:s/>c.f. <text:s/>06548140968 <text:s text:c="55"/></text:p>
          </table:table-cell>
          <table:table-cell table:style-name="ce37" table:formula="of:=VLOOKUP([.A85];[$Foglio2.$A$2:.$B$192];2;FALSE())" office:value-type="float" office:value="5280">
            <text:p>5.280,00</text:p>
          </table:table-cell>
          <table:table-cell table:style-name="ce42" office:value-type="string">
            <text:p>Farmacia</text:p>
          </table:table-cell>
          <table:table-cell table:formula="of:=[.F85]-[.L85]" office:value-type="float" office:value="-584.46280991736">
            <text:p>-€ 584,46 </text:p>
          </table:table-cell>
          <table:table-cell table:style-name="ce46" table:formula="of:=VLOOKUP(UPPER([.I8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5]);1)" office:value-type="float" office:value="20">
            <text:p>20</text:p>
          </table:table-cell>
          <table:table-cell table:style-name="ce46" table:formula="of:=MID([.K85];[.P85]+5;LEN([.K85])-[.P85]-5)" office:value-type="string" office:string-value=" 06548140968                                                       ">
            <text:p><text:s/>06548140968 <text:s text:c="54"/></text:p>
          </table:table-cell>
          <table:table-cell table:style-name="ce46" table:formula="of:=LEFT([.K85];[.P85]-1)" office:value-type="string" office:string-value="SUNMEDICAL SRL  -  ">
            <text:p>SUNMEDICAL SRL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F3081E853</text:p>
          </table:table-cell>
          <table:table-cell table:style-name="ce13" office:value-type="date" office:date-value="2013-03-22">
            <text:p>22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56">
            <text:p><text:s/>€ 256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PDC PRECISION DYNAMICS CORPORATION <text:s text:c="3"/>c.f. <text:s/>05812240967 <text:s text:c="3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PDC PRECISION DYNAMICS CORPORATION <text:s text:c="3"/>c.f. <text:s/>05812240967 <text:s text:c="37"/></text:p>
          </table:table-cell>
          <table:table-cell table:style-name="ce37" table:formula="of:=VLOOKUP([.A86];[$Foglio2.$A$2:.$B$192];2;FALSE())" office:value-type="float" office:value="256">
            <text:p>256,00</text:p>
          </table:table-cell>
          <table:table-cell table:style-name="ce42" office:value-type="string">
            <text:p>Farmacia</text:p>
          </table:table-cell>
          <table:table-cell table:formula="of:=[.F86]-[.L86]" office:value-type="float" office:value="0">
            <text:p><text:s/>€ - </text:p>
          </table:table-cell>
          <table:table-cell table:style-name="ce46" table:formula="of:=VLOOKUP(UPPER([.I8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6]);1)" office:value-type="float" office:value="39">
            <text:p>39</text:p>
          </table:table-cell>
          <table:table-cell table:style-name="ce46" table:formula="of:=MID([.K86];[.P86]+5;LEN([.K86])-[.P86]-5)" office:value-type="string" office:string-value=" 05812240967                                     ">
            <text:p><text:s/>05812240967 <text:s text:c="36"/></text:p>
          </table:table-cell>
          <table:table-cell table:style-name="ce46" table:formula="of:=LEFT([.K86];[.P86]-1)" office:value-type="string" office:string-value="PDC PRECISION DYNAMICS CORPORATION    ">
            <text:p>PDC PRECISION DYNAMICS CORPORATION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7E08160DC</text:p>
          </table:table-cell>
          <table:table-cell table:style-name="ce13" office:value-type="date" office:date-value="2013-03-23">
            <text:p>23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162.80165289256">
            <text:p><text:s/>€ 1.162,8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3M ITALIA S.P.A. <text:s text:c="4"/>- <text:s/>c.f. <text:s/>12971700153 <text:s text:c="5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3M ITALIA S.P.A. <text:s text:c="4"/>- <text:s/>c.f. <text:s/>12971700153 <text:s text:c="50"/></text:p>
          </table:table-cell>
          <table:table-cell table:style-name="ce37" table:formula="of:=VLOOKUP([.A87];[$Foglio2.$A$2:.$B$192];2;FALSE())" office:value-type="float" office:value="1162.8">
            <text:p>1.162,80</text:p>
          </table:table-cell>
          <table:table-cell table:style-name="ce42" office:value-type="string">
            <text:p>Farmacia</text:p>
          </table:table-cell>
          <table:table-cell table:formula="of:=[.F87]-[.L87]" office:value-type="float" office:value="0.00165289256005963">
            <text:p><text:s/>€ 0,00 </text:p>
          </table:table-cell>
          <table:table-cell table:style-name="ce46" table:formula="of:=VLOOKUP(UPPER([.I8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7]);1)" office:value-type="float" office:value="25">
            <text:p>25</text:p>
          </table:table-cell>
          <table:table-cell table:style-name="ce46" table:formula="of:=MID([.K87];[.P87]+5;LEN([.K87])-[.P87]-5)" office:value-type="string" office:string-value=" 12971700153                                                  ">
            <text:p><text:s/>12971700153 <text:s text:c="49"/></text:p>
          </table:table-cell>
          <table:table-cell table:style-name="ce46" table:formula="of:=LEFT([.K87];[.P87]-1)" office:value-type="string" office:string-value="3M ITALIA S.P.A.     -  ">
            <text:p>3M ITALIA S.P.A. <text:s text:c="4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C00973A93</text:p>
          </table:table-cell>
          <table:table-cell table:style-name="ce13" office:value-type="date" office:date-value="2013-06-18">
            <text:p>18/06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775.198347107438">
            <text:p><text:s/>€ 775,2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3M ITALIA S.P.A. <text:s text:c="4"/>- <text:s/>c.f. <text:s/>12971700153 <text:s text:c="5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3M ITALIA S.P.A. <text:s text:c="4"/>- <text:s/>c.f. <text:s/>12971700153 <text:s text:c="50"/></text:p>
          </table:table-cell>
          <table:table-cell table:style-name="ce37" table:formula="of:=VLOOKUP([.A88];[$Foglio2.$A$2:.$B$192];2;FALSE())" office:value-type="float" office:value="775.2">
            <text:p>775,20</text:p>
          </table:table-cell>
          <table:table-cell table:style-name="ce42" office:value-type="string">
            <text:p>Farmacia</text:p>
          </table:table-cell>
          <table:table-cell table:formula="of:=[.F88]-[.L88]" office:value-type="float" office:value="-0.0016528925619923">
            <text:p>-€ 0,00 </text:p>
          </table:table-cell>
          <table:table-cell table:style-name="ce46" table:formula="of:=VLOOKUP(UPPER([.I8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8]);1)" office:value-type="float" office:value="25">
            <text:p>25</text:p>
          </table:table-cell>
          <table:table-cell table:style-name="ce46" table:formula="of:=MID([.K88];[.P88]+5;LEN([.K88])-[.P88]-5)" office:value-type="string" office:string-value=" 12971700153                                                  ">
            <text:p><text:s/>12971700153 <text:s text:c="49"/></text:p>
          </table:table-cell>
          <table:table-cell table:style-name="ce46" table:formula="of:=LEFT([.K88];[.P88]-1)" office:value-type="string" office:string-value="3M ITALIA S.P.A.     -  ">
            <text:p>3M ITALIA S.P.A. <text:s text:c="4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2E0BAF441</text:p>
          </table:table-cell>
          <table:table-cell table:style-name="ce13" office:value-type="date" office:date-value="2013-10-23">
            <text:p>23/10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590.23770491803">
            <text:p><text:s/>€ 1.590,24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3M ITALIA S.P.A. <text:s text:c="4"/>- <text:s/>c.f. <text:s/>12971700153 <text:s text:c="5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3M ITALIA S.P.A. <text:s text:c="4"/>- <text:s/>c.f. <text:s/>12971700153 <text:s text:c="50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89]-[.L89]" office:value-type="float" office:value="1590.23770491803">
            <text:p><text:s/>€ 1.590,24 </text:p>
          </table:table-cell>
          <table:table-cell table:style-name="ce46" table:formula="of:=VLOOKUP(UPPER([.I8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89]);1)" office:value-type="float" office:value="25">
            <text:p>25</text:p>
          </table:table-cell>
          <table:table-cell table:style-name="ce46" table:formula="of:=MID([.K89];[.P89]+5;LEN([.K89])-[.P89]-5)" office:value-type="string" office:string-value=" 12971700153                                                  ">
            <text:p><text:s/>12971700153 <text:s text:c="49"/></text:p>
          </table:table-cell>
          <table:table-cell table:style-name="ce46" table:formula="of:=LEFT([.K89];[.P89]-1)" office:value-type="string" office:string-value="3M ITALIA S.P.A.     -  ">
            <text:p>3M ITALIA S.P.A. <text:s text:c="4"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890973A75</text:p>
          </table:table-cell>
          <table:table-cell table:style-name="ce13" office:value-type="date" office:date-value="2013-04-23">
            <text:p>23/04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305">
            <text:p><text:s/>€ 1.30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MITHS MEDICAL ITALIA S.R.L. <text:s text:c="2"/>- <text:s text:c="33"/>c.f. <text:s/>02154270595 <text:s text:c="4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MITHS MEDICAL ITALIA S.R.L. <text:s text:c="2"/>- <text:s text:c="33"/>c.f. <text:s/>02154270595 <text:s text:c="40"/></text:p>
          </table:table-cell>
          <table:table-cell table:style-name="ce37" table:formula="of:=VLOOKUP([.A90];[$Foglio2.$A$2:.$B$192];2;FALSE())" office:value-type="float" office:value="1305">
            <text:p>1.305,00</text:p>
          </table:table-cell>
          <table:table-cell table:style-name="ce42" office:value-type="string">
            <text:p>Farmacia</text:p>
          </table:table-cell>
          <table:table-cell table:formula="of:=[.F90]-[.L90]" office:value-type="float" office:value="0">
            <text:p><text:s/>€ - </text:p>
          </table:table-cell>
          <table:table-cell table:style-name="ce46" table:formula="of:=VLOOKUP(UPPER([.I9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0]);1)" office:value-type="float" office:value="67">
            <text:p>67</text:p>
          </table:table-cell>
          <table:table-cell table:style-name="ce46" table:formula="of:=MID([.K90];[.P90]+5;LEN([.K90])-[.P90]-5)" office:value-type="string" office:string-value=" 02154270595                                        ">
            <text:p><text:s/>02154270595 <text:s text:c="39"/></text:p>
          </table:table-cell>
          <table:table-cell table:style-name="ce46" table:formula="of:=LEFT([.K90];[.P90]-1)" office:value-type="string" office:string-value="SMITHS MEDICAL ITALIA S.R.L.   -                                  ">
            <text:p>SMITHS MEDICAL ITALIA S.R.L. <text:s text:c="2"/>- <text:s text:c="33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770BAF452</text:p>
          </table:table-cell>
          <table:table-cell table:style-name="ce13" office:value-type="date" office:date-value="2013-11-20">
            <text:p>20/11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25">
            <text:p><text:s/>€ 22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MITHS MEDICAL ITALIA S.R.L. <text:s text:c="2"/>- <text:s text:c="33"/>c.f. <text:s/>02154270595 <text:s text:c="4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MITHS MEDICAL ITALIA S.R.L. <text:s text:c="2"/>- <text:s text:c="33"/>c.f. <text:s/>02154270595 <text:s text:c="40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91]-[.L91]" office:value-type="float" office:value="225">
            <text:p><text:s/>€ 225,00 </text:p>
          </table:table-cell>
          <table:table-cell table:style-name="ce46" table:formula="of:=VLOOKUP(UPPER([.I9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1]);1)" office:value-type="float" office:value="67">
            <text:p>67</text:p>
          </table:table-cell>
          <table:table-cell table:style-name="ce46" table:formula="of:=MID([.K91];[.P91]+5;LEN([.K91])-[.P91]-5)" office:value-type="string" office:string-value=" 02154270595                                        ">
            <text:p><text:s/>02154270595 <text:s text:c="39"/></text:p>
          </table:table-cell>
          <table:table-cell table:style-name="ce46" table:formula="of:=LEFT([.K91];[.P91]-1)" office:value-type="string" office:string-value="SMITHS MEDICAL ITALIA S.R.L.   -                                  ">
            <text:p>SMITHS MEDICAL ITALIA S.R.L. <text:s text:c="2"/>- <text:s text:c="3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390973A77</text:p>
          </table:table-cell>
          <table:table-cell table:style-name="ce13" office:value-type="date" office:date-value="2013-04-24">
            <text:p>24/04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980">
            <text:p><text:s/>€ 5.98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YNTHES S.R.L. <text:s/>- <text:s/>c.f. <text:s/>10777700153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YNTHES S.R.L. <text:s/>- <text:s/>c.f. <text:s/>10777700153 <text:s text:c="55"/></text:p>
          </table:table-cell>
          <table:table-cell table:style-name="ce37" table:formula="of:=VLOOKUP([.A92];[$Foglio2.$A$2:.$B$192];2;FALSE())" office:value-type="float" office:value="5980">
            <text:p>5.980,00</text:p>
          </table:table-cell>
          <table:table-cell table:style-name="ce42" office:value-type="string">
            <text:p>Farmacia</text:p>
          </table:table-cell>
          <table:table-cell table:formula="of:=[.F92]-[.L92]" office:value-type="float" office:value="0">
            <text:p><text:s/>€ - </text:p>
          </table:table-cell>
          <table:table-cell table:style-name="ce46" table:formula="of:=VLOOKUP(UPPER([.I9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2]);1)" office:value-type="float" office:value="20">
            <text:p>20</text:p>
          </table:table-cell>
          <table:table-cell table:style-name="ce46" table:formula="of:=MID([.K92];[.P92]+5;LEN([.K92])-[.P92]-5)" office:value-type="string" office:string-value=" 10777700153                                                       ">
            <text:p><text:s/>10777700153 <text:s text:c="54"/></text:p>
          </table:table-cell>
          <table:table-cell table:style-name="ce46" table:formula="of:=LEFT([.K92];[.P92]-1)" office:value-type="string" office:string-value="SYNTHES S.R.L.  -  ">
            <text:p>SYNTHES S.R.L.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EF0973A7F</text:p>
          </table:table-cell>
          <table:table-cell table:style-name="ce13" office:value-type="date" office:date-value="2013-05-07">
            <text:p>07/05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120">
            <text:p><text:s/>€ 9.12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UBER ROS SPA - <text:s/>c.f. <text:s/>07532430589 <text:s text:c="5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UBER ROS SPA - <text:s/>c.f. <text:s/>07532430589 <text:s text:c="59"/></text:p>
          </table:table-cell>
          <table:table-cell table:style-name="ce37" table:formula="of:=VLOOKUP([.A93];[$Foglio2.$A$2:.$B$192];2;FALSE())" office:value-type="float" office:value="9120">
            <text:p>9.120,00</text:p>
          </table:table-cell>
          <table:table-cell table:style-name="ce42" office:value-type="string">
            <text:p>Farmacia</text:p>
          </table:table-cell>
          <table:table-cell table:formula="of:=[.F93]-[.L93]" office:value-type="float" office:value="0">
            <text:p><text:s/>€ - </text:p>
          </table:table-cell>
          <table:table-cell table:style-name="ce46" table:formula="of:=VLOOKUP(UPPER([.I9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3]);1)" office:value-type="float" office:value="17">
            <text:p>17</text:p>
          </table:table-cell>
          <table:table-cell table:style-name="ce46" table:formula="of:=MID([.K93];[.P93]+5;LEN([.K93])-[.P93]-5)" office:value-type="string" office:string-value=" 07532430589                                                           ">
            <text:p><text:s/>07532430589 <text:s text:c="58"/></text:p>
          </table:table-cell>
          <table:table-cell table:style-name="ce46" table:formula="of:=LEFT([.K93];[.P93]-1)" office:value-type="string" office:string-value="UBER ROS SPA -  ">
            <text:p>UBER ROS SPA 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3C0A9B8FA</text:p>
          </table:table-cell>
          <table:table-cell table:style-name="ce13" office:value-type="date" office:date-value="2013-08-07">
            <text:p>07/08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50">
            <text:p><text:s/>€ 95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X-MED SNC DI G.BORNACIN E E.CHIESA <text:s text:c="4"/>- <text:s text:c="10"/>c.f. <text:s text:c="2"/>01831300999 <text:s text:c="2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X-MED SNC DI G.BORNACIN E E.CHIESA <text:s text:c="4"/>- <text:s text:c="10"/>c.f. <text:s text:c="2"/>01831300999 <text:s text:c="29"/></text:p>
          </table:table-cell>
          <table:table-cell table:style-name="ce37" table:formula="of:=VLOOKUP([.A94];[$Foglio2.$A$2:.$B$192];2;FALSE())" office:value-type="float" office:value="950">
            <text:p>950,00</text:p>
          </table:table-cell>
          <table:table-cell table:style-name="ce42" office:value-type="string">
            <text:p>Farmacia</text:p>
          </table:table-cell>
          <table:table-cell table:formula="of:=[.F94]-[.L94]" office:value-type="float" office:value="0">
            <text:p><text:s/>€ - </text:p>
          </table:table-cell>
          <table:table-cell table:style-name="ce46" table:formula="of:=VLOOKUP(UPPER([.I9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4]);1)" office:value-type="float" office:value="52">
            <text:p>52</text:p>
          </table:table-cell>
          <table:table-cell table:style-name="ce46" table:formula="of:=MID([.K94];[.P94]+5;LEN([.K94])-[.P94]-5)" office:value-type="string" office:string-value="  01831300999                             ">
            <text:p><text:s text:c="2"/>01831300999 <text:s text:c="28"/></text:p>
          </table:table-cell>
          <table:table-cell table:style-name="ce46" table:formula="of:=LEFT([.K94];[.P94]-1)" office:value-type="string" office:string-value="X-MED SNC DI G.BORNACIN E E.CHIESA     -           ">
            <text:p>X-MED SNC DI G.BORNACIN E E.CHIESA <text:s text:c="4"/>- <text:s text:c="10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140A9B8FB</text:p>
          </table:table-cell>
          <table:table-cell table:style-name="ce13" office:value-type="date" office:date-value="2013-08-07">
            <text:p>07/08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50">
            <text:p><text:s/>€ 95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X-MED SNC DI G.BORNACIN E E.CHIESA <text:s text:c="4"/>- <text:s text:c="10"/>c.f. <text:s text:c="2"/>01831300999 <text:s text:c="2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X-MED SNC DI G.BORNACIN E E.CHIESA <text:s text:c="4"/>- <text:s text:c="10"/>c.f. <text:s text:c="2"/>01831300999 <text:s text:c="29"/></text:p>
          </table:table-cell>
          <table:table-cell table:style-name="ce37" table:formula="of:=VLOOKUP([.A95];[$Foglio2.$A$2:.$B$192];2;FALSE())" office:value-type="float" office:value="950">
            <text:p>950,00</text:p>
          </table:table-cell>
          <table:table-cell table:style-name="ce42" office:value-type="string">
            <text:p>Farmacia</text:p>
          </table:table-cell>
          <table:table-cell table:formula="of:=[.F95]-[.L95]" office:value-type="float" office:value="0">
            <text:p><text:s/>€ - </text:p>
          </table:table-cell>
          <table:table-cell table:style-name="ce46" table:formula="of:=VLOOKUP(UPPER([.I9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5]);1)" office:value-type="float" office:value="52">
            <text:p>52</text:p>
          </table:table-cell>
          <table:table-cell table:style-name="ce46" table:formula="of:=MID([.K95];[.P95]+5;LEN([.K95])-[.P95]-5)" office:value-type="string" office:string-value="  01831300999                             ">
            <text:p><text:s text:c="2"/>01831300999 <text:s text:c="28"/></text:p>
          </table:table-cell>
          <table:table-cell table:style-name="ce46" table:formula="of:=LEFT([.K95];[.P95]-1)" office:value-type="string" office:string-value="X-MED SNC DI G.BORNACIN E E.CHIESA     -           ">
            <text:p>X-MED SNC DI G.BORNACIN E E.CHIESA <text:s text:c="4"/>- <text:s text:c="10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6C0BAF44C</text:p>
          </table:table-cell>
          <table:table-cell table:style-name="ce13" office:value-type="date" office:date-value="2013-11-07">
            <text:p>07/11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764.32692307692">
            <text:p><text:s/>€ 4.764,33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96]-[.L96]" office:value-type="float" office:value="4764.32692307692">
            <text:p><text:s/>€ 4.764,33 </text:p>
          </table:table-cell>
          <table:table-cell table:style-name="ce46" table:formula="of:=VLOOKUP(UPPER([.I9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6]);1)" office:value-type="float" office:value="29">
            <text:p>29</text:p>
          </table:table-cell>
          <table:table-cell table:style-name="ce46" table:formula="of:=MID([.K96];[.P96]+5;LEN([.K96])-[.P96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96];[.P96]-1)" office:value-type="string" office:string-value="MEDTRONIC ITALIA S.P.A.  -  ">
            <text:p>MEDTRONIC ITALIA S.P.A. <text:s/>- <text:s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DD0BAF45C</text:p>
          </table:table-cell>
          <table:table-cell table:style-name="ce13" office:value-type="date" office:date-value="2013-12-07">
            <text:p>07/12/2013</text:p>
          </table:table-cell>
          <table:table-cell table:style-name="ce21" office:value-type="string">
            <text:p>Acquisto disp. protes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295">
            <text:p><text:s/>€ 1.29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ICAL 2011 SRL <text:s/>- <text:s/>c.f. 07578980968 <text:s text:c="53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ICAL 2011 SRL <text:s/>- <text:s/>c.f. 07578980968 <text:s text:c="53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97]-[.L97]" office:value-type="float" office:value="1295">
            <text:p><text:s/>€ 1.295,00 </text:p>
          </table:table-cell>
          <table:table-cell table:style-name="ce46" table:formula="of:=VLOOKUP(UPPER([.I9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7]);1)" office:value-type="float" office:value="22">
            <text:p>22</text:p>
          </table:table-cell>
          <table:table-cell table:style-name="ce46" table:formula="of:=MID([.K97];[.P97]+5;LEN([.K97])-[.P97]-5)" office:value-type="string" office:string-value="07578980968                                                     ">
            <text:p>07578980968 <text:s text:c="52"/></text:p>
          </table:table-cell>
          <table:table-cell table:style-name="ce46" table:formula="of:=LEFT([.K97];[.P97]-1)" office:value-type="string" office:string-value="MEDICAL 2011 SRL  -  ">
            <text:p>MEDICAL 2011 SRL <text:s/>- <text:s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5608160DD</text:p>
          </table:table-cell>
          <table:table-cell table:style-name="ce13" office:value-type="date" office:date-value="2013-03-25">
            <text:p>25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2" office:value-type="float" office:value="6968.25">
            <text:p><text:s/>€ 6.968,2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INVERNIZZI SPA <text:s text:c="3"/>c.f. 00455940585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INVERNIZZI SPA <text:s text:c="3"/>c.f. 00455940585 <text:s text:c="56"/></text:p>
          </table:table-cell>
          <table:table-cell table:style-name="ce37" table:formula="of:=VLOOKUP([.A98];[$Foglio2.$A$2:.$B$192];2;FALSE())" office:value-type="float" office:value="6968.25">
            <text:p>6.968,25</text:p>
          </table:table-cell>
          <table:table-cell table:style-name="ce42" office:value-type="string">
            <text:p>Farmacia</text:p>
          </table:table-cell>
          <table:table-cell table:formula="of:=[.F98]-[.L98]" office:value-type="float" office:value="0">
            <text:p><text:s/>€ - </text:p>
          </table:table-cell>
          <table:table-cell table:style-name="ce46" table:formula="of:=VLOOKUP(UPPER([.I9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8]);1)" office:value-type="float" office:value="19">
            <text:p>19</text:p>
          </table:table-cell>
          <table:table-cell table:style-name="ce46" table:formula="of:=MID([.K98];[.P98]+5;LEN([.K98])-[.P98]-5)" office:value-type="string" office:string-value="00455940585                                                        ">
            <text:p>00455940585 <text:s text:c="55"/></text:p>
          </table:table-cell>
          <table:table-cell table:style-name="ce46" table:formula="of:=LEFT([.K98];[.P98]-1)" office:value-type="string" office:string-value="INVERNIZZI SPA    ">
            <text:p>INVERNIZZI SPA <text:s text:c="3"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B10973A74</text:p>
          </table:table-cell>
          <table:table-cell table:style-name="ce13" office:value-type="date" office:date-value="2013-04-23">
            <text:p>23/04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08">
            <text:p><text:s/>€ 108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N.R. DI NANNINI S.R.L <text:s/>- <text:s/>c.f. <text:s/>00408220465 <text:s text:c="4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N.R. DI NANNINI S.R.L <text:s/>- <text:s/>c.f. <text:s/>00408220465 <text:s text:c="49"/></text:p>
          </table:table-cell>
          <table:table-cell table:style-name="ce37" table:formula="of:=VLOOKUP([.A99];[$Foglio2.$A$2:.$B$192];2;FALSE())" office:value-type="float" office:value="108">
            <text:p>108,00</text:p>
          </table:table-cell>
          <table:table-cell table:style-name="ce42" office:value-type="string">
            <text:p>Farmacia</text:p>
          </table:table-cell>
          <table:table-cell table:formula="of:=[.F99]-[.L99]" office:value-type="float" office:value="0">
            <text:p><text:s/>€ - </text:p>
          </table:table-cell>
          <table:table-cell table:style-name="ce46" table:formula="of:=VLOOKUP(UPPER([.I9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99]);1)" office:value-type="float" office:value="27">
            <text:p>27</text:p>
          </table:table-cell>
          <table:table-cell table:style-name="ce46" table:formula="of:=MID([.K99];[.P99]+5;LEN([.K99])-[.P99]-5)" office:value-type="string" office:string-value=" 00408220465                                                 ">
            <text:p><text:s/>00408220465 <text:s text:c="48"/></text:p>
          </table:table-cell>
          <table:table-cell table:style-name="ce46" table:formula="of:=LEFT([.K99];[.P99]-1)" office:value-type="string" office:string-value="N.R. DI NANNINI S.R.L  -  ">
            <text:p>N.R. DI NANNINI S.R.L <text:s/>- <text:s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CB081E854</text:p>
          </table:table-cell>
          <table:table-cell table:style-name="ce13" office:value-type="date" office:date-value="2013-03-15">
            <text:p>15/03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42.5">
            <text:p><text:s/>€ 142,5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DICOFARM S.P.A. <text:s text:c="2"/>- <text:s/>c.f. <text:s/>02516920580 <text:s text:c="53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DICOFARM S.P.A. <text:s text:c="2"/>- <text:s/>c.f. <text:s/>02516920580 <text:s text:c="53"/></text:p>
          </table:table-cell>
          <table:table-cell table:style-name="ce37" table:formula="of:=VLOOKUP([.A100];[$Foglio2.$A$2:.$B$192];2;FALSE())" office:value-type="float" office:value="142.5">
            <text:p>142,50</text:p>
          </table:table-cell>
          <table:table-cell table:style-name="ce42" office:value-type="string">
            <text:p>Farmacia</text:p>
          </table:table-cell>
          <table:table-cell table:formula="of:=[.F100]-[.L100]" office:value-type="float" office:value="0">
            <text:p><text:s/>€ - </text:p>
          </table:table-cell>
          <table:table-cell table:style-name="ce46" table:formula="of:=VLOOKUP(UPPER([.I10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0]);1)" office:value-type="float" office:value="22">
            <text:p>22</text:p>
          </table:table-cell>
          <table:table-cell table:style-name="ce46" table:formula="of:=MID([.K100];[.P100]+5;LEN([.K100])-[.P100]-5)" office:value-type="string" office:string-value=" 02516920580                                                     ">
            <text:p><text:s/>02516920580 <text:s text:c="52"/></text:p>
          </table:table-cell>
          <table:table-cell table:style-name="ce46" table:formula="of:=LEFT([.K100];[.P100]-1)" office:value-type="string" office:string-value="DICOFARM S.P.A.   -  ">
            <text:p>DICOFARM S.P.A. <text:s text:c="2"/>- <text:s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A3081E855</text:p>
          </table:table-cell>
          <table:table-cell table:style-name="ce13" office:value-type="date" office:date-value="2013-03-15">
            <text:p>15/03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92">
            <text:p><text:s/>€ 19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DMF DIETETIC METABOLIC FOOD <text:s text:c="2"/>- <text:s text:c="22"/>c.f. <text:s/>12085140155 <text:s text:c="4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DMF DIETETIC METABOLIC FOOD <text:s text:c="2"/>- <text:s text:c="22"/>c.f. <text:s/>12085140155 <text:s text:c="42"/></text:p>
          </table:table-cell>
          <table:table-cell table:style-name="ce37" table:formula="of:=VLOOKUP([.A101];[$Foglio2.$A$2:.$B$192];2;FALSE())" office:value-type="float" office:value="192">
            <text:p>192,00</text:p>
          </table:table-cell>
          <table:table-cell table:style-name="ce42" office:value-type="string">
            <text:p>Farmacia</text:p>
          </table:table-cell>
          <table:table-cell table:formula="of:=[.F101]-[.L101]" office:value-type="float" office:value="0">
            <text:p><text:s/>€ - </text:p>
          </table:table-cell>
          <table:table-cell table:style-name="ce46" table:formula="of:=VLOOKUP(UPPER([.I10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1]);1)" office:value-type="float" office:value="55">
            <text:p>55</text:p>
          </table:table-cell>
          <table:table-cell table:style-name="ce46" table:formula="of:=MID([.K101];[.P101]+5;LEN([.K101])-[.P101]-5)" office:value-type="string" office:string-value=" 12085140155                                          ">
            <text:p><text:s/>12085140155 <text:s text:c="41"/></text:p>
          </table:table-cell>
          <table:table-cell table:style-name="ce46" table:formula="of:=LEFT([.K101];[.P101]-1)" office:value-type="string" office:string-value="DMF DIETETIC METABOLIC FOOD   -                       ">
            <text:p>DMF DIETETIC METABOLIC FOOD <text:s text:c="2"/>- <text:s text:c="22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6808160D0</text:p>
          </table:table-cell>
          <table:table-cell table:style-name="ce13" office:value-type="date" office:date-value="2013-03-22">
            <text:p>22/03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22.5">
            <text:p><text:s/>€ 222,5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PASQUALI SRL <text:s text:c="2"/>- <text:s/>c.f. 03088200484 <text:s text:c="5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PASQUALI SRL <text:s text:c="2"/>- <text:s/>c.f. 03088200484 <text:s text:c="57"/></text:p>
          </table:table-cell>
          <table:table-cell table:style-name="ce37" table:formula="of:=VLOOKUP([.A102];[$Foglio2.$A$2:.$B$192];2;FALSE())" office:value-type="float" office:value="222.5">
            <text:p>222,50</text:p>
          </table:table-cell>
          <table:table-cell table:style-name="ce42" office:value-type="string">
            <text:p>Farmacia</text:p>
          </table:table-cell>
          <table:table-cell table:formula="of:=[.F102]-[.L102]" office:value-type="float" office:value="0">
            <text:p><text:s/>€ - </text:p>
          </table:table-cell>
          <table:table-cell table:style-name="ce46" table:formula="of:=VLOOKUP(UPPER([.I10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2]);1)" office:value-type="float" office:value="19">
            <text:p>19</text:p>
          </table:table-cell>
          <table:table-cell table:style-name="ce46" table:formula="of:=MID([.K102];[.P102]+5;LEN([.K102])-[.P102]-5)" office:value-type="string" office:string-value="03088200484                                                         ">
            <text:p>03088200484 <text:s text:c="56"/></text:p>
          </table:table-cell>
          <table:table-cell table:style-name="ce46" table:formula="of:=LEFT([.K102];[.P102]-1)" office:value-type="string" office:string-value="PASQUALI SRL   -  ">
            <text:p>PASQUALI SRL <text:s text:c="2"/>- <text:s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0608160DF</text:p>
          </table:table-cell>
          <table:table-cell table:style-name="ce13" office:value-type="date" office:date-value="2013-03-26">
            <text:p>26/03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35">
            <text:p><text:s/>€ 13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03]-[.L103]" office:value-type="float" office:value="135">
            <text:p><text:s/>€ 135,00 </text:p>
          </table:table-cell>
          <table:table-cell table:style-name="ce46" table:formula="of:=VLOOKUP(UPPER([.I10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3]);1)" office:value-type="float" office:value="16">
            <text:p>16</text:p>
          </table:table-cell>
          <table:table-cell table:style-name="ce46" table:formula="of:=MID([.K103];[.P103]+5;LEN([.K103])-[.P103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03];[.P103]-1)" office:value-type="string" office:string-value="AOU CAREGGI    ">
            <text:p>AOU CAREGGI <text:s text:c="3"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B9081E861</text:p>
          </table:table-cell>
          <table:table-cell table:style-name="ce13" office:value-type="date" office:date-value="2013-04-06">
            <text:p>06/04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38">
            <text:p><text:s/>€ 138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G.IND.DIFESA-STAB.CHIM.FARM.MILITA <text:s text:c="14"/>c.f. <text:s/>97254170588 <text:s text:c="31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G.IND.DIFESA-STAB.CHIM.FARM.MILITA <text:s text:c="14"/>c.f. <text:s/>97254170588 <text:s text:c="31"/></text:p>
          </table:table-cell>
          <table:table-cell table:style-name="ce37" table:formula="of:=VLOOKUP([.A104];[$Foglio2.$A$2:.$B$192];2;FALSE())" office:value-type="float" office:value="138">
            <text:p>138,00</text:p>
          </table:table-cell>
          <table:table-cell table:style-name="ce42" office:value-type="string">
            <text:p>Farmacia</text:p>
          </table:table-cell>
          <table:table-cell table:formula="of:=[.F104]-[.L104]" office:value-type="float" office:value="0">
            <text:p><text:s/>€ - </text:p>
          </table:table-cell>
          <table:table-cell table:style-name="ce46" table:formula="of:=VLOOKUP(UPPER([.I10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4]);1)" office:value-type="float" office:value="51">
            <text:p>51</text:p>
          </table:table-cell>
          <table:table-cell table:style-name="ce46" table:formula="of:=MID([.K104];[.P104]+5;LEN([.K104])-[.P104]-5)" office:value-type="string" office:string-value=" 97254170588                               ">
            <text:p><text:s/>97254170588 <text:s text:c="30"/></text:p>
          </table:table-cell>
          <table:table-cell table:style-name="ce46" table:formula="of:=LEFT([.K104];[.P104]-1)" office:value-type="string" office:string-value="AG.IND.DIFESA-STAB.CHIM.FARM.MILITA               ">
            <text:p>AG.IND.DIFESA-STAB.CHIM.FARM.MILITA <text:s text:c="14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D90973A73</text:p>
          </table:table-cell>
          <table:table-cell table:style-name="ce13" office:value-type="date" office:date-value="2013-04-23">
            <text:p>23/04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82.3">
            <text:p><text:s/>€ 82,3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05]-[.L105]" office:value-type="float" office:value="82.3">
            <text:p><text:s/>€ 82,30 </text:p>
          </table:table-cell>
          <table:table-cell table:style-name="ce46" table:formula="of:=VLOOKUP(UPPER([.I10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5]);1)" office:value-type="float" office:value="16">
            <text:p>16</text:p>
          </table:table-cell>
          <table:table-cell table:style-name="ce46" table:formula="of:=MID([.K105];[.P105]+5;LEN([.K105])-[.P105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05];[.P105]-1)" office:value-type="string" office:string-value="AOU CAREGGI    ">
            <text:p>AOU CAREGGI <text:s text:c="3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1B0A9B8E8</text:p>
          </table:table-cell>
          <table:table-cell table:style-name="ce13" office:value-type="date" office:date-value="2013-07-02">
            <text:p>02/07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22.5">
            <text:p><text:s/>€ 222,5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PASQUALI SRL <text:s text:c="2"/>- <text:s/>c.f. 03088200484 <text:s text:c="5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PASQUALI SRL <text:s text:c="2"/>- <text:s/>c.f. 03088200484 <text:s text:c="57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06]-[.L106]" office:value-type="float" office:value="222.5">
            <text:p><text:s/>€ 222,50 </text:p>
          </table:table-cell>
          <table:table-cell table:style-name="ce46" table:formula="of:=VLOOKUP(UPPER([.I10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6]);1)" office:value-type="float" office:value="19">
            <text:p>19</text:p>
          </table:table-cell>
          <table:table-cell table:style-name="ce46" table:formula="of:=MID([.K106];[.P106]+5;LEN([.K106])-[.P106]-5)" office:value-type="string" office:string-value="03088200484                                                         ">
            <text:p>03088200484 <text:s text:c="56"/></text:p>
          </table:table-cell>
          <table:table-cell table:style-name="ce46" table:formula="of:=LEFT([.K106];[.P106]-1)" office:value-type="string" office:string-value="PASQUALI SRL   -  ">
            <text:p>PASQUALI SRL <text:s text:c="2"/>- <text:s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760A9B8EC</text:p>
          </table:table-cell>
          <table:table-cell table:style-name="ce13" office:value-type="date" office:date-value="2013-07-03">
            <text:p>03/07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92">
            <text:p><text:s/>€ 19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DMF DIETETIC METABOLIC FOOD <text:s text:c="2"/>- <text:s text:c="22"/>c.f. <text:s/>12085140155 <text:s text:c="41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DMF DIETETIC METABOLIC FOOD <text:s text:c="2"/>- <text:s text:c="22"/>c.f. <text:s/>12085140155 <text:s text:c="41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07]-[.L107]" office:value-type="float" office:value="192">
            <text:p><text:s/>€ 192,00 </text:p>
          </table:table-cell>
          <table:table-cell table:style-name="ce46" table:formula="of:=VLOOKUP(UPPER([.I10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7]);1)" office:value-type="float" office:value="55">
            <text:p>55</text:p>
          </table:table-cell>
          <table:table-cell table:style-name="ce46" table:formula="of:=MID([.K107];[.P107]+5;LEN([.K107])-[.P107]-5)" office:value-type="string" office:string-value=" 12085140155                                         ">
            <text:p><text:s/>12085140155 <text:s text:c="40"/></text:p>
          </table:table-cell>
          <table:table-cell table:style-name="ce46" table:formula="of:=LEFT([.K107];[.P107]-1)" office:value-type="string" office:string-value="DMF DIETETIC METABOLIC FOOD   -                       ">
            <text:p>DMF DIETETIC METABOLIC FOOD <text:s text:c="2"/>- <text:s text:c="22"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B40A9B8F7</text:p>
          </table:table-cell>
          <table:table-cell table:style-name="ce13" office:value-type="date" office:date-value="2013-07-30">
            <text:p>30/07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00">
            <text:p><text:s/>€ 2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FRESENIUS MEDICAL CARE ITALIA SPA <text:s/>- <text:s text:c="10"/>c.f. <text:s/>09291850155 <text:s text:c="3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FRESENIUS MEDICAL CARE ITALIA SPA <text:s/>- <text:s text:c="10"/>c.f. <text:s/>09291850155 <text:s text:c="36"/></text:p>
          </table:table-cell>
          <table:table-cell table:style-name="ce37" table:formula="of:=VLOOKUP([.A108];[$Foglio2.$A$2:.$B$192];2;FALSE())" office:value-type="float" office:value="200">
            <text:p>200,00</text:p>
          </table:table-cell>
          <table:table-cell table:style-name="ce42" office:value-type="string">
            <text:p>Farmacia</text:p>
          </table:table-cell>
          <table:table-cell table:formula="of:=[.F108]-[.L108]" office:value-type="float" office:value="0">
            <text:p><text:s/>€ - </text:p>
          </table:table-cell>
          <table:table-cell table:style-name="ce46" table:formula="of:=VLOOKUP(UPPER([.I10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8]);1)" office:value-type="float" office:value="48">
            <text:p>48</text:p>
          </table:table-cell>
          <table:table-cell table:style-name="ce46" table:formula="of:=MID([.K108];[.P108]+5;LEN([.K108])-[.P108]-5)" office:value-type="string" office:string-value=" 09291850155                                    ">
            <text:p><text:s/>09291850155 <text:s text:c="35"/></text:p>
          </table:table-cell>
          <table:table-cell table:style-name="ce46" table:formula="of:=LEFT([.K108];[.P108]-1)" office:value-type="string" office:string-value="FRESENIUS MEDICAL CARE ITALIA SPA  -           ">
            <text:p>FRESENIUS MEDICAL CARE ITALIA SPA <text:s/>- <text:s text:c="10"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F20A9B902</text:p>
          </table:table-cell>
          <table:table-cell table:style-name="ce13" office:value-type="date" office:date-value="2013-09-07">
            <text:p>07/09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07">
            <text:p><text:s/>€ 207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G.IND.DIFESA-STAB.CHIM.FARM.MILITA <text:s/>- <text:s text:c="5"/>c.f. 97254170588 <text:s text:c="3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G.IND.DIFESA-STAB.CHIM.FARM.MILITA <text:s/>- <text:s text:c="5"/>c.f. 97254170588 <text:s text:c="36"/></text:p>
          </table:table-cell>
          <table:table-cell table:style-name="ce37" table:formula="of:=VLOOKUP([.A109];[$Foglio2.$A$2:.$B$192];2;FALSE())" office:value-type="float" office:value="207">
            <text:p>207,00</text:p>
          </table:table-cell>
          <table:table-cell table:style-name="ce42" office:value-type="string">
            <text:p>Farmacia</text:p>
          </table:table-cell>
          <table:table-cell table:formula="of:=[.F109]-[.L109]" office:value-type="float" office:value="0">
            <text:p><text:s/>€ - </text:p>
          </table:table-cell>
          <table:table-cell table:style-name="ce46" table:formula="of:=VLOOKUP(UPPER([.I10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09]);1)" office:value-type="float" office:value="45">
            <text:p>45</text:p>
          </table:table-cell>
          <table:table-cell table:style-name="ce46" table:formula="of:=MID([.K109];[.P109]+5;LEN([.K109])-[.P109]-5)" office:value-type="string" office:string-value="97254170588                                    ">
            <text:p>97254170588 <text:s text:c="35"/></text:p>
          </table:table-cell>
          <table:table-cell table:style-name="ce46" table:formula="of:=LEFT([.K109];[.P109]-1)" office:value-type="string" office:string-value="AG.IND.DIFESA-STAB.CHIM.FARM.MILITA  -      ">
            <text:p>AG.IND.DIFESA-STAB.CHIM.FARM.MILITA <text:s/>- <text:s text:c="5"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520A9B906</text:p>
          </table:table-cell>
          <table:table-cell table:style-name="ce13" office:value-type="date" office:date-value="2013-09-14">
            <text:p>14/09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40">
            <text:p><text:s/>€ 24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DMF DIETETIC METABOLIC FOOD <text:s text:c="2"/>- <text:s text:c="22"/>c.f. <text:s/>12085140155 <text:s text:c="41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DMF DIETETIC METABOLIC FOOD <text:s text:c="2"/>- <text:s text:c="22"/>c.f. <text:s/>12085140155 <text:s text:c="41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10]-[.L110]" office:value-type="float" office:value="240">
            <text:p><text:s/>€ 240,00 </text:p>
          </table:table-cell>
          <table:table-cell table:style-name="ce46" table:formula="of:=VLOOKUP(UPPER([.I11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0]);1)" office:value-type="float" office:value="55">
            <text:p>55</text:p>
          </table:table-cell>
          <table:table-cell table:style-name="ce46" table:formula="of:=MID([.K110];[.P110]+5;LEN([.K110])-[.P110]-5)" office:value-type="string" office:string-value=" 12085140155                                         ">
            <text:p><text:s/>12085140155 <text:s text:c="40"/></text:p>
          </table:table-cell>
          <table:table-cell table:style-name="ce46" table:formula="of:=LEFT([.K110];[.P110]-1)" office:value-type="string" office:string-value="DMF DIETETIC METABOLIC FOOD   -                       ">
            <text:p>DMF DIETETIC METABOLIC FOOD <text:s text:c="2"/>- <text:s text:c="22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230BAF43B</text:p>
          </table:table-cell>
          <table:table-cell table:style-name="ce13" office:value-type="date" office:date-value="2013-10-08">
            <text:p>08/10/2013</text:p>
          </table:table-cell>
          <table:table-cell table:style-name="ce21" office:value-type="string">
            <text:p>Acquisto farma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.99">
            <text:p><text:s/>€ 5,99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11]-[.L111]" office:value-type="float" office:value="5.99">
            <text:p><text:s/>€ 5,99 </text:p>
          </table:table-cell>
          <table:table-cell table:style-name="ce46" table:formula="of:=VLOOKUP(UPPER([.I11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1]);1)" office:value-type="float" office:value="16">
            <text:p>16</text:p>
          </table:table-cell>
          <table:table-cell table:style-name="ce46" table:formula="of:=MID([.K111];[.P111]+5;LEN([.K111])-[.P111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11];[.P111]-1)" office:value-type="string" office:string-value="AOU CAREGGI    ">
            <text:p>AOU CAREGGI <text:s text:c="3"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4106C39F8</text:p>
          </table:table-cell>
          <table:table-cell table:style-name="ce13" office:value-type="date" office:date-value="2013-01-14">
            <text:p>14/01/2013</text:p>
          </table:table-cell>
          <table:table-cell table:style-name="ce21" office:value-type="string">
            <text:p>Acquisto farmac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700">
            <text:p><text:s/>€ 3.7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GC-TMS DIAGNOSTICS S.R.L. <text:s text:c="2"/>- <text:s/>10776931007 <text:s text:c="43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C-TMS DIAGNOSTICS S.R.L. <text:s text:c="2"/>- <text:s/>c.f. 10776931007 <text:s text:c="43"/></text:p>
          </table:table-cell>
          <table:table-cell table:style-name="ce37" table:formula="of:=VLOOKUP([.A112];[$Foglio2.$A$2:.$B$192];2;FALSE())" office:value-type="float" office:value="3700">
            <text:p>3.700,00</text:p>
          </table:table-cell>
          <table:table-cell table:style-name="ce42" office:value-type="string">
            <text:p>Farmacia</text:p>
          </table:table-cell>
          <table:table-cell table:formula="of:=[.F112]-[.L112]" office:value-type="float" office:value="0">
            <text:p><text:s/>€ - </text:p>
          </table:table-cell>
          <table:table-cell table:style-name="ce46" table:formula="of:=VLOOKUP(UPPER([.I11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2]);1)" office:value-type="float" office:value="32">
            <text:p>32</text:p>
          </table:table-cell>
          <table:table-cell table:style-name="ce46" table:formula="of:=MID([.K112];[.P112]+5;LEN([.K112])-[.P112]-5)" office:value-type="string" office:string-value="10776931007                                           ">
            <text:p>10776931007 <text:s text:c="42"/></text:p>
          </table:table-cell>
          <table:table-cell table:style-name="ce46" table:formula="of:=LEFT([.K112];[.P112]-1)" office:value-type="string" office:string-value="GC-TMS DIAGNOSTICS S.R.L.   -  ">
            <text:p>GC-TMS DIAGNOSTICS S.R.L. <text:s text:c="2"/>- <text:s/>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4106C39F8</text:p>
          </table:table-cell>
          <table:table-cell table:style-name="ce13" office:value-type="date" office:date-value="2013-02-20">
            <text:p>20/02/2013</text:p>
          </table:table-cell>
          <table:table-cell table:style-name="ce21" office:value-type="string">
            <text:p>Acquisto farmaco diagnost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700">
            <text:p><text:s/>€ 3.7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GC-TMS DIAGNOSTICS S.R.L. <text:s text:c="2"/>- <text:s/>10776931007 <text:s text:c="43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C-TMS DIAGNOSTICS S.R.L. <text:s text:c="2"/>- <text:s/>c.f. 10776931007 <text:s text:c="43"/></text:p>
          </table:table-cell>
          <table:table-cell table:style-name="ce37" table:formula="of:=VLOOKUP([.A113];[$Foglio2.$A$2:.$B$192];2;FALSE())" office:value-type="float" office:value="3700">
            <text:p>3.700,00</text:p>
          </table:table-cell>
          <table:table-cell table:style-name="ce42" office:value-type="string">
            <text:p>Farmacia</text:p>
          </table:table-cell>
          <table:table-cell table:formula="of:=[.F113]-[.L113]" office:value-type="float" office:value="0">
            <text:p><text:s/>€ - </text:p>
          </table:table-cell>
          <table:table-cell table:style-name="ce46" table:formula="of:=VLOOKUP(UPPER([.I11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3]);1)" office:value-type="float" office:value="32">
            <text:p>32</text:p>
          </table:table-cell>
          <table:table-cell table:style-name="ce46" table:formula="of:=MID([.K113];[.P113]+5;LEN([.K113])-[.P113]-5)" office:value-type="string" office:string-value="10776931007                                           ">
            <text:p>10776931007 <text:s text:c="42"/></text:p>
          </table:table-cell>
          <table:table-cell table:style-name="ce46" table:formula="of:=LEFT([.K113];[.P113]-1)" office:value-type="string" office:string-value="GC-TMS DIAGNOSTICS S.R.L.   -  ">
            <text:p>GC-TMS DIAGNOSTICS S.R.L. <text:s text:c="2"/>- <text:s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EC06C39F7</text:p>
          </table:table-cell>
          <table:table-cell table:style-name="ce13" office:value-type="date" office:date-value="2013-02-27">
            <text:p>27/02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7420">
            <text:p><text:s/>€ 7.42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14]-[.L114]" office:value-type="float" office:value="7420">
            <text:p><text:s/>€ 7.420,00 </text:p>
          </table:table-cell>
          <table:table-cell table:style-name="ce46" table:formula="of:=VLOOKUP(UPPER([.I11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4]);1)" office:value-type="float" office:value="0">
            <text:p>#VALORE!</text:p>
          </table:table-cell>
          <table:table-cell table:style-name="ce46" office:value-type="string">
            <text:p>DE218260681</text:p>
          </table:table-cell>
          <table:table-cell table:style-name="ce46" table:formula="of:=LEFT([.K114];[.P114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9C06C39F9</text:p>
          </table:table-cell>
          <table:table-cell table:style-name="ce13" office:value-type="date" office:date-value="2013-03-19">
            <text:p>19/03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9.7">
            <text:p><text:s/>€ 29,7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LINIGEN HEALTHCARE LTD <text:s text:c="2"/>- <text:s/>c.f. 97657380586 <text:s text:c="44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LINIGEN HEALTHCARE LTD <text:s text:c="2"/>- <text:s/>c.f. 97657380586 <text:s text:c="44"/></text:p>
          </table:table-cell>
          <table:table-cell table:style-name="ce37" table:formula="of:=VLOOKUP([.A115];[$Foglio2.$A$2:.$B$192];2;FALSE())" office:value-type="float" office:value="30">
            <text:p>30,00</text:p>
          </table:table-cell>
          <table:table-cell table:style-name="ce42" office:value-type="string">
            <text:p>Farmacia</text:p>
          </table:table-cell>
          <table:table-cell table:formula="of:=[.F115]-[.L115]" office:value-type="float" office:value="-0.300000000000001">
            <text:p>-€ 0,30 </text:p>
          </table:table-cell>
          <table:table-cell table:style-name="ce46" table:formula="of:=VLOOKUP(UPPER([.I11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5]);1)" office:value-type="float" office:value="30">
            <text:p>30</text:p>
          </table:table-cell>
          <table:table-cell table:style-name="ce46" table:formula="of:=MID([.K115];[.P115]+5;LEN([.K115])-[.P115]-5)" office:value-type="string" office:string-value="97657380586                                            ">
            <text:p>97657380586 <text:s text:c="43"/></text:p>
          </table:table-cell>
          <table:table-cell table:style-name="ce46" table:formula="of:=LEFT([.K115];[.P115]-1)" office:value-type="string" office:string-value="CLINIGEN HEALTHCARE LTD   -  ">
            <text:p>CLINIGEN HEALTHCARE LTD <text:s text:c="2"/>- <text:s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0208160C6</text:p>
          </table:table-cell>
          <table:table-cell table:style-name="ce13" office:value-type="date" office:date-value="2013-03-20">
            <text:p>20/03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7420">
            <text:p><text:s/>€ 7.42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37" table:formula="of:=VLOOKUP([.A116];[$Foglio2.$A$2:.$B$192];2;FALSE())" office:value-type="float" office:value="7420">
            <text:p>7.420,00</text:p>
          </table:table-cell>
          <table:table-cell table:style-name="ce42" office:value-type="string">
            <text:p>Farmacia</text:p>
          </table:table-cell>
          <table:table-cell table:formula="of:=[.F116]-[.L116]" office:value-type="float" office:value="0">
            <text:p><text:s/>€ - </text:p>
          </table:table-cell>
          <table:table-cell table:style-name="ce46" table:formula="of:=VLOOKUP(UPPER([.I11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6]);1)" office:value-type="float" office:value="0">
            <text:p>#VALORE!</text:p>
          </table:table-cell>
          <table:table-cell table:style-name="ce46" office:value-type="string">
            <text:p>DE218260681</text:p>
          </table:table-cell>
          <table:table-cell table:style-name="ce46" table:formula="of:=LEFT([.K116];[.P116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F608160D9</text:p>
          </table:table-cell>
          <table:table-cell table:style-name="ce13" office:value-type="date" office:date-value="2013-03-20">
            <text:p>20/03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230">
            <text:p><text:s/>€ 9.23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37" table:formula="of:=VLOOKUP([.A117];[$Foglio2.$A$2:.$B$192];2;FALSE())" office:value-type="float" office:value="9230">
            <text:p>9.230,00</text:p>
          </table:table-cell>
          <table:table-cell table:style-name="ce42" office:value-type="string">
            <text:p>Farmacia</text:p>
          </table:table-cell>
          <table:table-cell table:formula="of:=[.F117]-[.L117]" office:value-type="float" office:value="0">
            <text:p><text:s/>€ - </text:p>
          </table:table-cell>
          <table:table-cell table:style-name="ce46" table:formula="of:=VLOOKUP(UPPER([.I11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7]);1)" office:value-type="float" office:value="0">
            <text:p>#VALORE!</text:p>
          </table:table-cell>
          <table:table-cell table:style-name="ce46" office:value-type="string">
            <text:p>DE218260681</text:p>
          </table:table-cell>
          <table:table-cell table:style-name="ce46" table:formula="of:=LEFT([.K117];[.P117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E40973A79</text:p>
          </table:table-cell>
          <table:table-cell table:style-name="ce13" office:value-type="date" office:date-value="2013-04-27">
            <text:p>27/04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230">
            <text:p><text:s/>€ 9.23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37" table:formula="of:=VLOOKUP([.A118];[$Foglio2.$A$2:.$B$192];2;FALSE())" office:value-type="float" office:value="9230">
            <text:p>9.230,00</text:p>
          </table:table-cell>
          <table:table-cell table:style-name="ce42" office:value-type="string">
            <text:p>Farmacia</text:p>
          </table:table-cell>
          <table:table-cell table:formula="of:=[.F118]-[.L118]" office:value-type="float" office:value="0">
            <text:p><text:s/>€ - </text:p>
          </table:table-cell>
          <table:table-cell table:style-name="ce46" table:formula="of:=VLOOKUP(UPPER([.I11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8]);1)" office:value-type="float" office:value="0">
            <text:p>#VALORE!</text:p>
          </table:table-cell>
          <table:table-cell table:style-name="ce46" office:value-type="string">
            <text:p>DE218260681</text:p>
          </table:table-cell>
          <table:table-cell table:style-name="ce46" table:formula="of:=LEFT([.K118];[.P118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BC0973A7A</text:p>
          </table:table-cell>
          <table:table-cell table:style-name="ce13" office:value-type="date" office:date-value="2013-04-27">
            <text:p>27/04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811.64545454545">
            <text:p><text:s/>€ 1.811,6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FONDAZIONE IRCCS IST.NAZ.DEI TUMORI <text:s text:c="2"/>- <text:s text:c="5"/>c.f. 04376350155 <text:s text:c="33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FONDAZIONE IRCCS IST.NAZ.DEI TUMORI <text:s text:c="2"/>- <text:s text:c="5"/>c.f. 04376350155 <text:s text:c="33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19]-[.L119]" office:value-type="float" office:value="1811.64545454545">
            <text:p><text:s/>€ 1.811,65 </text:p>
          </table:table-cell>
          <table:table-cell table:style-name="ce46" table:formula="of:=VLOOKUP(UPPER([.I11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19]);1)" office:value-type="float" office:value="46">
            <text:p>46</text:p>
          </table:table-cell>
          <table:table-cell table:style-name="ce46" table:formula="of:=MID([.K119];[.P119]+5;LEN([.K119])-[.P119]-5)" office:value-type="string" office:string-value="04376350155                                 ">
            <text:p>04376350155 <text:s text:c="32"/></text:p>
          </table:table-cell>
          <table:table-cell table:style-name="ce46" table:formula="of:=LEFT([.K119];[.P119]-1)" office:value-type="string" office:string-value="FONDAZIONE IRCCS IST.NAZ.DEI TUMORI   -      ">
            <text:p>FONDAZIONE IRCCS IST.NAZ.DEI TUMORI <text:s text:c="2"/>- <text:s text:c="5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700973A95</text:p>
          </table:table-cell>
          <table:table-cell table:style-name="ce13" office:value-type="date" office:date-value="2013-06-20">
            <text:p>20/06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1040">
            <text:p><text:s/>€ 11.04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37" table:formula="of:=VLOOKUP([.A120];[$Foglio2.$A$2:.$B$192];2;FALSE())" office:value-type="float" office:value="11040">
            <text:p>11.040,00</text:p>
          </table:table-cell>
          <table:table-cell table:style-name="ce42" office:value-type="string">
            <text:p>Farmacia</text:p>
          </table:table-cell>
          <table:table-cell table:formula="of:=[.F120]-[.L120]" office:value-type="float" office:value="0">
            <text:p><text:s/>€ - </text:p>
          </table:table-cell>
          <table:table-cell table:style-name="ce46" table:formula="of:=VLOOKUP(UPPER([.I12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0]);1)" office:value-type="float" office:value="0">
            <text:p>#VALORE!</text:p>
          </table:table-cell>
          <table:table-cell table:style-name="ce46" office:value-type="string">
            <text:p>DE218260681</text:p>
          </table:table-cell>
          <table:table-cell table:style-name="ce46" table:formula="of:=LEFT([.K120];[.P120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CA0A9B903</text:p>
          </table:table-cell>
          <table:table-cell table:style-name="ce13" office:value-type="date" office:date-value="2013-09-12">
            <text:p>12/09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4841">
            <text:p><text:s/>€ 14.841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NCOSCIENCE AG <text:s text:c="6"/>( ditta <text:s/>estera) <text:s text:c="47"/></text:p>
          </table:table-cell>
          <table:table-cell table:style-name="ce37" table:formula="of:=VLOOKUP([.A121];[$Foglio2.$A$2:.$B$192];2;FALSE())" office:value-type="float" office:value="14841">
            <text:p>14.841,00</text:p>
          </table:table-cell>
          <table:table-cell table:style-name="ce42" office:value-type="string">
            <text:p>Farmacia</text:p>
          </table:table-cell>
          <table:table-cell table:formula="of:=[.F121]-[.L121]" office:value-type="float" office:value="0">
            <text:p><text:s/>€ - </text:p>
          </table:table-cell>
          <table:table-cell table:style-name="ce46" table:formula="of:=VLOOKUP(UPPER([.I12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1]);1)" office:value-type="float" office:value="0">
            <text:p>#VALORE!</text:p>
          </table:table-cell>
          <table:table-cell table:style-name="ce46" office:value-type="string">
            <text:p>DE218260681</text:p>
          </table:table-cell>
          <table:table-cell table:style-name="ce46" table:formula="of:=LEFT([.K121];[.P121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6">
          <table:table-cell table:style-name="ce5" office:value-type="string">
            <text:p>XFA0BAF455</text:p>
          </table:table-cell>
          <table:table-cell table:style-name="ce13" office:value-type="date" office:date-value="2013-11-21">
            <text:p>21/11/2013</text:p>
          </table:table-cell>
          <table:table-cell table:style-name="ce21" office:value-type="string">
            <text:p>Acquisto farmaco ester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4951.19">
            <text:p><text:s/>€ 14.951,19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HONGENE BIOTECHNOLOGY LTD. <text:s text:c="3"/>( ditta <text:s/>ester9 <text:s text:c="41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HONGENE BIOTECHNOLOGY LTD. <text:s text:c="3"/>( ditta <text:s/>ester9 <text:s text:c="41"/></text:p>
          </table:table-cell>
          <table:table-cell table:style-name="ce37" table:formula="of:=VLOOKUP([.A122];[$Foglio2.$A$2:.$B$192];2;FALSE())" office:value-type="float" office:value="15751.94">
            <text:p>15.751,94</text:p>
          </table:table-cell>
          <table:table-cell table:style-name="ce42" office:value-type="string">
            <text:p>Farmacia</text:p>
          </table:table-cell>
          <table:table-cell table:formula="of:=[.F122]-[.L122]" office:value-type="float" office:value="-800.75">
            <text:p>-€ 800,75 </text:p>
          </table:table-cell>
          <table:table-cell table:style-name="ce46" table:formula="of:=VLOOKUP(UPPER([.I12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2]);1)" office:value-type="float" office:value="0">
            <text:p>#VALORE!</text:p>
          </table:table-cell>
          <table:table-cell table:style-name="ce47" table:formula="of:=MID([.K122];[.P122]+5;LEN([.K122])-[.P122]-5)" office:value-type="float" office:value="0">
            <text:p>#VALORE!</text:p>
          </table:table-cell>
          <table:table-cell table:style-name="ce46" table:formula="of:=LEFT([.K122];[.P122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0706C3A03</text:p>
          </table:table-cell>
          <table:table-cell table:style-name="ce13" office:value-type="date" office:date-value="2013-02-25">
            <text:p>25/02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67.709090909091">
            <text:p><text:s/>€ 167,7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23]-[.L123]" office:value-type="float" office:value="167.709090909091">
            <text:p><text:s/>€ 167,71 </text:p>
          </table:table-cell>
          <table:table-cell table:style-name="ce46" table:formula="of:=VLOOKUP(UPPER([.I12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3]);1)" office:value-type="float" office:value="16">
            <text:p>16</text:p>
          </table:table-cell>
          <table:table-cell table:style-name="ce46" table:formula="of:=MID([.K123];[.P123]+5;LEN([.K123])-[.P123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23];[.P123]-1)" office:value-type="string" office:string-value="AOU CAREGGI    ">
            <text:p>AOU CAREGGI <text:s text:c="3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CE0973A6D</text:p>
          </table:table-cell>
          <table:table-cell table:style-name="ce13" office:value-type="date" office:date-value="2013-03-09">
            <text:p>09/03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27.254545454545">
            <text:p><text:s/>€ 227,2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24]-[.L124]" office:value-type="float" office:value="227.254545454545">
            <text:p><text:s/>€ 227,25 </text:p>
          </table:table-cell>
          <table:table-cell table:style-name="ce46" table:formula="of:=VLOOKUP(UPPER([.I12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4]);1)" office:value-type="float" office:value="16">
            <text:p>16</text:p>
          </table:table-cell>
          <table:table-cell table:style-name="ce46" table:formula="of:=MID([.K124];[.P124]+5;LEN([.K124])-[.P124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24];[.P124]-1)" office:value-type="string" office:string-value="AOU CAREGGI    ">
            <text:p>AOU CAREGGI <text:s text:c="3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B808160CE</text:p>
          </table:table-cell>
          <table:table-cell table:style-name="ce13" office:value-type="date" office:date-value="2013-03-11">
            <text:p>11/03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71.972727272727">
            <text:p><text:s/>€ 171,97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25]-[.L125]" office:value-type="float" office:value="171.972727272727">
            <text:p><text:s/>€ 171,97 </text:p>
          </table:table-cell>
          <table:table-cell table:style-name="ce46" table:formula="of:=VLOOKUP(UPPER([.I12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5]);1)" office:value-type="float" office:value="16">
            <text:p>16</text:p>
          </table:table-cell>
          <table:table-cell table:style-name="ce46" table:formula="of:=MID([.K125];[.P125]+5;LEN([.K125])-[.P125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25];[.P125]-1)" office:value-type="string" office:string-value="AOU CAREGGI    ">
            <text:p>AOU CAREGGI <text:s text:c="3"/>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XF60973A6C</text:p>
          </table:table-cell>
          <table:table-cell table:style-name="ce13" office:value-type="date" office:date-value="2013-03-23">
            <text:p>23/03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35.409090909091">
            <text:p><text:s/>€ 335,4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26]-[.L126]" office:value-type="float" office:value="335.409090909091">
            <text:p><text:s/>€ 335,41 </text:p>
          </table:table-cell>
          <table:table-cell table:style-name="ce46" table:formula="of:=VLOOKUP(UPPER([.I12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6]);1)" office:value-type="float" office:value="16">
            <text:p>16</text:p>
          </table:table-cell>
          <table:table-cell table:style-name="ce46" table:formula="of:=MID([.K126];[.P126]+5;LEN([.K126])-[.P126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26];[.P126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5E081E85D</text:p>
          </table:table-cell>
          <table:table-cell table:style-name="ce13" office:value-type="date" office:date-value="2013-04-02">
            <text:p>02/04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67.709090909091">
            <text:p><text:s/>€ 167,7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27]-[.L127]" office:value-type="float" office:value="167.709090909091">
            <text:p><text:s/>€ 167,71 </text:p>
          </table:table-cell>
          <table:table-cell table:style-name="ce46" table:formula="of:=VLOOKUP(UPPER([.I12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7]);1)" office:value-type="float" office:value="16">
            <text:p>16</text:p>
          </table:table-cell>
          <table:table-cell table:style-name="ce46" table:formula="of:=MID([.K127];[.P127]+5;LEN([.K127])-[.P127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27];[.P127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36081E85E</text:p>
          </table:table-cell>
          <table:table-cell table:style-name="ce13" office:value-type="date" office:date-value="2013-04-04">
            <text:p>04/04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59.2">
            <text:p><text:s/>€ 259,2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BIOINDUSTRIA L.I.M. <text:s text:c="3"/>- <text:s/>c.f. <text:s/>01679130060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BIOINDUSTRIA L.I.M. <text:s text:c="3"/>- <text:s/>c.f. <text:s/>01679130060 <text:s text:c="48"/></text:p>
          </table:table-cell>
          <table:table-cell table:style-name="ce37" table:formula="of:=VLOOKUP([.A128];[$Foglio2.$A$2:.$B$192];2;FALSE())" office:value-type="float" office:value="259.2">
            <text:p>259,20</text:p>
          </table:table-cell>
          <table:table-cell table:style-name="ce42" office:value-type="string">
            <text:p>Farmacia</text:p>
          </table:table-cell>
          <table:table-cell table:formula="of:=[.F128]-[.L128]" office:value-type="float" office:value="0">
            <text:p><text:s/>€ - </text:p>
          </table:table-cell>
          <table:table-cell table:style-name="ce46" table:formula="of:=VLOOKUP(UPPER([.I12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8]);1)" office:value-type="float" office:value="27">
            <text:p>27</text:p>
          </table:table-cell>
          <table:table-cell table:style-name="ce46" table:formula="of:=MID([.K128];[.P128]+5;LEN([.K128])-[.P128]-5)" office:value-type="string" office:string-value=" 01679130060                                                ">
            <text:p><text:s/>01679130060 <text:s text:c="47"/></text:p>
          </table:table-cell>
          <table:table-cell table:style-name="ce46" table:formula="of:=LEFT([.K128];[.P128]-1)" office:value-type="string" office:string-value="BIOINDUSTRIA L.I.M.    -  ">
            <text:p>BIOINDUSTRIA L.I.M. <text:s text:c="3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110973A78</text:p>
          </table:table-cell>
          <table:table-cell table:style-name="ce13" office:value-type="date" office:date-value="2013-04-26">
            <text:p>26/04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35.409090909091">
            <text:p><text:s/>€ 335,4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29]-[.L129]" office:value-type="float" office:value="335.409090909091">
            <text:p><text:s/>€ 335,41 </text:p>
          </table:table-cell>
          <table:table-cell table:style-name="ce46" table:formula="of:=VLOOKUP(UPPER([.I12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29]);1)" office:value-type="float" office:value="16">
            <text:p>16</text:p>
          </table:table-cell>
          <table:table-cell table:style-name="ce46" table:formula="of:=MID([.K129];[.P129]+5;LEN([.K129])-[.P129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29];[.P129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150973A91</text:p>
          </table:table-cell>
          <table:table-cell table:style-name="ce13" office:value-type="date" office:date-value="2013-06-13">
            <text:p>13/06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49.063636363636">
            <text:p><text:s/>€ 449,06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0]-[.L130]" office:value-type="float" office:value="449.063636363636">
            <text:p><text:s/>€ 449,06 </text:p>
          </table:table-cell>
          <table:table-cell table:style-name="ce46" table:formula="of:=VLOOKUP(UPPER([.I13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0]);1)" office:value-type="float" office:value="16">
            <text:p>16</text:p>
          </table:table-cell>
          <table:table-cell table:style-name="ce46" table:formula="of:=MID([.K130];[.P130]+5;LEN([.K130])-[.P130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0];[.P130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F90A9B8EF</text:p>
          </table:table-cell>
          <table:table-cell table:style-name="ce13" office:value-type="date" office:date-value="2013-07-09">
            <text:p>09/07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35.409090909091">
            <text:p><text:s/>€ 335,4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1]-[.L131]" office:value-type="float" office:value="335.409090909091">
            <text:p><text:s/>€ 335,41 </text:p>
          </table:table-cell>
          <table:table-cell table:style-name="ce46" table:formula="of:=VLOOKUP(UPPER([.I13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1]);1)" office:value-type="float" office:value="16">
            <text:p>16</text:p>
          </table:table-cell>
          <table:table-cell table:style-name="ce46" table:formula="of:=MID([.K131];[.P131]+5;LEN([.K131])-[.P131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1];[.P131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810A9B8F2</text:p>
          </table:table-cell>
          <table:table-cell table:style-name="ce13" office:value-type="date" office:date-value="2013-07-12">
            <text:p>12/07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021">
            <text:p><text:s/>€ 1.021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2]-[.L132]" office:value-type="float" office:value="1021">
            <text:p><text:s/>€ 1.021,00 </text:p>
          </table:table-cell>
          <table:table-cell table:style-name="ce46" table:formula="of:=VLOOKUP(UPPER([.I13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2]);1)" office:value-type="float" office:value="16">
            <text:p>16</text:p>
          </table:table-cell>
          <table:table-cell table:style-name="ce46" table:formula="of:=MID([.K132];[.P132]+5;LEN([.K132])-[.P132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2];[.P132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6F0A9B8FF</text:p>
          </table:table-cell>
          <table:table-cell table:style-name="ce13" office:value-type="date" office:date-value="2013-08-16">
            <text:p>16/08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35.409090909091">
            <text:p><text:s/>€ 335,41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3]-[.L133]" office:value-type="float" office:value="335.409090909091">
            <text:p><text:s/>€ 335,41 </text:p>
          </table:table-cell>
          <table:table-cell table:style-name="ce46" table:formula="of:=VLOOKUP(UPPER([.I13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3]);1)" office:value-type="float" office:value="16">
            <text:p>16</text:p>
          </table:table-cell>
          <table:table-cell table:style-name="ce46" table:formula="of:=MID([.K133];[.P133]+5;LEN([.K133])-[.P133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3];[.P133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5D0A9B90C</text:p>
          </table:table-cell>
          <table:table-cell table:style-name="ce13" office:value-type="date" office:date-value="2013-09-25">
            <text:p>25/09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34.790909090909">
            <text:p><text:s/>€ 234,79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4]-[.L134]" office:value-type="float" office:value="234.790909090909">
            <text:p><text:s/>€ 234,79 </text:p>
          </table:table-cell>
          <table:table-cell table:style-name="ce46" table:formula="of:=VLOOKUP(UPPER([.I13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4]);1)" office:value-type="float" office:value="16">
            <text:p>16</text:p>
          </table:table-cell>
          <table:table-cell table:style-name="ce46" table:formula="of:=MID([.K134];[.P134]+5;LEN([.K134])-[.P134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4];[.P134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9F0BAF451</text:p>
          </table:table-cell>
          <table:table-cell table:style-name="ce13" office:value-type="date" office:date-value="2013-11-18">
            <text:p>18/11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503.118181818182">
            <text:p><text:s/>€ 503,12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5]-[.L135]" office:value-type="float" office:value="503.118181818182">
            <text:p><text:s/>€ 503,12 </text:p>
          </table:table-cell>
          <table:table-cell table:style-name="ce46" table:formula="of:=VLOOKUP(UPPER([.I13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5]);1)" office:value-type="float" office:value="16">
            <text:p>16</text:p>
          </table:table-cell>
          <table:table-cell table:style-name="ce46" table:formula="of:=MID([.K135];[.P135]+5;LEN([.K135])-[.P135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5];[.P135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C70973A80</text:p>
          </table:table-cell>
          <table:table-cell table:style-name="ce13" office:value-type="date" office:date-value="2013-05-10">
            <text:p>10/05/2013</text:p>
          </table:table-cell>
          <table:table-cell table:style-name="ce21" office:value-type="string">
            <text:p>Acquisto farmaco 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05.790909090909">
            <text:p><text:s/>€ 305,79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table:formula="of:=VLOOKUP([.A136];[$Foglio2.$A$2:.$B$192];2;FALSE())" office:value-type="float" office:value="394">
            <text:p>394,00</text:p>
          </table:table-cell>
          <table:table-cell table:style-name="ce42" office:value-type="string">
            <text:p>Farmacia</text:p>
          </table:table-cell>
          <table:table-cell table:formula="of:=[.F136]-[.L136]" office:value-type="float" office:value="-88.209090909091">
            <text:p>-€ 88,21 </text:p>
          </table:table-cell>
          <table:table-cell table:style-name="ce46" table:formula="of:=VLOOKUP(UPPER([.I13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6]);1)" office:value-type="float" office:value="16">
            <text:p>16</text:p>
          </table:table-cell>
          <table:table-cell table:style-name="ce46" table:formula="of:=MID([.K136];[.P136]+5;LEN([.K136])-[.P136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6];[.P136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F30973A98</text:p>
          </table:table-cell>
          <table:table-cell table:style-name="ce13" office:value-type="date" office:date-value="2013-06-25">
            <text:p>25/06/2013</text:p>
          </table:table-cell>
          <table:table-cell table:style-name="ce21" office:value-type="string">
            <text:p>Acquisto farmaco 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04">
            <text:p><text:s/>€ 10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7]-[.L137]" office:value-type="float" office:value="104">
            <text:p><text:s/>€ 104,00 </text:p>
          </table:table-cell>
          <table:table-cell table:style-name="ce46" table:formula="of:=VLOOKUP(UPPER([.I13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7]);1)" office:value-type="float" office:value="16">
            <text:p>16</text:p>
          </table:table-cell>
          <table:table-cell table:style-name="ce46" table:formula="of:=MID([.K137];[.P137]+5;LEN([.K137])-[.P137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7];[.P137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EE0A9B8E9</text:p>
          </table:table-cell>
          <table:table-cell table:style-name="ce13" office:value-type="date" office:date-value="2013-07-02">
            <text:p>02/07/2013</text:p>
          </table:table-cell>
          <table:table-cell table:style-name="ce21" office:value-type="string">
            <text:p>Acquisto farmaco 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00">
            <text:p><text:s/>€ 1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BIOTRADING PHARMA SRL <text:s text:c="2"/>- <text:s/>c.f. <text:s/>02445510817 <text:s text:c="4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BIOTRADING PHARMA SRL <text:s text:c="2"/>- <text:s/>c.f. <text:s/>02445510817 <text:s text:c="45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8]-[.L138]" office:value-type="float" office:value="100">
            <text:p><text:s/>€ 100,00 </text:p>
          </table:table-cell>
          <table:table-cell table:style-name="ce46" table:formula="of:=VLOOKUP(UPPER([.I13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8]);1)" office:value-type="float" office:value="28">
            <text:p>28</text:p>
          </table:table-cell>
          <table:table-cell table:style-name="ce46" table:formula="of:=MID([.K138];[.P138]+5;LEN([.K138])-[.P138]-5)" office:value-type="string" office:string-value=" 02445510817                                             ">
            <text:p><text:s/>02445510817 <text:s text:c="44"/></text:p>
          </table:table-cell>
          <table:table-cell table:style-name="ce46" table:formula="of:=LEFT([.K138];[.P138]-1)" office:value-type="string" office:string-value="BIOTRADING PHARMA SRL   -  ">
            <text:p>BIOTRADING PHARMA SRL <text:s text:c="2"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350A9B90D</text:p>
          </table:table-cell>
          <table:table-cell table:style-name="ce13" office:value-type="date" office:date-value="2013-09-30">
            <text:p>30/09/2013</text:p>
          </table:table-cell>
          <table:table-cell table:style-name="ce21" office:value-type="string">
            <text:p>Acquisto farmaco 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467.99090909091">
            <text:p><text:s/>€ 1.467,99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OU CAREGGI <text:s text:c="3"/>c.f. 04612750481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39]-[.L139]" office:value-type="float" office:value="1467.99090909091">
            <text:p><text:s/>€ 1.467,99 </text:p>
          </table:table-cell>
          <table:table-cell table:style-name="ce46" table:formula="of:=VLOOKUP(UPPER([.I13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39]);1)" office:value-type="float" office:value="16">
            <text:p>16</text:p>
          </table:table-cell>
          <table:table-cell table:style-name="ce46" table:formula="of:=MID([.K139];[.P139]+5;LEN([.K139])-[.P139]-5)" office:value-type="string" office:string-value="04612750481                                                        ">
            <text:p>04612750481 <text:s text:c="55"/></text:p>
          </table:table-cell>
          <table:table-cell table:style-name="ce46" table:formula="of:=LEFT([.K139];[.P139]-1)" office:value-type="string" office:string-value="AOU CAREGGI    ">
            <text:p>AOU CAREGGI <text:s text:c="3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EB08160D3</text:p>
          </table:table-cell>
          <table:table-cell table:style-name="ce13" office:value-type="date" office:date-value="2013-03-14">
            <text:p>14/03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625">
            <text:p><text:s/>€ 1.625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.A.L.F. SPA <text:s text:c="2"/>- c.f. <text:s/>00226250165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.A.L.F. SPA <text:s text:c="2"/>- c.f. <text:s/>00226250165 <text:s text:c="56"/></text:p>
          </table:table-cell>
          <table:table-cell table:style-name="ce37" table:formula="of:=VLOOKUP([.A140];[$Foglio2.$A$2:.$B$192];2;FALSE())" office:value-type="float" office:value="1625">
            <text:p>1.625,00</text:p>
          </table:table-cell>
          <table:table-cell table:style-name="ce42" office:value-type="string">
            <text:p>Farmacia</text:p>
          </table:table-cell>
          <table:table-cell table:formula="of:=[.F140]-[.L140]" office:value-type="float" office:value="0">
            <text:p><text:s/>€ - </text:p>
          </table:table-cell>
          <table:table-cell table:style-name="ce46" table:formula="of:=VLOOKUP(UPPER([.I14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0]);1)" office:value-type="float" office:value="18">
            <text:p>18</text:p>
          </table:table-cell>
          <table:table-cell table:style-name="ce46" table:formula="of:=MID([.K140];[.P140]+5;LEN([.K140])-[.P140]-5)" office:value-type="string" office:string-value=" 00226250165                                                        ">
            <text:p><text:s/>00226250165 <text:s text:c="55"/></text:p>
          </table:table-cell>
          <table:table-cell table:style-name="ce46" table:formula="of:=LEFT([.K140];[.P140]-1)" office:value-type="string" office:string-value="S.A.L.F. SPA   - ">
            <text:p>S.A.L.F. SPA <text:s text:c="2"/>- 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A30973A9A</text:p>
          </table:table-cell>
          <table:table-cell table:style-name="ce13" office:value-type="date" office:date-value="2013-07-02">
            <text:p>02/07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50">
            <text:p><text:s/>€ 35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.A.L.F. SPA <text:s text:c="2"/>- c.f. <text:s/>00226250165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.A.L.F. SPA <text:s text:c="2"/>- c.f. <text:s/>00226250165 <text:s text:c="56"/></text:p>
          </table:table-cell>
          <table:table-cell table:style-name="ce37" table:formula="of:=VLOOKUP([.A141];[$Foglio2.$A$2:.$B$192];2;FALSE())" office:value-type="float" office:value="350">
            <text:p>350,00</text:p>
          </table:table-cell>
          <table:table-cell table:style-name="ce42" office:value-type="string">
            <text:p>Farmacia</text:p>
          </table:table-cell>
          <table:table-cell table:formula="of:=[.F141]-[.L141]" office:value-type="float" office:value="0">
            <text:p><text:s/>€ - </text:p>
          </table:table-cell>
          <table:table-cell table:style-name="ce46" table:formula="of:=VLOOKUP(UPPER([.I14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1]);1)" office:value-type="float" office:value="18">
            <text:p>18</text:p>
          </table:table-cell>
          <table:table-cell table:style-name="ce46" table:formula="of:=MID([.K141];[.P141]+5;LEN([.K141])-[.P141]-5)" office:value-type="string" office:string-value=" 00226250165                                                        ">
            <text:p><text:s/>00226250165 <text:s text:c="55"/></text:p>
          </table:table-cell>
          <table:table-cell table:style-name="ce46" table:formula="of:=LEFT([.K141];[.P141]-1)" office:value-type="string" office:string-value="S.A.L.F. SPA   - ">
            <text:p>S.A.L.F. SPA <text:s text:c="2"/>- 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F60BAF43C</text:p>
          </table:table-cell>
          <table:table-cell table:style-name="ce13" office:value-type="date" office:date-value="2013-10-08">
            <text:p>08/10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00">
            <text:p><text:s/>€ 3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.A.L.F. SPA <text:s text:c="2"/>- c.f. <text:s/>00226250165 <text:s text:c="5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.A.L.F. SPA <text:s text:c="2"/>- c.f. <text:s/>00226250165 <text:s text:c="5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42]-[.L142]" office:value-type="float" office:value="300">
            <text:p><text:s/>€ 300,00 </text:p>
          </table:table-cell>
          <table:table-cell table:style-name="ce46" table:formula="of:=VLOOKUP(UPPER([.I14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2]);1)" office:value-type="float" office:value="18">
            <text:p>18</text:p>
          </table:table-cell>
          <table:table-cell table:style-name="ce46" table:formula="of:=MID([.K142];[.P142]+5;LEN([.K142])-[.P142]-5)" office:value-type="string" office:string-value=" 00226250165                                                        ">
            <text:p><text:s/>00226250165 <text:s text:c="55"/></text:p>
          </table:table-cell>
          <table:table-cell table:style-name="ce46" table:formula="of:=LEFT([.K142];[.P142]-1)" office:value-type="string" office:string-value="S.A.L.F. SPA   - ">
            <text:p>S.A.L.F. SPA <text:s text:c="2"/>- 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E80BAF462</text:p>
          </table:table-cell>
          <table:table-cell table:style-name="ce13" office:value-type="date" office:date-value="2013-12-16">
            <text:p>16/12/2013</text:p>
          </table:table-cell>
          <table:table-cell table:style-name="ce21" office:value-type="string">
            <text:p>Acquisto farmaco galen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62">
            <text:p><text:s/>€ 16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ONICO S.P.A. <text:s text:c="2"/>- <text:s/>c.f. 00228550273 <text:s text:c="55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ONICO S.P.A. <text:s text:c="2"/>- <text:s/>c.f. 00228550273 <text:s text:c="55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43]-[.L143]" office:value-type="float" office:value="162">
            <text:p><text:s/>€ 162,00 </text:p>
          </table:table-cell>
          <table:table-cell table:style-name="ce46" table:formula="of:=VLOOKUP(UPPER([.I14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3]);1)" office:value-type="float" office:value="20">
            <text:p>20</text:p>
          </table:table-cell>
          <table:table-cell table:style-name="ce46" table:formula="of:=MID([.K143];[.P143]+5;LEN([.K143])-[.P143]-5)" office:value-type="string" office:string-value="00228550273                                                       ">
            <text:p>00228550273 <text:s text:c="54"/></text:p>
          </table:table-cell>
          <table:table-cell table:style-name="ce46" table:formula="of:=LEFT([.K143];[.P143]-1)" office:value-type="string" office:string-value="MONICO S.P.A.   -  ">
            <text:p>MONICO S.P.A. <text:s text:c="2"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4806C39E2</text:p>
          </table:table-cell>
          <table:table-cell table:style-name="ce13" office:value-type="date" office:date-value="2013-02-27">
            <text:p>27/02/2013</text:p>
          </table:table-cell>
          <table:table-cell table:style-name="ce8" office:value-type="string">
            <text:p>Acquisto farnmaci esteri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742">
            <text:p><text:s/>€ 74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37" table:formula="of:=VLOOKUP([.A144];[$Foglio2.$A$2:.$B$192];2;FALSE())" office:value-type="float" office:value="742">
            <text:p>742,00</text:p>
          </table:table-cell>
          <table:table-cell table:style-name="ce42" office:value-type="string">
            <text:p>Farmacia</text:p>
          </table:table-cell>
          <table:table-cell table:formula="of:=[.F144]-[.L144]" office:value-type="float" office:value="0">
            <text:p><text:s/>€ - </text:p>
          </table:table-cell>
          <table:table-cell table:style-name="ce46" table:formula="of:=VLOOKUP(UPPER([.I14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4]);1)" office:value-type="float" office:value="27">
            <text:p>27</text:p>
          </table:table-cell>
          <table:table-cell table:style-name="ce46" table:formula="of:=MID([.K144];[.P144]+5;LEN([.K144])-[.P144]-5)" office:value-type="string" office:string-value=" 00916900152                                                ">
            <text:p><text:s/>00916900152 <text:s text:c="47"/></text:p>
          </table:table-cell>
          <table:table-cell table:style-name="ce46" table:formula="of:=LEFT([.K144];[.P144]-1)" office:value-type="string" office:string-value="SCHENKER ITALIANA SPA  -  ">
            <text:p>SCHENKER ITALIANA SPA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C308160D4</text:p>
          </table:table-cell>
          <table:table-cell table:style-name="ce13" office:value-type="date" office:date-value="2013-03-13">
            <text:p>13/03/2013</text:p>
          </table:table-cell>
          <table:table-cell table:style-name="ce8" office:value-type="string">
            <text:p>Acquisto farnmaci esteri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23">
            <text:p><text:s/>€ 923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37" table:formula="of:=VLOOKUP([.A145];[$Foglio2.$A$2:.$B$192];2;FALSE())" office:value-type="float" office:value="923">
            <text:p>923,00</text:p>
          </table:table-cell>
          <table:table-cell table:style-name="ce42" office:value-type="string">
            <text:p>Farmacia</text:p>
          </table:table-cell>
          <table:table-cell table:formula="of:=[.F145]-[.L145]" office:value-type="float" office:value="0">
            <text:p><text:s/>€ - </text:p>
          </table:table-cell>
          <table:table-cell table:style-name="ce46" table:formula="of:=VLOOKUP(UPPER([.I14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5]);1)" office:value-type="float" office:value="27">
            <text:p>27</text:p>
          </table:table-cell>
          <table:table-cell table:style-name="ce46" table:formula="of:=MID([.K145];[.P145]+5;LEN([.K145])-[.P145]-5)" office:value-type="string" office:string-value=" 00916900152                                                ">
            <text:p><text:s/>00916900152 <text:s text:c="47"/></text:p>
          </table:table-cell>
          <table:table-cell table:style-name="ce46" table:formula="of:=LEFT([.K145];[.P145]-1)" office:value-type="string" office:string-value="SCHENKER ITALIANA SPA  -  ">
            <text:p>SCHENKER ITALIANA SPA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8508160C9</text:p>
          </table:table-cell>
          <table:table-cell table:style-name="ce13" office:value-type="date" office:date-value="2013-03-20">
            <text:p>20/03/2013</text:p>
          </table:table-cell>
          <table:table-cell table:style-name="ce8" office:value-type="string">
            <text:p>Acquisto farnmaci esteri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742">
            <text:p><text:s/>€ 742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37" table:formula="of:=VLOOKUP([.A146];[$Foglio2.$A$2:.$B$192];2;FALSE())" office:value-type="float" office:value="742">
            <text:p>742,00</text:p>
          </table:table-cell>
          <table:table-cell table:style-name="ce42" office:value-type="string">
            <text:p>Farmacia</text:p>
          </table:table-cell>
          <table:table-cell table:formula="of:=[.F146]-[.L146]" office:value-type="float" office:value="0">
            <text:p><text:s/>€ - </text:p>
          </table:table-cell>
          <table:table-cell table:style-name="ce46" table:formula="of:=VLOOKUP(UPPER([.I14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6]);1)" office:value-type="float" office:value="27">
            <text:p>27</text:p>
          </table:table-cell>
          <table:table-cell table:style-name="ce46" table:formula="of:=MID([.K146];[.P146]+5;LEN([.K146])-[.P146]-5)" office:value-type="string" office:string-value=" 00916900152                                                ">
            <text:p><text:s/>00916900152 <text:s text:c="47"/></text:p>
          </table:table-cell>
          <table:table-cell table:style-name="ce46" table:formula="of:=LEFT([.K146];[.P146]-1)" office:value-type="string" office:string-value="SCHENKER ITALIANA SPA  -  ">
            <text:p>SCHENKER ITALIANA SPA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1C0973A7E</text:p>
          </table:table-cell>
          <table:table-cell table:style-name="ce13" office:value-type="date" office:date-value="2013-05-07">
            <text:p>07/05/2013</text:p>
          </table:table-cell>
          <table:table-cell table:style-name="ce8" office:value-type="string">
            <text:p>Acquisto farnmaci esteri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23">
            <text:p><text:s/>€ 923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37" table:formula="of:=VLOOKUP([.A147];[$Foglio2.$A$2:.$B$192];2;FALSE())" office:value-type="float" office:value="923">
            <text:p>923,00</text:p>
          </table:table-cell>
          <table:table-cell table:style-name="ce42" office:value-type="string">
            <text:p>Farmacia</text:p>
          </table:table-cell>
          <table:table-cell table:formula="of:=[.F147]-[.L147]" office:value-type="float" office:value="0">
            <text:p><text:s/>€ - </text:p>
          </table:table-cell>
          <table:table-cell table:style-name="ce46" table:formula="of:=VLOOKUP(UPPER([.I14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7]);1)" office:value-type="float" office:value="27">
            <text:p>27</text:p>
          </table:table-cell>
          <table:table-cell table:style-name="ce46" table:formula="of:=MID([.K147];[.P147]+5;LEN([.K147])-[.P147]-5)" office:value-type="string" office:string-value=" 00916900152                                                ">
            <text:p><text:s/>00916900152 <text:s text:c="47"/></text:p>
          </table:table-cell>
          <table:table-cell table:style-name="ce46" table:formula="of:=LEFT([.K147];[.P147]-1)" office:value-type="string" office:string-value="SCHENKER ITALIANA SPA  -  ">
            <text:p>SCHENKER ITALIANA SPA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480973A96</text:p>
          </table:table-cell>
          <table:table-cell table:style-name="ce13" office:value-type="date" office:date-value="2013-06-20">
            <text:p>20/06/2013</text:p>
          </table:table-cell>
          <table:table-cell table:style-name="ce8" office:value-type="string">
            <text:p>Acquisto farnmaci esteri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104">
            <text:p><text:s/>€ 1.104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CHENKER ITALIANA SPA <text:s/>- <text:s/>c.f. <text:s/>00916900152 <text:s text:c="48"/></text:p>
          </table:table-cell>
          <table:table-cell table:style-name="ce37" table:formula="of:=VLOOKUP([.A148];[$Foglio2.$A$2:.$B$192];2;FALSE())" office:value-type="float" office:value="1104">
            <text:p>1.104,00</text:p>
          </table:table-cell>
          <table:table-cell table:style-name="ce42" office:value-type="string">
            <text:p>Farmacia</text:p>
          </table:table-cell>
          <table:table-cell table:formula="of:=[.F148]-[.L148]" office:value-type="float" office:value="0">
            <text:p><text:s/>€ - </text:p>
          </table:table-cell>
          <table:table-cell table:style-name="ce46" table:formula="of:=VLOOKUP(UPPER([.I14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8]);1)" office:value-type="float" office:value="27">
            <text:p>27</text:p>
          </table:table-cell>
          <table:table-cell table:style-name="ce46" table:formula="of:=MID([.K148];[.P148]+5;LEN([.K148])-[.P148]-5)" office:value-type="string" office:string-value=" 00916900152                                                ">
            <text:p><text:s/>00916900152 <text:s text:c="47"/></text:p>
          </table:table-cell>
          <table:table-cell table:style-name="ce46" table:formula="of:=LEFT([.K148];[.P148]-1)" office:value-type="string" office:string-value="SCHENKER ITALIANA SPA  -  ">
            <text:p>SCHENKER ITALIANA SPA <text:s/>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1808160D2</text:p>
          </table:table-cell>
          <table:table-cell table:style-name="ce13" office:value-type="date" office:date-value="2013-03-25">
            <text:p>25/03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600">
            <text:p><text:s/>€ 6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VEGA SPA <text:s text:c="2"/>- <text:s text:c="2"/>c.f. <text:s/>07186210154 <text:s text:c="6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VEGA SPA <text:s text:c="2"/>- <text:s text:c="2"/>c.f. <text:s/>07186210154 <text:s text:c="60"/></text:p>
          </table:table-cell>
          <table:table-cell table:style-name="ce37" table:formula="of:=VLOOKUP([.A149];[$Foglio2.$A$2:.$B$192];2;FALSE())" office:value-type="float" office:value="600">
            <text:p>600,00</text:p>
          </table:table-cell>
          <table:table-cell table:style-name="ce42" office:value-type="string">
            <text:p>Farmacia</text:p>
          </table:table-cell>
          <table:table-cell table:formula="of:=[.F149]-[.L149]" office:value-type="float" office:value="0">
            <text:p><text:s/>€ - </text:p>
          </table:table-cell>
          <table:table-cell table:style-name="ce46" table:formula="of:=VLOOKUP(UPPER([.I14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49]);1)" office:value-type="float" office:value="16">
            <text:p>16</text:p>
          </table:table-cell>
          <table:table-cell table:style-name="ce46" table:formula="of:=MID([.K149];[.P149]+5;LEN([.K149])-[.P149]-5)" office:value-type="string" office:string-value=" 07186210154                                                            ">
            <text:p><text:s/>07186210154 <text:s text:c="59"/></text:p>
          </table:table-cell>
          <table:table-cell table:style-name="ce46" table:formula="of:=LEFT([.K149];[.P149]-1)" office:value-type="string" office:string-value="VEGA SPA   -   ">
            <text:p>VEGA SPA <text:s text:c="2"/>- <text:s text:c="2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060BAF442</text:p>
          </table:table-cell>
          <table:table-cell table:style-name="ce13" office:value-type="date" office:date-value="2013-10-23">
            <text:p>23/10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10">
            <text:p><text:s/>€ 91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VEGA SPA <text:s text:c="2"/>- <text:s text:c="2"/>c.f. <text:s/>07186210154 <text:s text:c="6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VEGA SPA <text:s text:c="2"/>- <text:s text:c="2"/>c.f. <text:s/>07186210154 <text:s text:c="60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50]-[.L150]" office:value-type="float" office:value="910">
            <text:p><text:s/>€ 910,00 </text:p>
          </table:table-cell>
          <table:table-cell table:style-name="ce46" table:formula="of:=VLOOKUP(UPPER([.I15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0]);1)" office:value-type="float" office:value="16">
            <text:p>16</text:p>
          </table:table-cell>
          <table:table-cell table:style-name="ce46" table:formula="of:=MID([.K150];[.P150]+5;LEN([.K150])-[.P150]-5)" office:value-type="string" office:string-value=" 07186210154                                                            ">
            <text:p><text:s/>07186210154 <text:s text:c="59"/></text:p>
          </table:table-cell>
          <table:table-cell table:style-name="ce46" table:formula="of:=LEFT([.K150];[.P150]-1)" office:value-type="string" office:string-value="VEGA SPA   -   ">
            <text:p>VEGA SPA <text:s text:c="2"/>- <text:s text:c="2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440BAF44D</text:p>
          </table:table-cell>
          <table:table-cell table:style-name="ce13" office:value-type="date" office:date-value="2013-11-08">
            <text:p>08/11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600">
            <text:p><text:s/>€ 600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VEGA SPA <text:s text:c="2"/>- <text:s text:c="2"/>c.f. <text:s/>07186210154 <text:s text:c="6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VEGA SPA <text:s text:c="2"/>- <text:s text:c="2"/>c.f. <text:s/>07186210154 <text:s text:c="60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51]-[.L151]" office:value-type="float" office:value="600">
            <text:p><text:s/>€ 600,00 </text:p>
          </table:table-cell>
          <table:table-cell table:style-name="ce46" table:formula="of:=VLOOKUP(UPPER([.I151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1]);1)" office:value-type="float" office:value="16">
            <text:p>16</text:p>
          </table:table-cell>
          <table:table-cell table:style-name="ce46" table:formula="of:=MID([.K151];[.P151]+5;LEN([.K151])-[.P151]-5)" office:value-type="string" office:string-value=" 07186210154                                                            ">
            <text:p><text:s/>07186210154 <text:s text:c="59"/></text:p>
          </table:table-cell>
          <table:table-cell table:style-name="ce46" table:formula="of:=LEFT([.K151];[.P151]-1)" office:value-type="string" office:string-value="VEGA SPA   -   ">
            <text:p>VEGA SPA <text:s text:c="2"/>- <text:s text:c="2"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470A9B900</text:p>
          </table:table-cell>
          <table:table-cell table:style-name="ce13" office:value-type="date" office:date-value="2013-09-05">
            <text:p>05/09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458.04958677686">
            <text:p><text:s/>€ 1.458,0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FRESENIUS KABI ITALIA S.R.L. <text:s text:c="2"/>- <text:s text:c="32"/>c.f. <text:s/>03524050238 <text:s text:c="40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FRESENIUS KABI ITALIA S.R.L. <text:s text:c="2"/>- <text:s text:c="32"/>c.f. <text:s/>03524050238 <text:s text:c="40"/></text:p>
          </table:table-cell>
          <table:table-cell table:style-name="ce37" table:formula="of:=VLOOKUP([.A152];[$Foglio2.$A$2:.$B$192];2;FALSE())" office:value-type="float" office:value="1458.05">
            <text:p>1.458,05</text:p>
          </table:table-cell>
          <table:table-cell table:style-name="ce42" office:value-type="string">
            <text:p>Farmacia</text:p>
          </table:table-cell>
          <table:table-cell table:formula="of:=[.F152]-[.L152]" office:value-type="float" office:value="-0.000413223139958063">
            <text:p>-€ 0,00 </text:p>
          </table:table-cell>
          <table:table-cell table:style-name="ce46" table:formula="of:=VLOOKUP(UPPER([.I152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2]);1)" office:value-type="float" office:value="66">
            <text:p>66</text:p>
          </table:table-cell>
          <table:table-cell table:style-name="ce46" table:formula="of:=MID([.K152];[.P152]+5;LEN([.K152])-[.P152]-5)" office:value-type="string" office:string-value=" 03524050238                                        ">
            <text:p><text:s/>03524050238 <text:s text:c="39"/></text:p>
          </table:table-cell>
          <table:table-cell table:style-name="ce46" table:formula="of:=LEFT([.K152];[.P152]-1)" office:value-type="string" office:string-value="FRESENIUS KABI ITALIA S.R.L.   -                                 ">
            <text:p>FRESENIUS KABI ITALIA S.R.L. <text:s text:c="2"/>- <text:s text:c="32"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9F0973A81</text:p>
          </table:table-cell>
          <table:table-cell table:style-name="ce13" office:value-type="date" office:date-value="2013-05-08">
            <text:p>08/05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188">
            <text:p><text:s/>€ 188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HEMIL S.R.L. - <text:s/>c.f. 02518990284 <text:s text:c="5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HEMIL S.R.L. - <text:s/>c.f. 02518990284 <text:s text:c="57"/></text:p>
          </table:table-cell>
          <table:table-cell table:style-name="ce37" table:formula="of:=VLOOKUP([.A153];[$Foglio2.$A$2:.$B$192];2;FALSE())" office:value-type="float" office:value="188">
            <text:p>188,00</text:p>
          </table:table-cell>
          <table:table-cell table:style-name="ce42" office:value-type="string">
            <text:p>Farmacia</text:p>
          </table:table-cell>
          <table:table-cell table:formula="of:=[.F153]-[.L153]" office:value-type="float" office:value="0">
            <text:p><text:s/>€ - </text:p>
          </table:table-cell>
          <table:table-cell table:style-name="ce46" table:formula="of:=VLOOKUP(UPPER([.I15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3]);1)" office:value-type="float" office:value="18">
            <text:p>18</text:p>
          </table:table-cell>
          <table:table-cell table:style-name="ce46" table:formula="of:=MID([.K153];[.P153]+5;LEN([.K153])-[.P153]-5)" office:value-type="string" office:string-value="02518990284                                                         ">
            <text:p>02518990284 <text:s text:c="56"/></text:p>
          </table:table-cell>
          <table:table-cell table:style-name="ce46" table:formula="of:=LEFT([.K153];[.P153]-1)" office:value-type="string" office:string-value="CHEMIL S.R.L. -  ">
            <text:p>CHEMIL S.R.L. - <text:s/></text:p>
          </table:table-cell>
          <table:table-cell table:style-name="ce48" table:number-columns-repeated="1006"/>
        </table:table-row>
        <table:table-row table:style-name="ro7">
          <table:table-cell table:style-name="ce5" office:value-type="string">
            <text:p>XAA0BAF457</text:p>
          </table:table-cell>
          <table:table-cell table:style-name="ce13" office:value-type="date" office:date-value="2013-11-21">
            <text:p>21/11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76">
            <text:p><text:s/>€ 376,0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CHEMIL S.R.L. - <text:s/>c.f. 02518990284 <text:s text:c="57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HEMIL S.R.L. - <text:s/>c.f. 02518990284 <text:s text:c="57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54]-[.L154]" office:value-type="float" office:value="376">
            <text:p><text:s/>€ 376,00 </text:p>
          </table:table-cell>
          <table:table-cell table:style-name="ce46" table:formula="of:=VLOOKUP(UPPER([.I15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4]);1)" office:value-type="float" office:value="18">
            <text:p>18</text:p>
          </table:table-cell>
          <table:table-cell table:style-name="ce46" table:formula="of:=MID([.K154];[.P154]+5;LEN([.K154])-[.P154]-5)" office:value-type="string" office:string-value="02518990284                                                         ">
            <text:p>02518990284 <text:s text:c="56"/></text:p>
          </table:table-cell>
          <table:table-cell table:style-name="ce46" table:formula="of:=LEFT([.K154];[.P154]-1)" office:value-type="string" office:string-value="CHEMIL S.R.L. -  ">
            <text:p>CHEMIL S.R.L. 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640A9B8F9</text:p>
          </table:table-cell>
          <table:table-cell table:style-name="ce13" office:value-type="date" office:date-value="2013-08-06">
            <text:p>06/08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910.74380165289">
            <text:p><text:s/>€ 4.910,74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MITH &amp; NEPHEW S.R.L. - <text:s/>c.f. <text:s/>00953780962 <text:s text:c="4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MITH &amp; NEPHEW S.R.L. - <text:s/>c.f. <text:s/>00953780962 <text:s text:c="49"/></text:p>
          </table:table-cell>
          <table:table-cell table:style-name="ce37" table:formula="of:=VLOOKUP([.A155];[$Foglio2.$A$2:.$B$192];2;FALSE())" office:value-type="float" office:value="4910.74">
            <text:p>4.910,74</text:p>
          </table:table-cell>
          <table:table-cell table:style-name="ce42" office:value-type="string">
            <text:p>Farmacia</text:p>
          </table:table-cell>
          <table:table-cell table:formula="of:=[.F155]-[.L155]" office:value-type="float" office:value="0.00380165289061551">
            <text:p><text:s/>€ 0,00 </text:p>
          </table:table-cell>
          <table:table-cell table:style-name="ce46" table:formula="of:=VLOOKUP(UPPER([.I15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5]);1)" office:value-type="float" office:value="26">
            <text:p>26</text:p>
          </table:table-cell>
          <table:table-cell table:style-name="ce46" table:formula="of:=MID([.K155];[.P155]+5;LEN([.K155])-[.P155]-5)" office:value-type="string" office:string-value=" 00953780962                                                 ">
            <text:p><text:s/>00953780962 <text:s text:c="48"/></text:p>
          </table:table-cell>
          <table:table-cell table:style-name="ce46" table:formula="of:=LEFT([.K155];[.P155]-1)" office:value-type="string" office:string-value="SMITH &amp; NEPHEW S.R.L. -  ">
            <text:p>SMITH &amp; NEPHEW S.R.L. 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1F0A9B901</text:p>
          </table:table-cell>
          <table:table-cell table:style-name="ce13" office:value-type="date" office:date-value="2013-09-05">
            <text:p>05/09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2388.14754098361">
            <text:p><text:s/>€ 2.388,1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SMITH &amp; NEPHEW S.R.L. - <text:s/>c.f. <text:s/>00953780962 <text:s text:c="49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MITH &amp; NEPHEW S.R.L. - <text:s/>c.f. <text:s/>00953780962 <text:s text:c="49"/></text:p>
          </table:table-cell>
          <table:table-cell table:style-name="ce37" table:formula="of:=VLOOKUP([.A156];[$Foglio2.$A$2:.$B$192];2;FALSE())" office:value-type="float" office:value="2370.15">
            <text:p>2.370,15</text:p>
          </table:table-cell>
          <table:table-cell table:style-name="ce42" office:value-type="string">
            <text:p>Farmacia</text:p>
          </table:table-cell>
          <table:table-cell table:formula="of:=[.F156]-[.L156]" office:value-type="float" office:value="17.9975409836097">
            <text:p><text:s/>€ 18,00 </text:p>
          </table:table-cell>
          <table:table-cell table:style-name="ce46" table:formula="of:=VLOOKUP(UPPER([.I156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6]);1)" office:value-type="float" office:value="26">
            <text:p>26</text:p>
          </table:table-cell>
          <table:table-cell table:style-name="ce46" table:formula="of:=MID([.K156];[.P156]+5;LEN([.K156])-[.P156]-5)" office:value-type="string" office:string-value=" 00953780962                                                 ">
            <text:p><text:s/>00953780962 <text:s text:c="48"/></text:p>
          </table:table-cell>
          <table:table-cell table:style-name="ce46" table:formula="of:=LEFT([.K156];[.P156]-1)" office:value-type="string" office:string-value="SMITH &amp; NEPHEW S.R.L. -  ">
            <text:p>SMITH &amp; NEPHEW S.R.L. 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4F0973A83</text:p>
          </table:table-cell>
          <table:table-cell table:style-name="ce13" office:value-type="date" office:date-value="2013-05-11">
            <text:p>11/05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279.90384615385">
            <text:p><text:s/>€ 4.279,90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table:formula="of:=VLOOKUP([.A157];[$Foglio2.$A$2:.$B$192];2;FALSE())" office:value-type="float" office:value="4279.84">
            <text:p>4.279,84</text:p>
          </table:table-cell>
          <table:table-cell table:style-name="ce42" office:value-type="string">
            <text:p>Farmacia</text:p>
          </table:table-cell>
          <table:table-cell table:formula="of:=[.F157]-[.L157]" office:value-type="float" office:value="0.063846153850136">
            <text:p><text:s/>€ 0,06 </text:p>
          </table:table-cell>
          <table:table-cell table:style-name="ce46" table:formula="of:=VLOOKUP(UPPER([.I15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7]);1)" office:value-type="float" office:value="29">
            <text:p>29</text:p>
          </table:table-cell>
          <table:table-cell table:style-name="ce46" table:formula="of:=MID([.K157];[.P157]+5;LEN([.K157])-[.P157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157];[.P157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970A9B8FE</text:p>
          </table:table-cell>
          <table:table-cell table:style-name="ce13" office:value-type="date" office:date-value="2013-08-08">
            <text:p>08/08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926.653846153846">
            <text:p><text:s/>€ 926,65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table:formula="of:=VLOOKUP([.A158];[$Foglio2.$A$2:.$B$192];2;FALSE())" office:value-type="float" office:value="926.65">
            <text:p>926,65</text:p>
          </table:table-cell>
          <table:table-cell table:style-name="ce42" office:value-type="string">
            <text:p>Farmacia</text:p>
          </table:table-cell>
          <table:table-cell table:formula="of:=[.F158]-[.L158]" office:value-type="float" office:value="0.00384615384598419">
            <text:p><text:s/>€ 0,00 </text:p>
          </table:table-cell>
          <table:table-cell table:style-name="ce46" table:formula="of:=VLOOKUP(UPPER([.I158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8]);1)" office:value-type="float" office:value="29">
            <text:p>29</text:p>
          </table:table-cell>
          <table:table-cell table:style-name="ce46" table:formula="of:=MID([.K158];[.P158]+5;LEN([.K158])-[.P158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158];[.P158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850A9B90B</text:p>
          </table:table-cell>
          <table:table-cell table:style-name="ce13" office:value-type="date" office:date-value="2013-09-20">
            <text:p>20/09/2013</text:p>
          </table:table-cell>
          <table:table-cell table:style-name="ce21" office:value-type="string">
            <text:p>Acquisto dispositivo medico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4232.27884615385">
            <text:p><text:s/>€ 4.232,28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TRONIC ITALIA S.P.A. <text:s/>- <text:s/>c.f. <text:s/>09238800156 <text:s text:c="46"/>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Farmacia</text:p>
          </table:table-cell>
          <table:table-cell table:formula="of:=[.F159]-[.L159]" office:value-type="float" office:value="4232.27884615385">
            <text:p><text:s/>€ 4.232,28 </text:p>
          </table:table-cell>
          <table:table-cell table:style-name="ce46" table:formula="of:=VLOOKUP(UPPER([.I15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59]);1)" office:value-type="float" office:value="29">
            <text:p>29</text:p>
          </table:table-cell>
          <table:table-cell table:style-name="ce46" table:formula="of:=MID([.K159];[.P159]+5;LEN([.K159])-[.P159]-5)" office:value-type="string" office:string-value=" 09238800156                                              ">
            <text:p><text:s/>09238800156 <text:s text:c="45"/></text:p>
          </table:table-cell>
          <table:table-cell table:style-name="ce46" table:formula="of:=LEFT([.K159];[.P159]-1)" office:value-type="string" office:string-value="MEDTRONIC ITALIA S.P.A.  -  ">
            <text:p>MEDTRONIC ITALIA S.P.A. <text:s/>- <text:s/></text:p>
          </table:table-cell>
          <table:table-cell table:style-name="ce48" table:number-columns-repeated="1006"/>
        </table:table-row>
        <table:table-row table:style-name="ro6">
          <table:table-cell table:style-name="ce5" office:value-type="string">
            <text:p>XD20BAF456</text:p>
          </table:table-cell>
          <table:table-cell table:style-name="ce13" office:value-type="date" office:date-value="2013-11-21">
            <text:p>21/11/2013</text:p>
          </table:table-cell>
          <table:table-cell table:style-name="ce8" office:value-type="string">
            <text:p>Acquisto farnmaci esteri</text:p>
          </table:table-cell>
          <table:table-cell table:style-name="ce22" office:value-type="string">
            <text:p>Forniture</text:p>
          </table:table-cell>
          <table:table-cell table:style-name="ce26" office:value-type="string">
            <text:p>SODs Farmacia</text:p>
          </table:table-cell>
          <table:table-cell table:style-name="ce31" office:value-type="float" office:value="3667.28099173554">
            <text:p><text:s/>€ 3.667,28 </text:p>
          </table:table-cell>
          <table:table-cell table:style-name="ce26" office:value-type="float" office:value="1">
            <text:p>1</text:p>
          </table:table-cell>
          <table:table-cell table:style-name="ce22" office:value-type="string">
            <text:p>DHL EXPRESS (ITALY) S.R.L. <text:s text:c="2"/>- <text:s/>c.f. 04209680158 <text:s text:c="42"/></text:p>
          </table:table-cell>
          <table:table-cell table:style-name="ce22" office:value-type="string">
            <text:p>Affidamento in economia - affidamento dirett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DHL EXPRESS (ITALY) S.R.L. <text:s text:c="2"/>- <text:s/>c.f. 04209680158 <text:s text:c="42"/></text:p>
          </table:table-cell>
          <table:table-cell table:style-name="ce37" table:formula="of:=VLOOKUP([.A160];[$Foglio2.$A$2:.$B$192];2;FALSE())" office:value-type="float" office:value="4435.78">
            <text:p>4.435,78</text:p>
          </table:table-cell>
          <table:table-cell table:style-name="ce42" office:value-type="string">
            <text:p>Farmacia</text:p>
          </table:table-cell>
          <table:table-cell table:formula="of:=[.F160]-[.L160]" office:value-type="float" office:value="-768.49900826446">
            <text:p>-€ 768,50 </text:p>
          </table:table-cell>
          <table:table-cell table:style-name="ce46" table:formula="of:=VLOOKUP(UPPER([.I160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60]);1)" office:value-type="float" office:value="33">
            <text:p>33</text:p>
          </table:table-cell>
          <table:table-cell table:style-name="ce46" table:formula="of:=MID([.K160];[.P160]+5;LEN([.K160])-[.P160]-5)" office:value-type="string" office:string-value="04209680158                                          ">
            <text:p>04209680158 <text:s text:c="41"/></text:p>
          </table:table-cell>
          <table:table-cell table:style-name="ce46" table:formula="of:=LEFT([.K160];[.P160]-1)" office:value-type="string" office:string-value="DHL EXPRESS (ITALY) S.R.L.   -  ">
            <text:p>DHL EXPRESS (ITALY) S.R.L. <text:s text:c="2"/>- <text:s/>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DB077ED9E</text:p>
          </table:table-cell>
          <table:table-cell table:style-name="ce13" office:value-type="date" office:date-value="2012-12-03">
            <text:p>03/12/2012</text:p>
          </table:table-cell>
          <table:table-cell table:style-name="ce22" office:value-type="string">
            <text:p>Pubblicazione Articoli Scientifici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60.2">
            <text:p><text:s/>€ 1.960,2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Bio Med - Ditta ester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2-12-31">
            <text:p>31/12/2012</text:p>
          </table:table-cell>
          <table:table-cell table:style-name="ce22" office:value-type="string">
            <text:p>Bio Med - Ditta estera</text:p>
          </table:table-cell>
          <table:table-cell table:style-name="ce37" table:formula="of:=VLOOKUP([.A161];[$Foglio2.$A$2:.$B$192];2;FALSE())" office:value-type="float" office:value="1620">
            <text:p>1.620,00</text:p>
          </table:table-cell>
          <table:table-cell table:style-name="ce42" office:value-type="string">
            <text:p>Consumabili</text:p>
          </table:table-cell>
          <table:table-cell table:formula="of:=[.F161]-[.L161]" office:value-type="float" office:value="340.2">
            <text:p><text:s/>€ 340,20 </text:p>
          </table:table-cell>
          <table:table-cell table:style-name="ce46" table:formula="of:=VLOOKUP(UPPER([.I161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1]);1)" office:value-type="float" office:value="0">
            <text:p>#VALORE!</text:p>
          </table:table-cell>
          <table:table-cell table:style-name="ce46" office:value-type="string">
            <text:p>GB823826326</text:p>
          </table:table-cell>
          <table:table-cell table:style-name="ce46" table:formula="of:=LEFT([.K161];[.P161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A407B0B9A</text:p>
          </table:table-cell>
          <table:table-cell table:style-name="ce13" office:value-type="date" office:date-value="2012-12-12">
            <text:p>12/12/2012</text:p>
          </table:table-cell>
          <table:table-cell table:style-name="ce22" office:value-type="string">
            <text:p>Servizi copisteria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123.55">
            <text:p><text:s/>€ 2.123,55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Tipolit.Contini C.F. 04748180488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2-12-31">
            <text:p>31/12/2012</text:p>
          </table:table-cell>
          <table:table-cell table:style-name="ce22" office:value-type="string">
            <text:p>Tipolit.Contini C.F. 04748180488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Consumabili</text:p>
          </table:table-cell>
          <table:table-cell table:formula="of:=[.F162]-[.L162]" office:value-type="float" office:value="2123.55">
            <text:p><text:s/>€ 2.123,55 </text:p>
          </table:table-cell>
          <table:table-cell table:style-name="ce46" table:formula="of:=VLOOKUP(UPPER([.I162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2]);1)" office:value-type="float" office:value="17">
            <text:p>17</text:p>
          </table:table-cell>
          <table:table-cell table:style-name="ce46" table:formula="of:=MID([.K162];[.P162]+5;LEN([.K162])-[.P162]-5)" office:value-type="string" office:string-value="0474818048">
            <text:p>0474818048</text:p>
          </table:table-cell>
          <table:table-cell table:style-name="ce46" table:formula="of:=LEFT([.K162];[.P162]-1)" office:value-type="string" office:string-value="Tipolit.Contini ">
            <text:p>Tipolit.Contini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A90808028</text:p>
          </table:table-cell>
          <table:table-cell table:style-name="ce13" office:value-type="date" office:date-value="2013-01-08">
            <text:p>08/01/2013</text:p>
          </table:table-cell>
          <table:table-cell table:style-name="ce22" office:value-type="string">
            <text:p>Servizi copisteria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11.75">
            <text:p><text:s/>€ 211,75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Copyland C.F. 04515880483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opyland C.F. 04515880483</text:p>
          </table:table-cell>
          <table:table-cell table:style-name="ce37" table:formula="of:=VLOOKUP([.A163];[$Foglio2.$A$2:.$B$192];2;FALSE())" office:value-type="float" office:value="175">
            <text:p>175,00</text:p>
          </table:table-cell>
          <table:table-cell table:style-name="ce42" office:value-type="string">
            <text:p>Consumabili</text:p>
          </table:table-cell>
          <table:table-cell table:formula="of:=[.F163]-[.L163]" office:value-type="float" office:value="36.75">
            <text:p><text:s/>€ 36,75 </text:p>
          </table:table-cell>
          <table:table-cell table:style-name="ce46" table:formula="of:=VLOOKUP(UPPER([.I163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3]);1)" office:value-type="float" office:value="10">
            <text:p>10</text:p>
          </table:table-cell>
          <table:table-cell table:style-name="ce46" table:formula="of:=MID([.K163];[.P163]+5;LEN([.K163])-[.P163]-5)" office:value-type="string" office:string-value="0451588048">
            <text:p>0451588048</text:p>
          </table:table-cell>
          <table:table-cell table:style-name="ce46" table:formula="of:=LEFT([.K163];[.P163]-1)" office:value-type="string" office:string-value="Copyland ">
            <text:p>Copyland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1F0890E96</text:p>
          </table:table-cell>
          <table:table-cell table:style-name="ce13" office:value-type="date" office:date-value="2013-02-07">
            <text:p>07/02/2013</text:p>
          </table:table-cell>
          <table:table-cell table:style-name="ce22" office:value-type="string">
            <text:p>Servizio Cedolini e cud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815.01">
            <text:p><text:s/>€ 15.815,01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ato in possesso di Estav Centro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Nuova CS C.F. 07334940157</text:p>
          </table:table-cell>
          <table:table-cell table:style-name="ce37" table:formula="of:=VLOOKUP([.A164];[$Foglio2.$A$2:.$B$192];2;FALSE())" office:value-type="float" office:value="10304.33">
            <text:p>10.304,33</text:p>
          </table:table-cell>
          <table:table-cell table:style-name="ce42" office:value-type="string">
            <text:p>Consumabili</text:p>
          </table:table-cell>
          <table:table-cell table:formula="of:=[.F164]-[.L164]" office:value-type="float" office:value="5510.68">
            <text:p><text:s/>€ 5.510,68 </text:p>
          </table:table-cell>
          <table:table-cell table:style-name="ce46" table:formula="of:=VLOOKUP(UPPER([.I164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4]);1)" office:value-type="float" office:value="10">
            <text:p>10</text:p>
          </table:table-cell>
          <table:table-cell table:style-name="ce46" table:formula="of:=MID([.K164];[.P164]+5;LEN([.K164])-[.P164]-5)" office:value-type="string" office:string-value="0733494015">
            <text:p>0733494015</text:p>
          </table:table-cell>
          <table:table-cell table:style-name="ce46" table:formula="of:=LEFT([.K164];[.P164]-1)" office:value-type="string" office:string-value="Nuova CS ">
            <text:p>Nuova C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AE088DDDE</text:p>
          </table:table-cell>
          <table:table-cell table:style-name="ce13" office:value-type="date" office:date-value="2013-02-07">
            <text:p>07/02/2013</text:p>
          </table:table-cell>
          <table:table-cell table:style-name="ce22" office:value-type="string">
            <text:p>Manuali sanitari</text:p>
          </table:table-cell>
          <table:table-cell table:style-name="ce22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0">
            <text:p><text:s/>€ 8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ato in possesso di Estav Centro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iunti OS C.F. 00421250481</text:p>
          </table:table-cell>
          <table:table-cell table:style-name="ce37" table:formula="of:=VLOOKUP([.A165];[$Foglio2.$A$2:.$B$192];2;FALSE())" office:value-type="float" office:value="6272">
            <text:p>6.272,00</text:p>
          </table:table-cell>
          <table:table-cell table:style-name="ce42" office:value-type="string">
            <text:p>Consumabili</text:p>
          </table:table-cell>
          <table:table-cell table:formula="of:=[.F165]-[.L165]" office:value-type="float" office:value="1728">
            <text:p><text:s/>€ 1.728,00 </text:p>
          </table:table-cell>
          <table:table-cell table:style-name="ce46" table:formula="of:=VLOOKUP(UPPER([.I165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5]);1)" office:value-type="float" office:value="11">
            <text:p>11</text:p>
          </table:table-cell>
          <table:table-cell table:style-name="ce46" table:formula="of:=MID([.K165];[.P165]+5;LEN([.K165])-[.P165]-5)" office:value-type="string" office:string-value="0042125048">
            <text:p>0042125048</text:p>
          </table:table-cell>
          <table:table-cell table:style-name="ce46" table:formula="of:=LEFT([.K165];[.P165]-1)" office:value-type="string" office:string-value="Giunti OS ">
            <text:p>Giunti O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1F08B6C84</text:p>
          </table:table-cell>
          <table:table-cell table:style-name="ce13" office:value-type="date" office:date-value="2013-02-18">
            <text:p>18/02/2013</text:p>
          </table:table-cell>
          <table:table-cell table:style-name="ce22" office:value-type="string">
            <text:p>Servizi copisteria 2012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75.18">
            <text:p><text:s/>€ 675,18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Copisteria San Gallo C.F. RSTNNA53D47D612L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2-12-31">
            <text:p>31/12/2012</text:p>
          </table:table-cell>
          <table:table-cell table:style-name="ce22" office:value-type="string">
            <text:p>Copisteria San Gallo C.F. RSTNNA53D47D612L</text:p>
          </table:table-cell>
          <table:table-cell table:style-name="ce37" table:formula="of:=VLOOKUP([.A166];[$Foglio2.$A$2:.$B$192];2;FALSE())" office:value-type="float" office:value="558">
            <text:p>558,00</text:p>
          </table:table-cell>
          <table:table-cell table:style-name="ce42" office:value-type="string">
            <text:p>Consumabili</text:p>
          </table:table-cell>
          <table:table-cell table:formula="of:=[.F166]-[.L166]" office:value-type="float" office:value="117.18">
            <text:p><text:s/>€ 117,18 </text:p>
          </table:table-cell>
          <table:table-cell table:style-name="ce46" table:formula="of:=VLOOKUP(UPPER([.I166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6]);1)" office:value-type="float" office:value="22">
            <text:p>22</text:p>
          </table:table-cell>
          <table:table-cell table:style-name="ce46" table:formula="of:=MID([.K166];[.P166]+5;LEN([.K166])-[.P166]-5)" office:value-type="string" office:string-value="RSTNNA53D47D612">
            <text:p>RSTNNA53D47D612</text:p>
          </table:table-cell>
          <table:table-cell table:style-name="ce46" table:formula="of:=LEFT([.K166];[.P166]-1)" office:value-type="string" office:string-value="Copisteria San Gallo ">
            <text:p>Copisteria San Gallo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57090BDCB</text:p>
          </table:table-cell>
          <table:table-cell table:style-name="ce13" office:value-type="date" office:date-value="2013-03-11">
            <text:p>11/03/2013</text:p>
          </table:table-cell>
          <table:table-cell table:style-name="ce22" office:value-type="string">
            <text:p>Realizzazione/traduzione filmati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00">
            <text:p><text:s/>€ 1.4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ato in possesso di Estav Centro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Mediacom C.F. 06219410484</text:p>
          </table:table-cell>
          <table:table-cell table:style-name="ce37" table:formula="of:=VLOOKUP([.A167];[$Foglio2.$A$2:.$B$192];2;FALSE())" office:value-type="float" office:value="1157.03">
            <text:p>1.157,03</text:p>
          </table:table-cell>
          <table:table-cell table:style-name="ce42" office:value-type="string">
            <text:p>Consumabili</text:p>
          </table:table-cell>
          <table:table-cell table:formula="of:=[.F167]-[.L167]" office:value-type="float" office:value="242.97">
            <text:p><text:s/>€ 242,97 </text:p>
          </table:table-cell>
          <table:table-cell table:style-name="ce46" table:formula="of:=VLOOKUP(UPPER([.I167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7]);1)" office:value-type="float" office:value="10">
            <text:p>10</text:p>
          </table:table-cell>
          <table:table-cell table:style-name="ce46" table:formula="of:=MID([.K167];[.P167]+5;LEN([.K167])-[.P167]-5)" office:value-type="string" office:string-value="0621941048">
            <text:p>0621941048</text:p>
          </table:table-cell>
          <table:table-cell table:style-name="ce46" table:formula="of:=LEFT([.K167];[.P167]-1)" office:value-type="string" office:string-value="Mediacom ">
            <text:p>Mediacom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44090FF44</text:p>
          </table:table-cell>
          <table:table-cell table:style-name="ce13" office:value-type="date" office:date-value="2013-03-12">
            <text:p>12/03/2013</text:p>
          </table:table-cell>
          <table:table-cell table:style-name="ce22" office:value-type="string">
            <text:p>Controlli Qualità EQA CD34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500">
            <text:p><text:s/>€ 3.5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uroflow C.F. 02175680483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uroflow C.F. 02175680483</text:p>
          </table:table-cell>
          <table:table-cell table:style-name="ce37" table:formula="of:=VLOOKUP([.A168];[$Foglio2.$A$2:.$B$192];2;FALSE())" office:value-type="float" office:value="2884">
            <text:p>2.884,00</text:p>
          </table:table-cell>
          <table:table-cell table:style-name="ce42" office:value-type="string">
            <text:p>Consumabili</text:p>
          </table:table-cell>
          <table:table-cell table:formula="of:=[.F168]-[.L168]" office:value-type="float" office:value="616">
            <text:p><text:s/>€ 616,00 </text:p>
          </table:table-cell>
          <table:table-cell table:style-name="ce46" table:formula="of:=VLOOKUP(UPPER([.I168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8]);1)" office:value-type="float" office:value="10">
            <text:p>10</text:p>
          </table:table-cell>
          <table:table-cell table:style-name="ce46" table:formula="of:=MID([.K168];[.P168]+5;LEN([.K168])-[.P168]-5)" office:value-type="string" office:string-value="0217568048">
            <text:p>0217568048</text:p>
          </table:table-cell>
          <table:table-cell table:style-name="ce46" table:formula="of:=LEFT([.K168];[.P168]-1)" office:value-type="string" office:string-value="Euroflow ">
            <text:p>Euroflow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F0091F4A9</text:p>
          </table:table-cell>
          <table:table-cell table:style-name="ce13" office:value-type="date" office:date-value="2013-03-15">
            <text:p>15/03/2013</text:p>
          </table:table-cell>
          <table:table-cell table:style-name="ce22" office:value-type="string">
            <text:p>Quotidiani 2013</text:p>
          </table:table-cell>
          <table:table-cell table:style-name="ce22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00">
            <text:p><text:s/>€ 1.5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Librerie Giunti C.F. 07954120965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Librerie Giunti C.F. 07954120965</text:p>
          </table:table-cell>
          <table:table-cell table:style-name="ce37" table:formula="of:=VLOOKUP([.A169];[$Foglio2.$A$2:.$B$192];2;FALSE())" office:value-type="float" office:value="893.3">
            <text:p>893,30</text:p>
          </table:table-cell>
          <table:table-cell table:style-name="ce42" office:value-type="string">
            <text:p>Consumabili</text:p>
          </table:table-cell>
          <table:table-cell table:formula="of:=[.F169]-[.L169]" office:value-type="float" office:value="606.7">
            <text:p><text:s/>€ 606,70 </text:p>
          </table:table-cell>
          <table:table-cell table:style-name="ce46" table:formula="of:=VLOOKUP(UPPER([.I169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69]);1)" office:value-type="float" office:value="17">
            <text:p>17</text:p>
          </table:table-cell>
          <table:table-cell table:style-name="ce46" table:formula="of:=MID([.K169];[.P169]+5;LEN([.K169])-[.P169]-5)" office:value-type="string" office:string-value="0795412096">
            <text:p>0795412096</text:p>
          </table:table-cell>
          <table:table-cell table:style-name="ce46" table:formula="of:=LEFT([.K169];[.P169]-1)" office:value-type="string" office:string-value="Librerie Giunti ">
            <text:p>Librerie Giunti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12091F2AC</text:p>
          </table:table-cell>
          <table:table-cell table:style-name="ce13" office:value-type="date" office:date-value="2013-03-15">
            <text:p>15/03/2013</text:p>
          </table:table-cell>
          <table:table-cell table:style-name="ce22" office:value-type="string">
            <text:p>Canone telepass 2013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0">
            <text:p><text:s/>€ 1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Telepass Spa C.F. 0977170001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Telepass Spa C.F. 0977170001</text:p>
          </table:table-cell>
          <table:table-cell table:style-name="ce37" table:formula="of:=VLOOKUP([.A170];[$Foglio2.$A$2:.$B$192];2;FALSE())" office:value-type="float" office:value="66.09">
            <text:p>66,09</text:p>
          </table:table-cell>
          <table:table-cell table:style-name="ce42" office:value-type="string">
            <text:p>Consumabili</text:p>
          </table:table-cell>
          <table:table-cell table:formula="of:=[.F170]-[.L170]" office:value-type="float" office:value="33.91">
            <text:p><text:s/>€ 33,91 </text:p>
          </table:table-cell>
          <table:table-cell table:style-name="ce46" table:formula="of:=VLOOKUP(UPPER([.I170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0]);1)" office:value-type="float" office:value="14">
            <text:p>14</text:p>
          </table:table-cell>
          <table:table-cell table:style-name="ce46" table:formula="of:=MID([.K170];[.P170]+5;LEN([.K170])-[.P170]-5)" office:value-type="string" office:string-value="097717000">
            <text:p>097717000</text:p>
          </table:table-cell>
          <table:table-cell table:style-name="ce46" table:formula="of:=LEFT([.K170];[.P170]-1)" office:value-type="string" office:string-value="Telepass Spa ">
            <text:p>Telepass Spa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9B091F352</text:p>
          </table:table-cell>
          <table:table-cell table:style-name="ce13" office:value-type="date" office:date-value="2013-03-15">
            <text:p>15/03/2013</text:p>
          </table:table-cell>
          <table:table-cell table:style-name="ce22" office:value-type="string">
            <text:p>Pedaggi autostradali 2013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00">
            <text:p><text:s/>€ 1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utostrade x l'Italia C.F. 07516911000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utostrade x l'Italia C.F. 07516911000</text:p>
          </table:table-cell>
          <table:table-cell table:style-name="ce37" table:formula="of:=VLOOKUP([.A171];[$Foglio2.$A$2:.$B$192];2;FALSE())" office:value-type="float" office:value="448.24">
            <text:p>448,24</text:p>
          </table:table-cell>
          <table:table-cell table:style-name="ce42" office:value-type="string">
            <text:p>Consumabili</text:p>
          </table:table-cell>
          <table:table-cell table:formula="of:=[.F171]-[.L171]" office:value-type="float" office:value="551.76">
            <text:p><text:s/>€ 551,76 </text:p>
          </table:table-cell>
          <table:table-cell table:style-name="ce46" table:formula="of:=VLOOKUP(UPPER([.I171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1]);1)" office:value-type="float" office:value="23">
            <text:p>23</text:p>
          </table:table-cell>
          <table:table-cell table:style-name="ce46" table:formula="of:=MID([.K171];[.P171]+5;LEN([.K171])-[.P171]-5)" office:value-type="string" office:string-value="0751691100">
            <text:p>0751691100</text:p>
          </table:table-cell>
          <table:table-cell table:style-name="ce46" table:formula="of:=LEFT([.K171];[.P171]-1)" office:value-type="string" office:string-value="Autostrade x l'Italia ">
            <text:p>Autostrade x l'Italia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D3092E8D3</text:p>
          </table:table-cell>
          <table:table-cell table:style-name="ce13" office:value-type="date" office:date-value="2013-03-20">
            <text:p>20/03/2013</text:p>
          </table:table-cell>
          <table:table-cell table:style-name="ce22" office:value-type="string">
            <text:p>Pubblicazione Articoli Scientifici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00">
            <text:p><text:s/>€ 1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.Karger AG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.Karger AG Fornitore estero NO IVA</text:p>
          </table:table-cell>
          <table:table-cell table:style-name="ce37" table:formula="of:=VLOOKUP([.A172];[$Foglio2.$A$2:.$B$192];2;FALSE())" office:value-type="float" office:value="789.22">
            <text:p>789,22</text:p>
          </table:table-cell>
          <table:table-cell table:style-name="ce42" office:value-type="string">
            <text:p>Consumabili</text:p>
          </table:table-cell>
          <table:table-cell table:formula="of:=[.F172]-[.L172]" office:value-type="float" office:value="210.78">
            <text:p><text:s/>€ 210,78 </text:p>
          </table:table-cell>
          <table:table-cell table:style-name="ce46" table:formula="of:=VLOOKUP(UPPER([.I172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2]);1)" office:value-type="float" office:value="0">
            <text:p>#VALORE!</text:p>
          </table:table-cell>
          <table:table-cell table:style-name="ce46" office:value-type="string">
            <text:p>CHE101224962</text:p>
          </table:table-cell>
          <table:table-cell table:style-name="ce46" table:formula="of:=LEFT([.K172];[.P172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3B092EA04</text:p>
          </table:table-cell>
          <table:table-cell table:style-name="ce13" office:value-type="date" office:date-value="2013-03-20">
            <text:p>20/03/2013</text:p>
          </table:table-cell>
          <table:table-cell table:style-name="ce22" office:value-type="string">
            <text:p>Moduli Bayley (manuali sanitari)</text:p>
          </table:table-cell>
          <table:table-cell table:style-name="ce22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840.54">
            <text:p><text:s/>€ 3.840,54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ato in possesso di Estav Centro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iunti OS C.F. 00421250481</text:p>
          </table:table-cell>
          <table:table-cell table:style-name="ce37" table:formula="of:=VLOOKUP([.A173];[$Foglio2.$A$2:.$B$192];2;FALSE())" office:value-type="float" office:value="3174">
            <text:p>3.174,00</text:p>
          </table:table-cell>
          <table:table-cell table:style-name="ce42" office:value-type="string">
            <text:p>Consumabili</text:p>
          </table:table-cell>
          <table:table-cell table:formula="of:=[.F173]-[.L173]" office:value-type="float" office:value="666.54">
            <text:p><text:s/>€ 666,54 </text:p>
          </table:table-cell>
          <table:table-cell table:style-name="ce46" table:formula="of:=VLOOKUP(UPPER([.I173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3]);1)" office:value-type="float" office:value="11">
            <text:p>11</text:p>
          </table:table-cell>
          <table:table-cell table:style-name="ce46" table:formula="of:=MID([.K173];[.P173]+5;LEN([.K173])-[.P173]-5)" office:value-type="string" office:string-value="0042125048">
            <text:p>0042125048</text:p>
          </table:table-cell>
          <table:table-cell table:style-name="ce46" table:formula="of:=LEFT([.K173];[.P173]-1)" office:value-type="string" office:string-value="Giunti OS ">
            <text:p>Giunti O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530934AB0</text:p>
          </table:table-cell>
          <table:table-cell table:style-name="ce13" office:value-type="date" office:date-value="2013-03-21">
            <text:p>21/03/2013</text:p>
          </table:table-cell>
          <table:table-cell table:style-name="ce22" office:value-type="string">
            <text:p>Rassegna stampa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000">
            <text:p><text:s/>€ 9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Waypress C.F. 02305540482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Waypress C.F. 02305540482</text:p>
          </table:table-cell>
          <table:table-cell table:style-name="ce37" table:formula="of:=VLOOKUP([.A174];[$Foglio2.$A$2:.$B$192];2;FALSE())" office:value-type="float" office:value="5470">
            <text:p>5.470,00</text:p>
          </table:table-cell>
          <table:table-cell table:style-name="ce42" office:value-type="string">
            <text:p>Consumabili</text:p>
          </table:table-cell>
          <table:table-cell table:formula="of:=[.F174]-[.L174]" office:value-type="float" office:value="3530">
            <text:p><text:s/>€ 3.530,00 </text:p>
          </table:table-cell>
          <table:table-cell table:style-name="ce46" table:formula="of:=VLOOKUP(UPPER([.I174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4]);1)" office:value-type="float" office:value="10">
            <text:p>10</text:p>
          </table:table-cell>
          <table:table-cell table:style-name="ce46" table:formula="of:=MID([.K174];[.P174]+5;LEN([.K174])-[.P174]-5)" office:value-type="string" office:string-value="0230554048">
            <text:p>0230554048</text:p>
          </table:table-cell>
          <table:table-cell table:style-name="ce46" table:formula="of:=LEFT([.K174];[.P174]-1)" office:value-type="string" office:string-value="Waypress ">
            <text:p>Waypres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E40935E29</text:p>
          </table:table-cell>
          <table:table-cell table:style-name="ce13" office:value-type="date" office:date-value="2013-03-21">
            <text:p>21/03/2013</text:p>
          </table:table-cell>
          <table:table-cell table:style-name="ce22" office:value-type="string">
            <text:p>Pubblicazione Elsevier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00">
            <text:p><text:s/>€ 9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lsevier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lsevier Fornitore estero NO IVA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Consumabili</text:p>
          </table:table-cell>
          <table:table-cell table:formula="of:=[.F175]-[.L175]" office:value-type="float" office:value="900">
            <text:p><text:s/>€ 900,00 </text:p>
          </table:table-cell>
          <table:table-cell table:style-name="ce46" table:formula="of:=VLOOKUP(UPPER([.I175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5]);1)" office:value-type="float" office:value="0">
            <text:p>#VALORE!</text:p>
          </table:table-cell>
          <table:table-cell table:style-name="ce46" office:value-type="string">
            <text:p>GB494627212</text:p>
          </table:table-cell>
          <table:table-cell table:style-name="ce46" table:formula="of:=LEFT([.K175];[.P175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1809395F8</text:p>
          </table:table-cell>
          <table:table-cell table:style-name="ce13" office:value-type="date" office:date-value="2013-03-22">
            <text:p>22/03/2013</text:p>
          </table:table-cell>
          <table:table-cell table:style-name="ce22" office:value-type="string">
            <text:p>Controlli Qualità EQA01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570">
            <text:p><text:s/>€ 3.57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uroflow C.F. 02175680483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uroflow C.F. 02175680483</text:p>
          </table:table-cell>
          <table:table-cell table:style-name="ce37" table:formula="of:=VLOOKUP([.A176];[$Foglio2.$A$2:.$B$192];2;FALSE())" office:value-type="float" office:value="2950">
            <text:p>2.950,00</text:p>
          </table:table-cell>
          <table:table-cell table:style-name="ce42" office:value-type="string">
            <text:p>Consumabili</text:p>
          </table:table-cell>
          <table:table-cell table:formula="of:=[.F176]-[.L176]" office:value-type="float" office:value="620">
            <text:p><text:s/>€ 620,00 </text:p>
          </table:table-cell>
          <table:table-cell table:style-name="ce46" table:formula="of:=VLOOKUP(UPPER([.I176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6]);1)" office:value-type="float" office:value="10">
            <text:p>10</text:p>
          </table:table-cell>
          <table:table-cell table:style-name="ce46" table:formula="of:=MID([.K176];[.P176]+5;LEN([.K176])-[.P176]-5)" office:value-type="string" office:string-value="0217568048">
            <text:p>0217568048</text:p>
          </table:table-cell>
          <table:table-cell table:style-name="ce46" table:formula="of:=LEFT([.K176];[.P176]-1)" office:value-type="string" office:string-value="Euroflow ">
            <text:p>Euroflow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A309734B8</text:p>
          </table:table-cell>
          <table:table-cell table:style-name="ce13" office:value-type="date" office:date-value="2013-04-10">
            <text:p>10/04/2013</text:p>
          </table:table-cell>
          <table:table-cell table:style-name="ce22" office:value-type="string">
            <text:p>Servizi copisteria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0000">
            <text:p><text:s/>€ 30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Copisteria San Gallo C.F. RSTNNA53D47D612L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opisteria San Gallo C.F. RSTNNA53D47D612L</text:p>
          </table:table-cell>
          <table:table-cell table:style-name="ce37" table:formula="of:=VLOOKUP([.A177];[$Foglio2.$A$2:.$B$192];2;FALSE())" office:value-type="float" office:value="19788.57">
            <text:p>19.788,57</text:p>
          </table:table-cell>
          <table:table-cell table:style-name="ce42" office:value-type="string">
            <text:p>Consumabili</text:p>
          </table:table-cell>
          <table:table-cell table:formula="of:=[.F177]-[.L177]" office:value-type="float" office:value="10211.43">
            <text:p><text:s/>€ 10.211,43 </text:p>
          </table:table-cell>
          <table:table-cell table:style-name="ce46" table:formula="of:=VLOOKUP(UPPER([.I177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7]);1)" office:value-type="float" office:value="22">
            <text:p>22</text:p>
          </table:table-cell>
          <table:table-cell table:style-name="ce46" table:formula="of:=MID([.K177];[.P177]+5;LEN([.K177])-[.P177]-5)" office:value-type="string" office:string-value="RSTNNA53D47D612">
            <text:p>RSTNNA53D47D612</text:p>
          </table:table-cell>
          <table:table-cell table:style-name="ce46" table:formula="of:=LEFT([.K177];[.P177]-1)" office:value-type="string" office:string-value="Copisteria San Gallo ">
            <text:p>Copisteria San Gallo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E4093F913</text:p>
          </table:table-cell>
          <table:table-cell table:style-name="ce13" office:value-type="date" office:date-value="2013-03-25">
            <text:p>25/03/2013</text:p>
          </table:table-cell>
          <table:table-cell table:style-name="ce22" office:value-type="string">
            <text:p>Abbonamento Leggi D'Italia 2013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352">
            <text:p><text:s/>€ 3.352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Wolters Kluwer C.F. 10209790152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Wolters Kluwer C.F. 10209790152</text:p>
          </table:table-cell>
          <table:table-cell table:style-name="ce37" table:formula="of:=VLOOKUP([.A178];[$Foglio2.$A$2:.$B$192];2;FALSE())" office:value-type="float" office:value="2769.84">
            <text:p>2.769,84</text:p>
          </table:table-cell>
          <table:table-cell table:style-name="ce42" office:value-type="string">
            <text:p>Consumabili</text:p>
          </table:table-cell>
          <table:table-cell table:formula="of:=[.F178]-[.L178]" office:value-type="float" office:value="582.16">
            <text:p><text:s/>€ 582,16 </text:p>
          </table:table-cell>
          <table:table-cell table:style-name="ce46" table:formula="of:=VLOOKUP(UPPER([.I178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8]);1)" office:value-type="float" office:value="16">
            <text:p>16</text:p>
          </table:table-cell>
          <table:table-cell table:style-name="ce46" table:formula="of:=MID([.K178];[.P178]+5;LEN([.K178])-[.P178]-5)" office:value-type="string" office:string-value="1020979015">
            <text:p>1020979015</text:p>
          </table:table-cell>
          <table:table-cell table:style-name="ce46" table:formula="of:=LEFT([.K178];[.P178]-1)" office:value-type="string" office:string-value="Wolters Kluwer ">
            <text:p>Wolters Kluwer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6E093F9A0</text:p>
          </table:table-cell>
          <table:table-cell table:style-name="ce13" office:value-type="date" office:date-value="2013-03-25">
            <text:p>25/03/2013</text:p>
          </table:table-cell>
          <table:table-cell table:style-name="ce22" office:value-type="string">
            <text:p>Libri</text:p>
          </table:table-cell>
          <table:table-cell table:style-name="ce22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948">
            <text:p><text:s/>€ 3.948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UP Università degli studi di Firenze C.F. 0129680480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FUP Università degli studi di Firenze C.F. 0129680480</text:p>
          </table:table-cell>
          <table:table-cell table:style-name="ce37" table:formula="of:=VLOOKUP([.A179];[$Foglio2.$A$2:.$B$192];2;FALSE())" office:value-type="float" office:value="3948">
            <text:p>3.948,00</text:p>
          </table:table-cell>
          <table:table-cell table:style-name="ce42" office:value-type="string">
            <text:p>Consumabili</text:p>
          </table:table-cell>
          <table:table-cell table:formula="of:=[.F179]-[.L179]" office:value-type="float" office:value="0">
            <text:p><text:s/>€ - </text:p>
          </table:table-cell>
          <table:table-cell table:style-name="ce46" table:formula="of:=VLOOKUP(UPPER([.I179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79]);1)" office:value-type="float" office:value="39">
            <text:p>39</text:p>
          </table:table-cell>
          <table:table-cell table:style-name="ce46" table:formula="of:=MID([.K179];[.P179]+5;LEN([.K179])-[.P179]-5)" office:value-type="string" office:string-value="012968048">
            <text:p>012968048</text:p>
          </table:table-cell>
          <table:table-cell table:style-name="ce46" table:formula="of:=LEFT([.K179];[.P179]-1)" office:value-type="string" office:string-value="FUP Università degli studi di Firenze ">
            <text:p>FUP Università degli studi di Firenze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1909735C3</text:p>
          </table:table-cell>
          <table:table-cell table:style-name="ce13" office:value-type="date" office:date-value="2013-04-10">
            <text:p>10/04/2013</text:p>
          </table:table-cell>
          <table:table-cell table:style-name="ce22" office:value-type="string">
            <text:p>Servizi copisteria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5000">
            <text:p><text:s/>€ 35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Grafiche Gardenia <text:s/>P.I. 01361300484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rafiche Gardenia <text:s/>c.f. 01361300484</text:p>
          </table:table-cell>
          <table:table-cell table:style-name="ce37" table:formula="of:=VLOOKUP([.A180];[$Foglio2.$A$2:.$B$192];2;FALSE())" office:value-type="float" office:value="22741.82">
            <text:p>22.741,82</text:p>
          </table:table-cell>
          <table:table-cell table:style-name="ce42" office:value-type="string">
            <text:p>Consumabili</text:p>
          </table:table-cell>
          <table:table-cell table:formula="of:=[.F180]-[.L180]" office:value-type="float" office:value="12258.18">
            <text:p><text:s/>€ 12.258,18 </text:p>
          </table:table-cell>
          <table:table-cell table:style-name="ce46" table:formula="of:=VLOOKUP(UPPER([.I180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0]);1)" office:value-type="float" office:value="20">
            <text:p>20</text:p>
          </table:table-cell>
          <table:table-cell table:style-name="ce46" table:formula="of:=MID([.K180];[.P180]+5;LEN([.K180])-[.P180]-5)" office:value-type="string" office:string-value="0136130048">
            <text:p>0136130048</text:p>
          </table:table-cell>
          <table:table-cell table:style-name="ce46" table:formula="of:=LEFT([.K180];[.P180]-1)" office:value-type="string" office:string-value="Grafiche Gardenia  ">
            <text:p>Grafiche Gardenia <text:s/>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550973544</text:p>
          </table:table-cell>
          <table:table-cell table:style-name="ce13" office:value-type="date" office:date-value="2013-04-10">
            <text:p>10/04/2013</text:p>
          </table:table-cell>
          <table:table-cell table:style-name="ce22" office:value-type="string">
            <text:p>Servizi copisteria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000">
            <text:p><text:s/>€ 10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Copyland C.F. 04515880483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opyland C.F. 04515880483</text:p>
          </table:table-cell>
          <table:table-cell table:style-name="ce37" table:formula="of:=VLOOKUP([.A181];[$Foglio2.$A$2:.$B$192];2;FALSE())" office:value-type="float" office:value="285">
            <text:p>285,00</text:p>
          </table:table-cell>
          <table:table-cell table:style-name="ce42" office:value-type="string">
            <text:p>Consumabili</text:p>
          </table:table-cell>
          <table:table-cell table:formula="of:=[.F181]-[.L181]" office:value-type="float" office:value="9715">
            <text:p><text:s/>€ 9.715,00 </text:p>
          </table:table-cell>
          <table:table-cell table:style-name="ce46" table:formula="of:=VLOOKUP(UPPER([.I181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1]);1)" office:value-type="float" office:value="10">
            <text:p>10</text:p>
          </table:table-cell>
          <table:table-cell table:style-name="ce46" table:formula="of:=MID([.K181];[.P181]+5;LEN([.K181])-[.P181]-5)" office:value-type="string" office:string-value="0451588048">
            <text:p>0451588048</text:p>
          </table:table-cell>
          <table:table-cell table:style-name="ce46" table:formula="of:=LEFT([.K181];[.P181]-1)" office:value-type="string" office:string-value="Copyland ">
            <text:p>Copyland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F309C1DAC</text:p>
          </table:table-cell>
          <table:table-cell table:style-name="ce13" office:value-type="date" office:date-value="2013-05-06">
            <text:p>06/05/2013</text:p>
          </table:table-cell>
          <table:table-cell table:style-name="ce22" office:value-type="string">
            <text:p>Spese importaz. Diagnostici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2.95">
            <text:p><text:s/>€ 22,95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ederal Express C.F. 09963400156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Federal Express C.F. 09963400156</text:p>
          </table:table-cell>
          <table:table-cell table:style-name="ce37" table:formula="of:=VLOOKUP([.A182];[$Foglio2.$A$2:.$B$192];2;FALSE())" office:value-type="float" office:value="22.95">
            <text:p>22,95</text:p>
          </table:table-cell>
          <table:table-cell table:style-name="ce42" office:value-type="string">
            <text:p>Consumabili</text:p>
          </table:table-cell>
          <table:table-cell table:formula="of:=[.F182]-[.L182]" office:value-type="float" office:value="0">
            <text:p><text:s/>€ - </text:p>
          </table:table-cell>
          <table:table-cell table:style-name="ce46" table:formula="of:=VLOOKUP(UPPER([.I182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2]);1)" office:value-type="float" office:value="17">
            <text:p>17</text:p>
          </table:table-cell>
          <table:table-cell table:style-name="ce46" table:formula="of:=MID([.K182];[.P182]+5;LEN([.K182])-[.P182]-5)" office:value-type="string" office:string-value="0996340015">
            <text:p>0996340015</text:p>
          </table:table-cell>
          <table:table-cell table:style-name="ce46" table:formula="of:=LEFT([.K182];[.P182]-1)" office:value-type="string" office:string-value="Federal Express ">
            <text:p>Federal Expres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F609C79AA</text:p>
          </table:table-cell>
          <table:table-cell table:style-name="ce13" office:value-type="date" office:date-value="2013-05-07">
            <text:p>07/05/2013</text:p>
          </table:table-cell>
          <table:table-cell table:style-name="ce22" office:value-type="string">
            <text:p>Servizio cremazione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0.5">
            <text:p><text:s/>€ 60,5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Socrem C.F. 01451460487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Socrem C.F. 01451460487</text:p>
          </table:table-cell>
          <table:table-cell table:style-name="ce37" table:formula="of:=VLOOKUP([.A183];[$Foglio2.$A$2:.$B$192];2;FALSE())" office:value-type="float" office:value="50">
            <text:p>50,00</text:p>
          </table:table-cell>
          <table:table-cell table:style-name="ce42" office:value-type="string">
            <text:p>Consumabili</text:p>
          </table:table-cell>
          <table:table-cell table:formula="of:=[.F183]-[.L183]" office:value-type="float" office:value="10.5">
            <text:p><text:s/>€ 10,50 </text:p>
          </table:table-cell>
          <table:table-cell table:style-name="ce46" table:formula="of:=VLOOKUP(UPPER([.I183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3]);1)" office:value-type="float" office:value="8">
            <text:p>8</text:p>
          </table:table-cell>
          <table:table-cell table:style-name="ce46" table:formula="of:=MID([.K183];[.P183]+5;LEN([.K183])-[.P183]-5)" office:value-type="string" office:string-value="0145146048">
            <text:p>0145146048</text:p>
          </table:table-cell>
          <table:table-cell table:style-name="ce46" table:formula="of:=LEFT([.K183];[.P183]-1)" office:value-type="string" office:string-value="Socrem ">
            <text:p>Socrem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DE09F9C15</text:p>
          </table:table-cell>
          <table:table-cell table:style-name="ce13" office:value-type="date" office:date-value="2013-05-20">
            <text:p>20/05/2013</text:p>
          </table:table-cell>
          <table:table-cell table:style-name="ce22" office:value-type="string">
            <text:p>Pubblicazione Articoli Scientifici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38.53">
            <text:p><text:s/>€ 338,53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ature Publishing Group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Nature Publishing Group Fornitore estero NO IVA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Consumabili</text:p>
          </table:table-cell>
          <table:table-cell table:formula="of:=[.F184]-[.L184]" office:value-type="float" office:value="338.53">
            <text:p><text:s/>€ 338,53 </text:p>
          </table:table-cell>
          <table:table-cell table:style-name="ce46" table:formula="of:=VLOOKUP(UPPER([.I184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4]);1)" office:value-type="float" office:value="0">
            <text:p>#VALORE!</text:p>
          </table:table-cell>
          <table:table-cell table:style-name="ce47" table:formula="of:=MID([.K184];[.P184]+5;LEN([.K184])-[.P184]-5)" office:value-type="float" office:value="0">
            <text:p>#VALORE!</text:p>
          </table:table-cell>
          <table:table-cell table:style-name="ce46" table:formula="of:=LEFT([.K184];[.P184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CD0A0966C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Controllo qualità vari 2013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73.67">
            <text:p><text:s/>€ 573,67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rndim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rndim Fornitore estero NO IVA</text:p>
          </table:table-cell>
          <table:table-cell table:style-name="ce37" table:formula="of:=VLOOKUP([.A185];[$Foglio2.$A$2:.$B$192];2;FALSE())" office:value-type="float" office:value="479.38">
            <text:p>479,38</text:p>
          </table:table-cell>
          <table:table-cell table:style-name="ce42" office:value-type="string">
            <text:p>Consumabili</text:p>
          </table:table-cell>
          <table:table-cell table:formula="of:=[.F185]-[.L185]" office:value-type="float" office:value="94.29">
            <text:p><text:s/>€ 94,29 </text:p>
          </table:table-cell>
          <table:table-cell table:style-name="ce46" table:formula="of:=VLOOKUP(UPPER([.I185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5]);1)" office:value-type="float" office:value="0">
            <text:p>#VALORE!</text:p>
          </table:table-cell>
          <table:table-cell table:style-name="ce46" office:value-type="string">
            <text:p>GB841059637</text:p>
          </table:table-cell>
          <table:table-cell table:style-name="ce46" table:formula="of:=LEFT([.K185];[.P185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5A0A1CF92</text:p>
          </table:table-cell>
          <table:table-cell table:style-name="ce13" office:value-type="date" office:date-value="2013-05-29">
            <text:p>29/05/2013</text:p>
          </table:table-cell>
          <table:table-cell table:style-name="ce22" office:value-type="string">
            <text:p>Pubblicazione Epilepsy Research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42">
            <text:p><text:s/>€ 242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lsevier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lsevier Fornitore estero NO IVA</text:p>
          </table:table-cell>
          <table:table-cell table:style-name="ce37" table:formula="of:=VLOOKUP([.A186];[$Foglio2.$A$2:.$B$192];2;FALSE())" office:value-type="float" office:value="200">
            <text:p>200,00</text:p>
          </table:table-cell>
          <table:table-cell table:style-name="ce42" office:value-type="string">
            <text:p>Consumabili</text:p>
          </table:table-cell>
          <table:table-cell table:formula="of:=[.F186]-[.L186]" office:value-type="float" office:value="42">
            <text:p><text:s/>€ 42,00 </text:p>
          </table:table-cell>
          <table:table-cell table:style-name="ce46" table:formula="of:=VLOOKUP(UPPER([.I186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6]);1)" office:value-type="float" office:value="0">
            <text:p>#VALORE!</text:p>
          </table:table-cell>
          <table:table-cell table:style-name="ce46" office:value-type="string">
            <text:p>GB494627212</text:p>
          </table:table-cell>
          <table:table-cell table:style-name="ce46" table:formula="of:=LEFT([.K186];[.P186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D30A1D8A7</text:p>
          </table:table-cell>
          <table:table-cell table:style-name="ce13" office:value-type="date" office:date-value="2013-05-29">
            <text:p>29/05/2013</text:p>
          </table:table-cell>
          <table:table-cell table:style-name="ce22" office:value-type="string">
            <text:p>Spese importaz. Diagnostici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32">
            <text:p><text:s/>€ 532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ederal Express C.F. 09963400156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Federal Express C.F. 09963400156</text:p>
          </table:table-cell>
          <table:table-cell table:style-name="ce37" table:formula="of:=VLOOKUP([.A187];[$Foglio2.$A$2:.$B$192];2;FALSE())" office:value-type="float" office:value="155.06">
            <text:p>155,06</text:p>
          </table:table-cell>
          <table:table-cell table:style-name="ce42" office:value-type="string">
            <text:p>Consumabili</text:p>
          </table:table-cell>
          <table:table-cell table:formula="of:=[.F187]-[.L187]" office:value-type="float" office:value="376.94">
            <text:p><text:s/>€ 376,94 </text:p>
          </table:table-cell>
          <table:table-cell table:style-name="ce46" table:formula="of:=VLOOKUP(UPPER([.I187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7]);1)" office:value-type="float" office:value="17">
            <text:p>17</text:p>
          </table:table-cell>
          <table:table-cell table:style-name="ce46" table:formula="of:=MID([.K187];[.P187]+5;LEN([.K187])-[.P187]-5)" office:value-type="string" office:string-value="0996340015">
            <text:p>0996340015</text:p>
          </table:table-cell>
          <table:table-cell table:style-name="ce46" table:formula="of:=LEFT([.K187];[.P187]-1)" office:value-type="string" office:string-value="Federal Express ">
            <text:p>Federal Expres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630A1D5EB</text:p>
          </table:table-cell>
          <table:table-cell table:style-name="ce13" office:value-type="date" office:date-value="2013-05-29">
            <text:p>29/05/2013</text:p>
          </table:table-cell>
          <table:table-cell table:style-name="ce22" office:value-type="string">
            <text:p>Spese importaz. Diagnostici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.9">
            <text:p><text:s/>€ 19,9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Federal Express C.F. 09963400156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Federal Express C.F. 09963400156</text:p>
          </table:table-cell>
          <table:table-cell table:style-name="ce37" table:formula="of:=VLOOKUP([.A188];[$Foglio2.$A$2:.$B$192];2;FALSE())" office:value-type="float" office:value="19.9">
            <text:p>19,90</text:p>
          </table:table-cell>
          <table:table-cell table:style-name="ce42" office:value-type="string">
            <text:p>Consumabili</text:p>
          </table:table-cell>
          <table:table-cell table:formula="of:=[.F188]-[.L188]" office:value-type="float" office:value="0">
            <text:p><text:s/>€ - </text:p>
          </table:table-cell>
          <table:table-cell table:style-name="ce46" table:formula="of:=VLOOKUP(UPPER([.I188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8]);1)" office:value-type="float" office:value="17">
            <text:p>17</text:p>
          </table:table-cell>
          <table:table-cell table:style-name="ce46" table:formula="of:=MID([.K188];[.P188]+5;LEN([.K188])-[.P188]-5)" office:value-type="string" office:string-value="0996340015">
            <text:p>0996340015</text:p>
          </table:table-cell>
          <table:table-cell table:style-name="ce46" table:formula="of:=LEFT([.K188];[.P188]-1)" office:value-type="string" office:string-value="Federal Express ">
            <text:p>Federal Expres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DC0A39A2C</text:p>
          </table:table-cell>
          <table:table-cell table:style-name="ce13" office:value-type="date" office:date-value="2013-06-05">
            <text:p>05/06/2013</text:p>
          </table:table-cell>
          <table:table-cell table:style-name="ce22" office:value-type="string">
            <text:p>Biglietti Autobus</text:p>
          </table:table-cell>
          <table:table-cell table:style-name="ce22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80">
            <text:p><text:s/>€ 48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taf &amp; Linea C.F. 05504280487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Ataf &amp; Linea C.F. 05504280487</text:p>
          </table:table-cell>
          <table:table-cell table:style-name="ce37" table:formula="of:=VLOOKUP([.A189];[$Foglio2.$A$2:.$B$192];2;FALSE())" office:value-type="float" office:value="436.36">
            <text:p>436,36</text:p>
          </table:table-cell>
          <table:table-cell table:style-name="ce42" office:value-type="string">
            <text:p>Consumabili</text:p>
          </table:table-cell>
          <table:table-cell table:formula="of:=[.F189]-[.L189]" office:value-type="float" office:value="43.64">
            <text:p><text:s/>€ 43,64 </text:p>
          </table:table-cell>
          <table:table-cell table:style-name="ce46" table:formula="of:=VLOOKUP(UPPER([.I189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89]);1)" office:value-type="float" office:value="14">
            <text:p>14</text:p>
          </table:table-cell>
          <table:table-cell table:style-name="ce46" table:formula="of:=MID([.K189];[.P189]+5;LEN([.K189])-[.P189]-5)" office:value-type="string" office:string-value="0550428048">
            <text:p>0550428048</text:p>
          </table:table-cell>
          <table:table-cell table:style-name="ce46" table:formula="of:=LEFT([.K189];[.P189]-1)" office:value-type="string" office:string-value="Ataf &amp; Linea ">
            <text:p>Ataf &amp; Linea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4C0A842D4</text:p>
          </table:table-cell>
          <table:table-cell table:style-name="ce13" office:value-type="date" office:date-value="2013-06-25">
            <text:p>25/06/2013</text:p>
          </table:table-cell>
          <table:table-cell table:style-name="ce22" office:value-type="string">
            <text:p>Servizi copisteria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135.55">
            <text:p><text:s/>€ 2.135,55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Tipolit.Contini C.F. 04748180488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Tipolit.Contini C.F. 04748180488</text:p>
          </table:table-cell>
          <table:table-cell table:style-name="ce37" table:formula="of:=VLOOKUP([.A190];[$Foglio2.$A$2:.$B$192];2;FALSE())" office:value-type="float" office:value="1755">
            <text:p>1.755,00</text:p>
          </table:table-cell>
          <table:table-cell table:style-name="ce42" office:value-type="string">
            <text:p>Consumabili</text:p>
          </table:table-cell>
          <table:table-cell table:formula="of:=[.F190]-[.L190]" office:value-type="float" office:value="380.55">
            <text:p><text:s/>€ 380,55 </text:p>
          </table:table-cell>
          <table:table-cell table:style-name="ce46" table:formula="of:=VLOOKUP(UPPER([.I190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0]);1)" office:value-type="float" office:value="17">
            <text:p>17</text:p>
          </table:table-cell>
          <table:table-cell table:style-name="ce46" table:formula="of:=MID([.K190];[.P190]+5;LEN([.K190])-[.P190]-5)" office:value-type="string" office:string-value="0474818048">
            <text:p>0474818048</text:p>
          </table:table-cell>
          <table:table-cell table:style-name="ce46" table:formula="of:=LEFT([.K190];[.P190]-1)" office:value-type="string" office:string-value="Tipolit.Contini ">
            <text:p>Tipolit.Contini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E10B624FD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Servizi copisteria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8">
            <text:p><text:s/>€ 108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Copy Tafilo di Monti Alessio C.F.MNTLSS67C04D612Q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opy Tafilo di Monti Alessio C.F.MNTLSS67C04D612Q</text:p>
          </table:table-cell>
          <table:table-cell table:style-name="ce37" table:formula="of:=VLOOKUP([.A191];[$Foglio2.$A$2:.$B$192];2;FALSE())" office:value-type="float" office:value="89.26">
            <text:p>89,26</text:p>
          </table:table-cell>
          <table:table-cell table:style-name="ce42" office:value-type="string">
            <text:p>Consumabili</text:p>
          </table:table-cell>
          <table:table-cell table:formula="of:=[.F191]-[.L191]" office:value-type="float" office:value="18.74">
            <text:p><text:s/>€ 18,74 </text:p>
          </table:table-cell>
          <table:table-cell table:style-name="ce46" table:formula="of:=VLOOKUP(UPPER([.I191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1]);1)" office:value-type="float" office:value="30">
            <text:p>30</text:p>
          </table:table-cell>
          <table:table-cell table:style-name="ce46" table:formula="of:=MID([.K191];[.P191]+5;LEN([.K191])-[.P191]-5)" office:value-type="string" office:string-value="NTLSS67C04D612">
            <text:p>NTLSS67C04D612</text:p>
          </table:table-cell>
          <table:table-cell table:style-name="ce46" table:formula="of:=LEFT([.K191];[.P191]-1)" office:value-type="string" office:string-value="Copy Tafilo di Monti Alessio ">
            <text:p>Copy Tafilo di Monti Alessio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EF0B60D4F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Manuali sanitari - Neurologia</text:p>
          </table:table-cell>
          <table:table-cell table:style-name="ce22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805.99">
            <text:p><text:s/>€ 2.805,99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ato in possesso di Estav Centro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Giunti OS C.F. 00421250481</text:p>
          </table:table-cell>
          <table:table-cell table:style-name="ce37" table:formula="of:=VLOOKUP([.A192];[$Foglio2.$A$2:.$B$192];2;FALSE())" office:value-type="float" office:value="2319">
            <text:p>2.319,00</text:p>
          </table:table-cell>
          <table:table-cell table:style-name="ce42" office:value-type="string">
            <text:p>Consumabili</text:p>
          </table:table-cell>
          <table:table-cell table:formula="of:=[.F192]-[.L192]" office:value-type="float" office:value="486.99">
            <text:p><text:s/>€ 486,99 </text:p>
          </table:table-cell>
          <table:table-cell table:style-name="ce46" table:formula="of:=VLOOKUP(UPPER([.I192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2]);1)" office:value-type="float" office:value="11">
            <text:p>11</text:p>
          </table:table-cell>
          <table:table-cell table:style-name="ce46" table:formula="of:=MID([.K192];[.P192]+5;LEN([.K192])-[.P192]-5)" office:value-type="string" office:string-value="0042125048">
            <text:p>0042125048</text:p>
          </table:table-cell>
          <table:table-cell table:style-name="ce46" table:formula="of:=LEFT([.K192];[.P192]-1)" office:value-type="string" office:string-value="Giunti OS ">
            <text:p>Giunti OS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F80B64E7C</text:p>
          </table:table-cell>
          <table:table-cell table:style-name="ce13" office:value-type="date" office:date-value="2013-09-09">
            <text:p>09/09/2013</text:p>
          </table:table-cell>
          <table:table-cell table:style-name="ce22" office:value-type="string">
            <text:p>Sdoganamento 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3.18">
            <text:p><text:s/>€ 83,18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World Courier C.F. 04372620155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World Courier C.F. 04372620155</text:p>
          </table:table-cell>
          <table:table-cell table:style-name="ce37" table:formula="of:=VLOOKUP([.A193];[$Foglio2.$A$2:.$B$192];2;FALSE())" office:value-type="float" office:value="83.18">
            <text:p>83,18</text:p>
          </table:table-cell>
          <table:table-cell table:style-name="ce42" office:value-type="string">
            <text:p>Consumabili</text:p>
          </table:table-cell>
          <table:table-cell table:formula="of:=[.F193]-[.L193]" office:value-type="float" office:value="0">
            <text:p><text:s/>€ - </text:p>
          </table:table-cell>
          <table:table-cell table:style-name="ce46" table:formula="of:=VLOOKUP(UPPER([.I193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3]);1)" office:value-type="float" office:value="15">
            <text:p>15</text:p>
          </table:table-cell>
          <table:table-cell table:style-name="ce46" table:formula="of:=MID([.K193];[.P193]+5;LEN([.K193])-[.P193]-5)" office:value-type="string" office:string-value="0437262015">
            <text:p>0437262015</text:p>
          </table:table-cell>
          <table:table-cell table:style-name="ce46" table:formula="of:=LEFT([.K193];[.P193]-1)" office:value-type="string" office:string-value="World Courier ">
            <text:p>World Courier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920B6EE43</text:p>
          </table:table-cell>
          <table:table-cell table:style-name="ce13" office:value-type="date" office:date-value="2013-09-11">
            <text:p>11/09/2013</text:p>
          </table:table-cell>
          <table:table-cell table:style-name="ce22" office:value-type="string">
            <text:p>Timbri</text:p>
          </table:table-cell>
          <table:table-cell table:style-name="ce22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35">
            <text:p><text:s/>€ 135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CITTI MAURIZIO C.F. 00389770488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CITTI MAURIZIO C.F. 00389770488</text:p>
          </table:table-cell>
          <table:table-cell table:style-name="ce37" table:formula="of:=VLOOKUP([.A194];[$Foglio2.$A$2:.$B$192];2;FALSE())" office:value-type="float" office:value="111.57">
            <text:p>111,57</text:p>
          </table:table-cell>
          <table:table-cell table:style-name="ce42" office:value-type="string">
            <text:p>Consumabili</text:p>
          </table:table-cell>
          <table:table-cell table:formula="of:=[.F194]-[.L194]" office:value-type="float" office:value="23.43">
            <text:p><text:s/>€ 23,43 </text:p>
          </table:table-cell>
          <table:table-cell table:style-name="ce46" table:formula="of:=VLOOKUP(UPPER([.I194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4]);1)" office:value-type="float" office:value="16">
            <text:p>16</text:p>
          </table:table-cell>
          <table:table-cell table:style-name="ce46" table:formula="of:=MID([.K194];[.P194]+5;LEN([.K194])-[.P194]-5)" office:value-type="string" office:string-value="0038977048">
            <text:p>0038977048</text:p>
          </table:table-cell>
          <table:table-cell table:style-name="ce46" table:formula="of:=LEFT([.K194];[.P194]-1)" office:value-type="string" office:string-value="CITTI MAURIZIO ">
            <text:p>CITTI MAURIZIO 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E80B93936</text:p>
          </table:table-cell>
          <table:table-cell table:style-name="ce13" office:value-type="date" office:date-value="2013-09-20">
            <text:p>20/09/2013</text:p>
          </table:table-cell>
          <table:table-cell table:style-name="ce22" office:value-type="string">
            <text:p>Controlli Qualità CEQA EQA 2013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00">
            <text:p><text:s/>€ 1.000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xford Univ.Hospitals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Oxford Univ.Hospitals Fornitore estero NO IVA</text:p>
          </table:table-cell>
          <table:table-cell table:style-name="ce37" table:formula="of:=VLOOKUP([.A195];[$Foglio2.$A$2:.$B$192];2;FALSE())" office:value-type="float" office:value="490.61">
            <text:p>490,61</text:p>
          </table:table-cell>
          <table:table-cell table:style-name="ce42" office:value-type="string">
            <text:p>Consumabili</text:p>
          </table:table-cell>
          <table:table-cell table:formula="of:=[.F195]-[.L195]" office:value-type="float" office:value="509.39">
            <text:p><text:s/>€ 509,39 </text:p>
          </table:table-cell>
          <table:table-cell table:style-name="ce46" table:formula="of:=VLOOKUP(UPPER([.I195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5]);1)" office:value-type="float" office:value="0">
            <text:p>#VALORE!</text:p>
          </table:table-cell>
          <table:table-cell table:style-name="ce46" office:value-type="string">
            <text:p>GB654935407</text:p>
          </table:table-cell>
          <table:table-cell table:style-name="ce46" table:formula="of:=LEFT([.K195];[.P195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D80BA34CD</text:p>
          </table:table-cell>
          <table:table-cell table:style-name="ce13" office:value-type="date" office:date-value="2013-09-25">
            <text:p>25/09/2013</text:p>
          </table:table-cell>
          <table:table-cell table:style-name="ce22" office:value-type="string">
            <text:p>Controlli qualità vari 2013/14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931.83">
            <text:p><text:s/>€ 2.931,83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Erndim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Erndim Fornitore estero NO IVA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Consumabili</text:p>
          </table:table-cell>
          <table:table-cell table:formula="of:=[.F196]-[.L196]" office:value-type="float" office:value="2931.83">
            <text:p><text:s/>€ 2.931,83 </text:p>
          </table:table-cell>
          <table:table-cell table:style-name="ce46" table:formula="of:=VLOOKUP(UPPER([.I196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6]);1)" office:value-type="float" office:value="0">
            <text:p>#VALORE!</text:p>
          </table:table-cell>
          <table:table-cell table:style-name="ce46" office:value-type="string">
            <text:p>GB841059637</text:p>
          </table:table-cell>
          <table:table-cell table:style-name="ce46" table:formula="of:=LEFT([.K196];[.P196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ZE00D7ABBE</text:p>
          </table:table-cell>
          <table:table-cell table:style-name="ce13" office:value-type="date" office:date-value="2014-01-24">
            <text:p>24/01/2014</text:p>
          </table:table-cell>
          <table:table-cell table:style-name="ce22" office:value-type="string">
            <text:p>Controllo qualità vari 2013</text:p>
          </table:table-cell>
          <table:table-cell table:style-name="ce22" office:value-type="string">
            <text:p>Servizi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5">
            <text:p><text:s/>€ 155,00 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Referenzististut fur Bionalytic Fornitore estero NO IVA</text:p>
          </table:table-cell>
          <table:table-cell table:style-name="ce22" office:value-type="string">
            <text:p>procedura negoziata senza previa pubblicazione del bando</text:p>
          </table:table-cell>
          <table:table-cell table:style-name="ce13" office:value-type="date" office:date-value="2013-12-31">
            <text:p>31/12/2013</text:p>
          </table:table-cell>
          <table:table-cell table:style-name="ce22" office:value-type="string">
            <text:p>Referenzististut fur Bionalytic Fornitore estero NO IVA</text:p>
          </table:table-cell>
          <table:table-cell table:style-name="ce37" office:value-type="float" office:value="0">
            <text:p>0,00</text:p>
          </table:table-cell>
          <table:table-cell table:style-name="ce42" office:value-type="string">
            <text:p>Consumabili</text:p>
          </table:table-cell>
          <table:table-cell table:formula="of:=[.F197]-[.L197]" office:value-type="float" office:value="155">
            <text:p><text:s/>€ 155,00 </text:p>
          </table:table-cell>
          <table:table-cell table:style-name="ce46" table:formula="of:=VLOOKUP(UPPER([.I197]);[$Foglio3.$A$1:.$B$18];2;FALSE())" office:value-type="string" office:string-value="04-PROCEDURA NEGOZIATA SENZA PREVIA PUBBLICAZIONE DEL BANDO">
            <text:p>04-PROCEDURA NEGOZIATA SENZA PREVIA PUBBLICAZIONE DEL BANDO</text:p>
          </table:table-cell>
          <table:table-cell table:style-name="ce46" table:formula="of:=SEARCH(&quot;C.F.&quot;;UPPER([.K197]);1)" office:value-type="float" office:value="0">
            <text:p>#VALORE!</text:p>
          </table:table-cell>
          <table:table-cell table:style-name="ce46" office:value-type="string">
            <text:p>DE268787733</text:p>
          </table:table-cell>
          <table:table-cell table:style-name="ce46" table:formula="of:=LEFT([.K197];[.P197]-1)" office:value-type="float" office:value="0">
            <text:p>#VALORE!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>
            <text:p><text:span text:style-name="T1"><text:a xlink:href="https://smartcig.avcp.it/SmartCig/preparaDettaglioComunicazioneOS.action?codDettaglioCarnet=13773497">ZF20D22AC2</text:a></text:span></text:p>
          </table:table-cell>
          <table:table-cell table:style-name="ce14" office:value-type="date" office:date-value="2013-12-30">
            <text:p>30/12/2013</text:p>
          </table:table-cell>
          <table:table-cell table:style-name="ce23" office:value-type="string">
            <text:p>Fornitura in service sistema immunofluorescenza soc. Biomerieux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0750">
            <text:p><text:s/>€ 20.75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7-12-31">
            <text:p>31/12/2017</text:p>
          </table:table-cell>
          <table:table-cell table:style-name="ce26" office:value-type="string">
            <text:p>Biomerieux</text:p>
            <text:p>c.f. 0714602058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198]-[.L198]" office:value-type="float" office:value="20750">
            <text:p><text:s/>€ 20.750,00 </text:p>
          </table:table-cell>
          <table:table-cell table:style-name="ce46" table:formula="of:=VLOOKUP(UPPER([.I19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198]);1)" office:value-type="float" office:value="12">
            <text:p>12</text:p>
          </table:table-cell>
          <table:table-cell table:style-name="ce46" table:formula="of:=MID([.K198];[.P198]+5;LEN([.K198])-[.P198]-5)" office:value-type="string" office:string-value="0714602058">
            <text:p>0714602058</text:p>
          </table:table-cell>
          <table:table-cell table:style-name="ce46" table:formula="of:=LEFT([.K198];[.P198]-1)" office:value-type="string" office:string-value="Biomerieux&#10;">
            <text:p>Biomerieux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<text:span text:style-name="T1"><text:a xlink:href="https://smartcig.avcp.it/SmartCig/preparaDettaglioComunicazioneOS.action?codDettaglioCarnet=13770346">Z1D0D21E73</text:a></text:span></text:p>
          </table:table-cell>
          <table:table-cell table:style-name="ce14" office:value-type="date" office:date-value="2013-12-30">
            <text:p>30/12/2013</text:p>
          </table:table-cell>
          <table:table-cell table:style-name="ce23" office:value-type="string">
            <text:p>Fornitura assistenza tecnica perfusionista soc. Tecnohealth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7557">
            <text:p><text:s/>€ 17.557,00 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Tecnohealth</text:p>
            <text:p>01997970031</text:p>
          </table:table-cell>
          <table:table-cell table:style-name="ce26" office:value-type="string">
            <text:p>Affidamento in economia - affidamento diretto</text:p>
          </table:table-cell>
          <table:table-cell table:style-name="ce14" office:value-type="date" office:date-value="2013-12-13">
            <text:p>13/12/2013</text:p>
          </table:table-cell>
          <table:table-cell table:style-name="ce26" office:value-type="string">
            <text:p>Tecnohealth</text:p>
            <text:p>c.f. <text:s/>0199797003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199]-[.L199]" office:value-type="float" office:value="17557">
            <text:p><text:s/>€ 17.557,00 </text:p>
          </table:table-cell>
          <table:table-cell table:style-name="ce46" table:formula="of:=VLOOKUP(UPPER([.I199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199]);1)" office:value-type="float" office:value="13">
            <text:p>13</text:p>
          </table:table-cell>
          <table:table-cell table:style-name="ce46" table:formula="of:=MID([.K199];[.P199]+5;LEN([.K199])-[.P199]-5)" office:value-type="string" office:string-value=" 0199797003">
            <text:p><text:s/>0199797003</text:p>
          </table:table-cell>
          <table:table-cell table:style-name="ce46" table:formula="of:=LEFT([.K199];[.P199]-1)" office:value-type="string" office:string-value="Tecnohealth&#10;">
            <text:p>Tecnohealth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30D15580</text:p>
          </table:table-cell>
          <table:table-cell table:style-name="ce15" office:value-type="date" office:date-value="2013-12-23">
            <text:p>23/12/2013</text:p>
          </table:table-cell>
          <table:table-cell table:style-name="ce23" office:value-type="string">
            <text:p>Fornitura 10 pc Acer Veritron soc. Mondo Informat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722">
            <text:p><text:s/>€ 2.722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MONDO INFORMATICA SRL</text:p>
            <text:p>c.f. 01517580567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0]-[.L200]" office:value-type="float" office:value="2722">
            <text:p><text:s/>€ 2.722,00 </text:p>
          </table:table-cell>
          <table:table-cell table:style-name="ce46" table:formula="of:=VLOOKUP(UPPER([.I20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0]);1)" office:value-type="float" office:value="23">
            <text:p>23</text:p>
          </table:table-cell>
          <table:table-cell table:style-name="ce46" table:formula="of:=MID([.K200];[.P200]+5;LEN([.K200])-[.P200]-5)" office:value-type="string" office:string-value="0151758056">
            <text:p>0151758056</text:p>
          </table:table-cell>
          <table:table-cell table:style-name="ce46" table:formula="of:=LEFT([.K200];[.P200]-1)" office:value-type="string" office:string-value="MONDO INFORMATICA SRL&#10;">
            <text:p>MONDO INFORMATICA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50D0AB9F</text:p>
          </table:table-cell>
          <table:table-cell table:style-name="ce15" office:value-type="date" office:date-value="2013-12-20">
            <text:p>20/12/2013</text:p>
          </table:table-cell>
          <table:table-cell table:style-name="ce23" office:value-type="string">
            <text:p>Fornitura badge soc. Artech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125">
            <text:p><text:s/>€ 2.125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ARTECH S.R.L.</text:p>
            <text:p>c.f. 0157268120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1]-[.L201]" office:value-type="float" office:value="2125">
            <text:p><text:s/>€ 2.125,00 </text:p>
          </table:table-cell>
          <table:table-cell table:style-name="ce46" table:formula="of:=VLOOKUP(UPPER([.I20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1]);1)" office:value-type="float" office:value="15">
            <text:p>15</text:p>
          </table:table-cell>
          <table:table-cell table:style-name="ce46" table:formula="of:=MID([.K201];[.P201]+5;LEN([.K201])-[.P201]-5)" office:value-type="string" office:string-value="0157268120">
            <text:p>0157268120</text:p>
          </table:table-cell>
          <table:table-cell table:style-name="ce46" table:formula="of:=LEFT([.K201];[.P201]-1)" office:value-type="string" office:string-value="ARTECH S.R.L.&#10;">
            <text:p>ARTECH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70D0430D</text:p>
          </table:table-cell>
          <table:table-cell table:style-name="ce15" office:value-type="date" office:date-value="2013-12-19">
            <text:p>19/12/2013</text:p>
          </table:table-cell>
          <table:table-cell table:style-name="ce23" office:value-type="string">
            <text:p>N° 1 Ottotipo Visiontest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810">
            <text:p><text:s/>€ 1.81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Aesse Chirurgica srl <text:s text:c="33"/>c.f. 0171548046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2]-[.L202]" office:value-type="float" office:value="1810">
            <text:p><text:s/>€ 1.810,00 </text:p>
          </table:table-cell>
          <table:table-cell table:style-name="ce46" table:formula="of:=VLOOKUP(UPPER([.I20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2]);1)" office:value-type="float" office:value="55">
            <text:p>55</text:p>
          </table:table-cell>
          <table:table-cell table:style-name="ce46" table:formula="of:=MID([.K202];[.P202]+5;LEN([.K202])-[.P202]-5)" office:value-type="string" office:string-value="0171548046">
            <text:p>0171548046</text:p>
          </table:table-cell>
          <table:table-cell table:style-name="ce46" table:formula="of:=LEFT([.K202];[.P202]-1)" office:value-type="string" office:string-value="Aesse Chirurgica srl                                  ">
            <text:p>Aesse Chirurgica srl <text:s text:c="33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E0D0429A</text:p>
          </table:table-cell>
          <table:table-cell table:style-name="ce15" office:value-type="date" office:date-value="2013-12-19">
            <text:p>19/12/2013</text:p>
          </table:table-cell>
          <table:table-cell table:style-name="ce23" office:value-type="string">
            <text:p>N° 1 Ventilatore Pediatrico Bipap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600">
            <text:p><text:s/>€ 1.6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M.T.V. Medical srl <text:s text:c="25"/>c.f. 02330970209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3]-[.L203]" office:value-type="float" office:value="1600">
            <text:p><text:s/>€ 1.600,00 </text:p>
          </table:table-cell>
          <table:table-cell table:style-name="ce46" table:formula="of:=VLOOKUP(UPPER([.I20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3]);1)" office:value-type="float" office:value="45">
            <text:p>45</text:p>
          </table:table-cell>
          <table:table-cell table:style-name="ce46" table:formula="of:=MID([.K203];[.P203]+5;LEN([.K203])-[.P203]-5)" office:value-type="string" office:string-value="0233097020">
            <text:p>0233097020</text:p>
          </table:table-cell>
          <table:table-cell table:style-name="ce46" table:formula="of:=LEFT([.K203];[.P203]-1)" office:value-type="string" office:string-value="M.T.V. Medical srl                          ">
            <text:p>M.T.V. Medical srl <text:s text:c="2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F0CEE699</text:p>
          </table:table-cell>
          <table:table-cell table:style-name="ce15" office:value-type="date" office:date-value="2013-12-16">
            <text:p>16/12/2013</text:p>
          </table:table-cell>
          <table:table-cell table:style-name="ce23" office:value-type="string">
            <text:p>N° 1 Spirometro Pediatric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098.36">
            <text:p><text:s/>€ 4.098,36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Morgan Italia srl <text:s text:c="29"/>c.f. 04181370372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4]-[.L204]" office:value-type="float" office:value="4098.36">
            <text:p><text:s/>€ 4.098,36 </text:p>
          </table:table-cell>
          <table:table-cell table:style-name="ce46" table:formula="of:=VLOOKUP(UPPER([.I20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4]);1)" office:value-type="float" office:value="48">
            <text:p>48</text:p>
          </table:table-cell>
          <table:table-cell table:style-name="ce46" table:formula="of:=MID([.K204];[.P204]+5;LEN([.K204])-[.P204]-5)" office:value-type="string" office:string-value="0418137037">
            <text:p>0418137037</text:p>
          </table:table-cell>
          <table:table-cell table:style-name="ce46" table:formula="of:=LEFT([.K204];[.P204]-1)" office:value-type="string" office:string-value="Morgan Italia srl                              ">
            <text:p>Morgan Italia srl <text:s text:c="2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F0CD5CA8</text:p>
          </table:table-cell>
          <table:table-cell table:style-name="ce15" office:value-type="date" office:date-value="2013-12-10">
            <text:p>10/12/2013</text:p>
          </table:table-cell>
          <table:table-cell table:style-name="ce23" office:value-type="string">
            <text:p>Fornitura licenza Humpty Dumpty Miami Children Hospital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95.88">
            <text:p><text:s/>€ 295,88 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MIAMI CHILDREN'S HOSPITAL</text:p>
            <text:p/>
          </table:table-cell>
          <table:table-cell table:style-name="ce26" office:value-type="string">
            <text:p>Affidamento in economia - affidamento diretto</text:p>
          </table:table-cell>
          <table:table-cell table:style-name="ce14" office:value-type="date" office:date-value="2014-01-10">
            <text:p>10/01/2014</text:p>
          </table:table-cell>
          <table:table-cell table:style-name="ce26" office:value-type="string">
            <text:p>MIAMI CHILDREN'S HOSPITAL</text:p>
            <text:p/>
          </table:table-cell>
          <table:table-cell table:style-name="ce37" table:formula="of:=VLOOKUP([.A205];[$Foglio2.$A$2:.$B$192];2;FALSE())" office:value-type="float" office:value="295.88">
            <text:p>295,88</text:p>
          </table:table-cell>
          <table:table-cell table:style-name="ce26" office:value-type="string">
            <text:p>Patrimonio - Non consumabili</text:p>
          </table:table-cell>
          <table:table-cell table:formula="of:=[.F205]-[.L205]" office:value-type="float" office:value="0">
            <text:p><text:s/>€ - </text:p>
          </table:table-cell>
          <table:table-cell table:style-name="ce46" table:formula="of:=VLOOKUP(UPPER([.I20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05]);1)" office:value-type="float" office:value="0">
            <text:p>#VALORE!</text:p>
          </table:table-cell>
          <table:table-cell table:style-name="ce47" table:formula="of:=MID([.K205];[.P205]+5;LEN([.K205])-[.P205]-5)" office:value-type="float" office:value="0">
            <text:p>#VALORE!</text:p>
          </table:table-cell>
          <table:table-cell table:style-name="ce46" table:formula="of:=LEFT([.K205];[.P205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D0CB696F</text:p>
          </table:table-cell>
          <table:table-cell table:style-name="ce15" office:value-type="date" office:date-value="2013-12-04">
            <text:p>04/12/2013</text:p>
          </table:table-cell>
          <table:table-cell table:style-name="ce23" office:value-type="string">
            <text:p>Service emogasanalisi A, De Mor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5516.97">
            <text:p><text:s/>€ 5.516,97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8-10-14">
            <text:p>14/10/2018</text:p>
          </table:table-cell>
          <table:table-cell table:style-name="ce26" office:value-type="string">
            <text:p>A. DE MORI</text:p>
            <text:p>c.f. 00152680203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6]-[.L206]" office:value-type="float" office:value="5516.97">
            <text:p><text:s/>€ 5.516,97 </text:p>
          </table:table-cell>
          <table:table-cell table:style-name="ce46" table:formula="of:=VLOOKUP(UPPER([.I20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6]);1)" office:value-type="float" office:value="12">
            <text:p>12</text:p>
          </table:table-cell>
          <table:table-cell table:style-name="ce46" table:formula="of:=MID([.K206];[.P206]+5;LEN([.K206])-[.P206]-5)" office:value-type="string" office:string-value="0015268020">
            <text:p>0015268020</text:p>
          </table:table-cell>
          <table:table-cell table:style-name="ce46" table:formula="of:=LEFT([.K206];[.P206]-1)" office:value-type="string" office:string-value="A. DE MORI&#10;">
            <text:p>A. DE MORI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00CA1347</text:p>
          </table:table-cell>
          <table:table-cell table:style-name="ce15" office:value-type="date" office:date-value="2013-11-29">
            <text:p>29/11/2013</text:p>
          </table:table-cell>
          <table:table-cell table:style-name="ce23" office:value-type="string">
            <text:p>N° 3 Defibrillator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0500">
            <text:p><text:s/>€ 10.5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4-01-10">
            <text:p>10/01/2014</text:p>
          </table:table-cell>
          <table:table-cell table:style-name="ce26" office:value-type="string">
            <text:p>Nihon Kohden Italia srl <text:s text:c="19"/>c.f. 02848620163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7]-[.L207]" office:value-type="float" office:value="10500">
            <text:p><text:s/>€ 10.500,00 </text:p>
          </table:table-cell>
          <table:table-cell table:style-name="ce46" table:formula="of:=VLOOKUP(UPPER([.I20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7]);1)" office:value-type="float" office:value="44">
            <text:p>44</text:p>
          </table:table-cell>
          <table:table-cell table:style-name="ce46" table:formula="of:=MID([.K207];[.P207]+5;LEN([.K207])-[.P207]-5)" office:value-type="string" office:string-value="0284862016">
            <text:p>0284862016</text:p>
          </table:table-cell>
          <table:table-cell table:style-name="ce46" table:formula="of:=LEFT([.K207];[.P207]-1)" office:value-type="string" office:string-value="Nihon Kohden Italia srl                    ">
            <text:p>Nihon Kohden Italia srl <text:s text:c="1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10CA0892</text:p>
          </table:table-cell>
          <table:table-cell table:style-name="ce15" office:value-type="date" office:date-value="2013-11-29">
            <text:p>29/11/2013</text:p>
          </table:table-cell>
          <table:table-cell table:style-name="ce23" office:value-type="string">
            <text:p>N° 2 Misuratori di Ossido Nitric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500">
            <text:p><text:s/>€ 1.5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Stallergenes Italia srl <text:s text:c="35"/>c.f. 0246861028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8]-[.L208]" office:value-type="float" office:value="1500">
            <text:p><text:s/>€ 1.500,00 </text:p>
          </table:table-cell>
          <table:table-cell table:style-name="ce46" table:formula="of:=VLOOKUP(UPPER([.I20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8]);1)" office:value-type="float" office:value="60">
            <text:p>60</text:p>
          </table:table-cell>
          <table:table-cell table:style-name="ce46" table:formula="of:=MID([.K208];[.P208]+5;LEN([.K208])-[.P208]-5)" office:value-type="string" office:string-value="0246861028">
            <text:p>0246861028</text:p>
          </table:table-cell>
          <table:table-cell table:style-name="ce46" table:formula="of:=LEFT([.K208];[.P208]-1)" office:value-type="string" office:string-value="Stallergenes Italia srl                                    ">
            <text:p>Stallergenes Italia srl <text:s text:c="3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30C9A741</text:p>
          </table:table-cell>
          <table:table-cell table:style-name="ce15" office:value-type="date" office:date-value="2013-11-28">
            <text:p>28/11/2013</text:p>
          </table:table-cell>
          <table:table-cell table:style-name="ce23" office:value-type="string">
            <text:p>N° 1 Analizzatore Automatico Per Clinica Chim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5082.2">
            <text:p><text:s/>€ 15.082,2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Assel srl <text:s text:c="40"/>c.f. 0153286059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09]-[.L209]" office:value-type="float" office:value="15082.2">
            <text:p><text:s/>€ 15.082,20 </text:p>
          </table:table-cell>
          <table:table-cell table:style-name="ce46" table:formula="of:=VLOOKUP(UPPER([.I20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09]);1)" office:value-type="float" office:value="51">
            <text:p>51</text:p>
          </table:table-cell>
          <table:table-cell table:style-name="ce46" table:formula="of:=MID([.K209];[.P209]+5;LEN([.K209])-[.P209]-5)" office:value-type="string" office:string-value="0153286059">
            <text:p>0153286059</text:p>
          </table:table-cell>
          <table:table-cell table:style-name="ce46" table:formula="of:=LEFT([.K209];[.P209]-1)" office:value-type="string" office:string-value="Assel srl                                         ">
            <text:p>Assel srl <text:s text:c="4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4C0C99BC5</text:p>
          </table:table-cell>
          <table:table-cell table:style-name="ce15" office:value-type="date" office:date-value="2013-11-28">
            <text:p>28/11/2013</text:p>
          </table:table-cell>
          <table:table-cell table:style-name="ce23" office:value-type="string">
            <text:p>Fornitura software Workbench società Agilent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186.8">
            <text:p><text:s/>€ 4.186,8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AGILENT TECHNOLOGIES ITALIA S.P.A.</text:p>
            <text:p>c.f. 1278529015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0]-[.L210]" office:value-type="float" office:value="4186.8">
            <text:p><text:s/>€ 4.186,80 </text:p>
          </table:table-cell>
          <table:table-cell table:style-name="ce46" table:formula="of:=VLOOKUP(UPPER([.I21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0]);1)" office:value-type="float" office:value="36">
            <text:p>36</text:p>
          </table:table-cell>
          <table:table-cell table:style-name="ce46" table:formula="of:=MID([.K210];[.P210]+5;LEN([.K210])-[.P210]-5)" office:value-type="string" office:string-value="1278529015">
            <text:p>1278529015</text:p>
          </table:table-cell>
          <table:table-cell table:style-name="ce46" table:formula="of:=LEFT([.K210];[.P210]-1)" office:value-type="string" office:string-value="AGILENT TECHNOLOGIES ITALIA S.P.A.&#10;">
            <text:p>AGILENT TECHNOLOGIES ITALIA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AC0C93920</text:p>
          </table:table-cell>
          <table:table-cell table:style-name="ce15" office:value-type="date" office:date-value="2013-11-27">
            <text:p>27/11/2013</text:p>
          </table:table-cell>
          <table:table-cell table:style-name="ce23" office:value-type="string">
            <text:p>N° 3 mensole portareagent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91">
            <text:p><text:s/>€ 291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2-06">
            <text:p>06/12/2013</text:p>
          </table:table-cell>
          <table:table-cell table:style-name="ce26" office:value-type="string">
            <text:p>Ahsi spa <text:s text:c="40"/>c.f. 02481080964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1]-[.L211]" office:value-type="float" office:value="291">
            <text:p><text:s/>€ 291,00 </text:p>
          </table:table-cell>
          <table:table-cell table:style-name="ce46" table:formula="of:=VLOOKUP(UPPER([.I21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1]);1)" office:value-type="float" office:value="50">
            <text:p>50</text:p>
          </table:table-cell>
          <table:table-cell table:style-name="ce46" table:formula="of:=MID([.K211];[.P211]+5;LEN([.K211])-[.P211]-5)" office:value-type="string" office:string-value="0248108096">
            <text:p>0248108096</text:p>
          </table:table-cell>
          <table:table-cell table:style-name="ce46" table:formula="of:=LEFT([.K211];[.P211]-1)" office:value-type="string" office:string-value="Ahsi spa                                         ">
            <text:p>Ahsi spa <text:s text:c="4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7E0C896B7</text:p>
          </table:table-cell>
          <table:table-cell table:style-name="ce15" office:value-type="date" office:date-value="2013-11-25">
            <text:p>25/11/2013</text:p>
          </table:table-cell>
          <table:table-cell table:style-name="ce23" office:value-type="string">
            <text:p>Adesione a service det. rapida infezione liquidi biologici soc. Alifax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8616.5">
            <text:p><text:s/>€ 18.616,5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6-09-30">
            <text:p>30/09/2016</text:p>
          </table:table-cell>
          <table:table-cell table:style-name="ce26" office:value-type="string">
            <text:p>ALIFAX S.P.A.</text:p>
            <text:p>c.f. 04337640280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2]-[.L212]" office:value-type="float" office:value="18616.5">
            <text:p><text:s/>€ 18.616,50 </text:p>
          </table:table-cell>
          <table:table-cell table:style-name="ce46" table:formula="of:=VLOOKUP(UPPER([.I21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2]);1)" office:value-type="float" office:value="15">
            <text:p>15</text:p>
          </table:table-cell>
          <table:table-cell table:style-name="ce46" table:formula="of:=MID([.K212];[.P212]+5;LEN([.K212])-[.P212]-5)" office:value-type="string" office:string-value="0433764028">
            <text:p>0433764028</text:p>
          </table:table-cell>
          <table:table-cell table:style-name="ce46" table:formula="of:=LEFT([.K212];[.P212]-1)" office:value-type="string" office:string-value="ALIFAX S.P.A.&#10;">
            <text:p>ALIFAX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020C6BD10</text:p>
          </table:table-cell>
          <table:table-cell table:style-name="ce15" office:value-type="date" office:date-value="2013-11-18">
            <text:p>18/11/2013</text:p>
          </table:table-cell>
          <table:table-cell table:style-name="ce23" office:value-type="string">
            <text:p>Adesione a convenzione con ditta Steelco per fornitura di N° 1 Lavapadell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300">
            <text:p><text:s/>€ 3.3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Steelco spa <text:s text:c="35"/>c.f. 0431122026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3]-[.L213]" office:value-type="float" office:value="3300">
            <text:p><text:s/>€ 3.300,00 </text:p>
          </table:table-cell>
          <table:table-cell table:style-name="ce46" table:formula="of:=VLOOKUP(UPPER([.I21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3]);1)" office:value-type="float" office:value="48">
            <text:p>48</text:p>
          </table:table-cell>
          <table:table-cell table:style-name="ce46" table:formula="of:=MID([.K213];[.P213]+5;LEN([.K213])-[.P213]-5)" office:value-type="string" office:string-value="0431122026">
            <text:p>0431122026</text:p>
          </table:table-cell>
          <table:table-cell table:style-name="ce46" table:formula="of:=LEFT([.K213];[.P213]-1)" office:value-type="string" office:string-value="Steelco spa                                    ">
            <text:p>Steelco spa <text:s text:c="3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8E0C5AA07</text:p>
          </table:table-cell>
          <table:table-cell table:style-name="ce15" office:value-type="date" office:date-value="2013-11-13">
            <text:p>13/11/2013</text:p>
          </table:table-cell>
          <table:table-cell table:style-name="ce23" office:value-type="string">
            <text:p>Gara Estav Centro Elettrodomestici - Lotto 1 Frigoriferi e Congelatori - Ditta Carrador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10">
            <text:p><text:s/>€ 41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1-25">
            <text:p>25/11/2013</text:p>
          </table:table-cell>
          <table:table-cell table:style-name="ce26" office:value-type="string">
            <text:p>Carradori srl <text:s text:c="35"/>c.f. 01105300477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4]-[.L214]" office:value-type="float" office:value="410">
            <text:p><text:s/>€ 410,00 </text:p>
          </table:table-cell>
          <table:table-cell table:style-name="ce46" table:formula="of:=VLOOKUP(UPPER([.I21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4]);1)" office:value-type="float" office:value="50">
            <text:p>50</text:p>
          </table:table-cell>
          <table:table-cell table:style-name="ce46" table:formula="of:=MID([.K214];[.P214]+5;LEN([.K214])-[.P214]-5)" office:value-type="string" office:string-value="0110530047">
            <text:p>0110530047</text:p>
          </table:table-cell>
          <table:table-cell table:style-name="ce46" table:formula="of:=LEFT([.K214];[.P214]-1)" office:value-type="string" office:string-value="Carradori srl                                    ">
            <text:p>Carradori srl <text:s text:c="3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4A0C4D68C</text:p>
          </table:table-cell>
          <table:table-cell table:style-name="ce15" office:value-type="date" office:date-value="2013-11-11">
            <text:p>11/11/2013</text:p>
          </table:table-cell>
          <table:table-cell table:style-name="ce23" office:value-type="string">
            <text:p>Gara Estav Centro Congelatori Frigoriferi medicali e frigoemoteche - Lotto 1 Congelatori - Ditta KW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712.24">
            <text:p><text:s/>€ 2.712,24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2-18">
            <text:p>18/12/2013</text:p>
          </table:table-cell>
          <table:table-cell table:style-name="ce26" office:value-type="string">
            <text:p>KW Apparecchi Scientifici srl <text:s text:c="13"/>c.f. 0066004052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5]-[.L215]" office:value-type="float" office:value="2712.24">
            <text:p><text:s/>€ 2.712,24 </text:p>
          </table:table-cell>
          <table:table-cell table:style-name="ce46" table:formula="of:=VLOOKUP(UPPER([.I21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5]);1)" office:value-type="float" office:value="44">
            <text:p>44</text:p>
          </table:table-cell>
          <table:table-cell table:style-name="ce46" table:formula="of:=MID([.K215];[.P215]+5;LEN([.K215])-[.P215]-5)" office:value-type="string" office:string-value="0066004052">
            <text:p>0066004052</text:p>
          </table:table-cell>
          <table:table-cell table:style-name="ce46" table:formula="of:=LEFT([.K215];[.P215]-1)" office:value-type="string" office:string-value="KW Apparecchi Scientifici srl              ">
            <text:p>KW Apparecchi Scientifici srl <text:s text:c="13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570C4917F</text:p>
          </table:table-cell>
          <table:table-cell table:style-name="ce15" office:value-type="date" office:date-value="2013-11-08">
            <text:p>08/11/2013</text:p>
          </table:table-cell>
          <table:table-cell table:style-name="ce23" office:value-type="string">
            <text:p>Fornitura switch società NEXT.IT SRL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150">
            <text:p><text:s/>€ 3.15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2-11-29">
            <text:p>29/11/2012</text:p>
          </table:table-cell>
          <table:table-cell table:style-name="ce26" office:value-type="string">
            <text:p>NEXT.IT SRL</text:p>
            <text:p>c.f. 05030810484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6]-[.L216]" office:value-type="float" office:value="3150">
            <text:p><text:s/>€ 3.150,00 </text:p>
          </table:table-cell>
          <table:table-cell table:style-name="ce46" table:formula="of:=VLOOKUP(UPPER([.I21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6]);1)" office:value-type="float" office:value="13">
            <text:p>13</text:p>
          </table:table-cell>
          <table:table-cell table:style-name="ce46" table:formula="of:=MID([.K216];[.P216]+5;LEN([.K216])-[.P216]-5)" office:value-type="string" office:string-value="0503081048">
            <text:p>0503081048</text:p>
          </table:table-cell>
          <table:table-cell table:style-name="ce46" table:formula="of:=LEFT([.K216];[.P216]-1)" office:value-type="string" office:string-value="NEXT.IT SRL&#10;">
            <text:p>NEXT.IT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150C418C2</text:p>
          </table:table-cell>
          <table:table-cell table:style-name="ce15" office:value-type="date" office:date-value="2013-11-07">
            <text:p>07/11/2013</text:p>
          </table:table-cell>
          <table:table-cell table:style-name="ce23" office:value-type="string">
            <text:p>Fornitura 2 videoproiettori soc. Mondo Informat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18">
            <text:p><text:s/>€ 318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1-11">
            <text:p>11/11/2013</text:p>
          </table:table-cell>
          <table:table-cell table:style-name="ce26" office:value-type="string">
            <text:p>MONDO INFORMATICA SRL</text:p>
            <text:p>c.f. 01517580567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7]-[.L217]" office:value-type="float" office:value="318">
            <text:p><text:s/>€ 318,00 </text:p>
          </table:table-cell>
          <table:table-cell table:style-name="ce46" table:formula="of:=VLOOKUP(UPPER([.I21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7]);1)" office:value-type="float" office:value="23">
            <text:p>23</text:p>
          </table:table-cell>
          <table:table-cell table:style-name="ce46" table:formula="of:=MID([.K217];[.P217]+5;LEN([.K217])-[.P217]-5)" office:value-type="string" office:string-value="0151758056">
            <text:p>0151758056</text:p>
          </table:table-cell>
          <table:table-cell table:style-name="ce46" table:formula="of:=LEFT([.K217];[.P217]-1)" office:value-type="string" office:string-value="MONDO INFORMATICA SRL&#10;">
            <text:p>MONDO INFORMATICA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F20C40FB1</text:p>
          </table:table-cell>
          <table:table-cell table:style-name="ce15" office:value-type="date" office:date-value="2013-11-07">
            <text:p>07/11/2013</text:p>
          </table:table-cell>
          <table:table-cell table:style-name="ce23" office:value-type="string">
            <text:p>N° 1 Spirometro Pediatric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5616.38">
            <text:p><text:s/>€ 5.616,38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1-22">
            <text:p>22/11/2013</text:p>
          </table:table-cell>
          <table:table-cell table:style-name="ce26" office:value-type="string">
            <text:p>Cosmed srl <text:s text:c="36"/>c.f. 0464653058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8]-[.L218]" office:value-type="float" office:value="5616.38">
            <text:p><text:s/>€ 5.616,38 </text:p>
          </table:table-cell>
          <table:table-cell table:style-name="ce46" table:formula="of:=VLOOKUP(UPPER([.I21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8]);1)" office:value-type="float" office:value="48">
            <text:p>48</text:p>
          </table:table-cell>
          <table:table-cell table:style-name="ce46" table:formula="of:=MID([.K218];[.P218]+5;LEN([.K218])-[.P218]-5)" office:value-type="string" office:string-value="0464653058">
            <text:p>0464653058</text:p>
          </table:table-cell>
          <table:table-cell table:style-name="ce46" table:formula="of:=LEFT([.K218];[.P218]-1)" office:value-type="string" office:string-value="Cosmed srl                                     ">
            <text:p>Cosmed srl <text:s text:c="3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C0C34BF3</text:p>
          </table:table-cell>
          <table:table-cell table:style-name="ce15" office:value-type="date" office:date-value="2013-11-04">
            <text:p>04/11/2013</text:p>
          </table:table-cell>
          <table:table-cell table:style-name="ce23" office:value-type="string">
            <text:p>Sonde ed Accessori per Sistema Rilevazione Temperatura Ditta CEAM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352.6">
            <text:p><text:s/>€ 4.352,6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0-23">
            <text:p>23/10/2013</text:p>
          </table:table-cell>
          <table:table-cell table:style-name="ce26" office:value-type="string">
            <text:p>CEAM Control Equipment srl <text:s text:c="11"/>c.f. 03107450482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19]-[.L219]" office:value-type="float" office:value="4352.6">
            <text:p><text:s/>€ 4.352,60 </text:p>
          </table:table-cell>
          <table:table-cell table:style-name="ce46" table:formula="of:=VLOOKUP(UPPER([.I21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19]);1)" office:value-type="float" office:value="39">
            <text:p>39</text:p>
          </table:table-cell>
          <table:table-cell table:style-name="ce46" table:formula="of:=MID([.K219];[.P219]+5;LEN([.K219])-[.P219]-5)" office:value-type="string" office:string-value="0310745048">
            <text:p>0310745048</text:p>
          </table:table-cell>
          <table:table-cell table:style-name="ce46" table:formula="of:=LEFT([.K219];[.P219]-1)" office:value-type="string" office:string-value="CEAM Control Equipment srl            ">
            <text:p>CEAM Control Equipment srl <text:s text:c="11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A90C1F945</text:p>
          </table:table-cell>
          <table:table-cell table:style-name="ce15" office:value-type="date" office:date-value="2013-10-28">
            <text:p>28/10/2013</text:p>
          </table:table-cell>
          <table:table-cell table:style-name="ce23" office:value-type="string">
            <text:p>Fornitura service piattaforma software CUP soc. Ised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39.000,0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ISED S.P.A.</text:p>
            <text:p>01243570585</text:p>
          </table:table-cell>
          <table:table-cell table:style-name="ce26" office:value-type="string">
            <text:p>Affidamento in economia - Cottimo fiduciario</text:p>
          </table:table-cell>
          <table:table-cell table:style-name="ce14" office:value-type="date" office:date-value="2014-11-30">
            <text:p>30/11/2014</text:p>
          </table:table-cell>
          <table:table-cell table:style-name="ce26" office:value-type="string">
            <text:p>ISED S.P.A.</text:p>
            <text:p>c.f. 0124357058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0]-[.L220]" office:value-type="float" office:value="0">
            <text:p>#VALORE!</text:p>
          </table:table-cell>
          <table:table-cell table:style-name="ce46" table:formula="of:=VLOOKUP(UPPER([.I220]);[$Foglio3.$A$1:.$B$18];2;FALSE())" office:value-type="string" office:string-value="08-AFFIDAMENTO IN ECONOMIA - COTTIMO FIDUCIARIO">
            <text:p>08-AFFIDAMENTO IN ECONOMIA - COTTIMO FIDUCIARIO</text:p>
          </table:table-cell>
          <table:table-cell table:style-name="ce46" table:formula="of:=SEARCH(&quot;C.F.&quot;;UPPER([.K220]);1)" office:value-type="float" office:value="13">
            <text:p>13</text:p>
          </table:table-cell>
          <table:table-cell table:style-name="ce46" table:formula="of:=MID([.K220];[.P220]+5;LEN([.K220])-[.P220]-5)" office:value-type="string" office:string-value="0124357058">
            <text:p>0124357058</text:p>
          </table:table-cell>
          <table:table-cell table:style-name="ce46" table:formula="of:=LEFT([.K220];[.P220]-1)" office:value-type="string" office:string-value="ISED S.P.A.&#10;">
            <text:p>ISED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A70C18604</text:p>
          </table:table-cell>
          <table:table-cell table:style-name="ce15" office:value-type="date" office:date-value="2013-10-25">
            <text:p>25/10/2013</text:p>
          </table:table-cell>
          <table:table-cell table:style-name="ce23" office:value-type="string">
            <text:p>N° 2 Incubatori a secc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922.7">
            <text:p><text:s/>€ 3.922,7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2-13">
            <text:p>13/12/2013</text:p>
          </table:table-cell>
          <table:table-cell table:style-name="ce26" office:value-type="string">
            <text:p>CaRli Biotec srl <text:s text:c="30"/>c.f. 0870231100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1]-[.L221]" office:value-type="float" office:value="3922.7">
            <text:p><text:s/>€ 3.922,70 </text:p>
          </table:table-cell>
          <table:table-cell table:style-name="ce46" table:formula="of:=VLOOKUP(UPPER([.I22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1]);1)" office:value-type="float" office:value="48">
            <text:p>48</text:p>
          </table:table-cell>
          <table:table-cell table:style-name="ce46" table:formula="of:=MID([.K221];[.P221]+5;LEN([.K221])-[.P221]-5)" office:value-type="string" office:string-value="0870231100">
            <text:p>0870231100</text:p>
          </table:table-cell>
          <table:table-cell table:style-name="ce46" table:formula="of:=LEFT([.K221];[.P221]-1)" office:value-type="string" office:string-value="CaRli Biotec srl                               ">
            <text:p>CaRli Biotec srl <text:s text:c="3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8A0C18510</text:p>
          </table:table-cell>
          <table:table-cell table:style-name="ce15" office:value-type="date" office:date-value="2013-10-25">
            <text:p>25/10/2013</text:p>
          </table:table-cell>
          <table:table-cell table:style-name="ce23" office:value-type="string">
            <text:p>N° 1 Sistema di simulazione neonatal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7183.3">
            <text:p><text:s/>€ 17.183,3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1-15">
            <text:p>15/11/2013</text:p>
          </table:table-cell>
          <table:table-cell table:style-name="ce26" office:value-type="string">
            <text:p>Laerdal Medical AS (Norvegia)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2]-[.L222]" office:value-type="float" office:value="17183.3">
            <text:p><text:s/>€ 17.183,30 </text:p>
          </table:table-cell>
          <table:table-cell table:style-name="ce46" table:formula="of:=VLOOKUP(UPPER([.I22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2]);1)" office:value-type="float" office:value="0">
            <text:p>#VALORE!</text:p>
          </table:table-cell>
          <table:table-cell table:style-name="ce46" office:value-type="string">
            <text:p>NO979484488</text:p>
          </table:table-cell>
          <table:table-cell table:style-name="ce46" table:formula="of:=LEFT([.K222];[.P222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EE0C0C464</text:p>
          </table:table-cell>
          <table:table-cell table:style-name="ce15" office:value-type="date" office:date-value="2013-10-23">
            <text:p>23/10/2013</text:p>
          </table:table-cell>
          <table:table-cell table:style-name="ce23" office:value-type="string">
            <text:p>Fornitura 2 stampanti soc. Soluzione Uffic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.288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0-24">
            <text:p>24/10/2013</text:p>
          </table:table-cell>
          <table:table-cell table:style-name="ce26" office:value-type="string">
            <text:p>SOLUZIONE UFFICIO SRL</text:p>
            <text:p>c.f. 0277875024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3]-[.L223]" office:value-type="float" office:value="0">
            <text:p>#VALORE!</text:p>
          </table:table-cell>
          <table:table-cell table:style-name="ce46" table:formula="of:=VLOOKUP(UPPER([.I22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3]);1)" office:value-type="float" office:value="23">
            <text:p>23</text:p>
          </table:table-cell>
          <table:table-cell table:style-name="ce46" table:formula="of:=MID([.K223];[.P223]+5;LEN([.K223])-[.P223]-5)" office:value-type="string" office:string-value="0277875024">
            <text:p>0277875024</text:p>
          </table:table-cell>
          <table:table-cell table:style-name="ce46" table:formula="of:=LEFT([.K223];[.P223]-1)" office:value-type="string" office:string-value="SOLUZIONE UFFICIO SRL&#10;">
            <text:p>SOLUZIONE UFFICIO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90C09EFB</text:p>
          </table:table-cell>
          <table:table-cell table:style-name="ce15" office:value-type="date" office:date-value="2013-10-22">
            <text:p>22/10/2013</text:p>
          </table:table-cell>
          <table:table-cell table:style-name="ce23" office:value-type="string">
            <text:p>N° 6 Supporti Gel per Elettrofores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58">
            <text:p><text:s/>€ 258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1-27">
            <text:p>27/11/2013</text:p>
          </table:table-cell>
          <table:table-cell table:style-name="ce26" office:value-type="string">
            <text:p>VWR International PBI srl <text:s text:c="30"/>c.f. 1286480015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4]-[.L224]" office:value-type="float" office:value="258">
            <text:p><text:s/>€ 258,00 </text:p>
          </table:table-cell>
          <table:table-cell table:style-name="ce46" table:formula="of:=VLOOKUP(UPPER([.I22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4]);1)" office:value-type="float" office:value="57">
            <text:p>57</text:p>
          </table:table-cell>
          <table:table-cell table:style-name="ce46" table:formula="of:=MID([.K224];[.P224]+5;LEN([.K224])-[.P224]-5)" office:value-type="string" office:string-value="1286480015">
            <text:p>1286480015</text:p>
          </table:table-cell>
          <table:table-cell table:style-name="ce46" table:formula="of:=LEFT([.K224];[.P224]-1)" office:value-type="string" office:string-value="VWR International PBI srl                               ">
            <text:p>VWR International PBI srl <text:s text:c="3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F0C01DCA</text:p>
          </table:table-cell>
          <table:table-cell table:style-name="ce15" office:value-type="date" office:date-value="2013-10-21">
            <text:p>21/10/2013</text:p>
          </table:table-cell>
          <table:table-cell table:style-name="ce23" office:value-type="string">
            <text:p>N° 1 Mandrino di Jacobs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716.3">
            <text:p><text:s/>€ 716,3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1-07">
            <text:p>07/11/2013</text:p>
          </table:table-cell>
          <table:table-cell table:style-name="ce26" office:value-type="string">
            <text:p>Synthes srl <text:s text:c="41"/>c.f. 10777700153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5]-[.L225]" office:value-type="float" office:value="716.3">
            <text:p><text:s/>€ 716,30 </text:p>
          </table:table-cell>
          <table:table-cell table:style-name="ce46" table:formula="of:=VLOOKUP(UPPER([.I22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5]);1)" office:value-type="float" office:value="54">
            <text:p>54</text:p>
          </table:table-cell>
          <table:table-cell table:style-name="ce46" table:formula="of:=MID([.K225];[.P225]+5;LEN([.K225])-[.P225]-5)" office:value-type="string" office:string-value="1077770015">
            <text:p>1077770015</text:p>
          </table:table-cell>
          <table:table-cell table:style-name="ce46" table:formula="of:=LEFT([.K225];[.P225]-1)" office:value-type="string" office:string-value="Synthes srl                                          ">
            <text:p>Synthes srl <text:s text:c="41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F20BF9A6D</text:p>
          </table:table-cell>
          <table:table-cell table:style-name="ce15" office:value-type="date" office:date-value="2013-10-17">
            <text:p>17/10/2013</text:p>
          </table:table-cell>
          <table:table-cell table:style-name="ce23" office:value-type="string">
            <text:p>Noleggio Monitor Neurovascolar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2.814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0-17">
            <text:p>17/10/2013</text:p>
          </table:table-cell>
          <table:table-cell table:style-name="ce26" office:value-type="string">
            <text:p>MEDTRONIC ITALIA S.P.A.</text:p>
            <text:p>c.f. 09238800156</text:p>
          </table:table-cell>
          <table:table-cell table:style-name="ce37" table:formula="of:=VLOOKUP([.A226];[$Foglio2.$A$2:.$B$192];2;FALSE())" office:value-type="float" office:value="2814">
            <text:p>2.814,00</text:p>
          </table:table-cell>
          <table:table-cell table:style-name="ce26" office:value-type="string">
            <text:p>Patrimonio - Non consumabili</text:p>
          </table:table-cell>
          <table:table-cell table:style-name="ce44" table:formula="of:=[.F226]-[.L226]" office:value-type="float" office:value="0">
            <text:p>#VALORE!</text:p>
          </table:table-cell>
          <table:table-cell table:style-name="ce46" table:formula="of:=VLOOKUP(UPPER([.I22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6]);1)" office:value-type="float" office:value="25">
            <text:p>25</text:p>
          </table:table-cell>
          <table:table-cell table:style-name="ce46" table:formula="of:=MID([.K226];[.P226]+5;LEN([.K226])-[.P226]-5)" office:value-type="string" office:string-value="0923880015">
            <text:p>0923880015</text:p>
          </table:table-cell>
          <table:table-cell table:style-name="ce46" table:formula="of:=LEFT([.K226];[.P226]-1)" office:value-type="string" office:string-value="MEDTRONIC ITALIA S.P.A.&#10;">
            <text:p>MEDTRONIC ITALIA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50BE7A32</text:p>
          </table:table-cell>
          <table:table-cell table:style-name="ce15" office:value-type="date" office:date-value="2013-10-14">
            <text:p>14/10/2013</text:p>
          </table:table-cell>
          <table:table-cell table:style-name="ce23" office:value-type="string">
            <text:p>N° 1 Sistema filtrante da laborator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139">
            <text:p><text:s/>€ 1.139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0-28">
            <text:p>28/10/2013</text:p>
          </table:table-cell>
          <table:table-cell table:style-name="ce26" office:value-type="string">
            <text:p>Millipore spa <text:s text:c="34"/>c.f. 00687570150</text:p>
          </table:table-cell>
          <table:table-cell table:style-name="ce37" table:formula="of:=VLOOKUP([.A227];[$Foglio2.$A$2:.$B$192];2;FALSE())" office:value-type="float" office:value="1139">
            <text:p>1.139,00</text:p>
          </table:table-cell>
          <table:table-cell table:style-name="ce26" office:value-type="string">
            <text:p>Patrimonio - Non consumabili</text:p>
          </table:table-cell>
          <table:table-cell table:formula="of:=[.F227]-[.L227]" office:value-type="float" office:value="0">
            <text:p><text:s/>€ - </text:p>
          </table:table-cell>
          <table:table-cell table:style-name="ce46" table:formula="of:=VLOOKUP(UPPER([.I22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7]);1)" office:value-type="float" office:value="49">
            <text:p>49</text:p>
          </table:table-cell>
          <table:table-cell table:style-name="ce46" table:formula="of:=MID([.K227];[.P227]+5;LEN([.K227])-[.P227]-5)" office:value-type="string" office:string-value="0068757015">
            <text:p>0068757015</text:p>
          </table:table-cell>
          <table:table-cell table:style-name="ce46" table:formula="of:=LEFT([.K227];[.P227]-1)" office:value-type="string" office:string-value="Millipore spa                                   ">
            <text:p>Millipore spa <text:s text:c="34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030BE6FAD</text:p>
          </table:table-cell>
          <table:table-cell table:style-name="ce15" office:value-type="date" office:date-value="2013-10-14">
            <text:p>14/10/2013</text:p>
          </table:table-cell>
          <table:table-cell table:style-name="ce23" office:value-type="string">
            <text:p>N° 1 Apparecchio per la Conservazione dei Concentrati Piastrinic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9220.73">
            <text:p><text:s/>€ 9.220,73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0-25">
            <text:p>25/10/2013</text:p>
          </table:table-cell>
          <table:table-cell table:style-name="ce26" office:value-type="string">
            <text:p>KW Apparecchi Scientifici srl <text:s text:c="13"/>c.f. 0066004052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8]-[.L228]" office:value-type="float" office:value="9220.73">
            <text:p><text:s/>€ 9.220,73 </text:p>
          </table:table-cell>
          <table:table-cell table:style-name="ce46" table:formula="of:=VLOOKUP(UPPER([.I22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8]);1)" office:value-type="float" office:value="44">
            <text:p>44</text:p>
          </table:table-cell>
          <table:table-cell table:style-name="ce46" table:formula="of:=MID([.K228];[.P228]+5;LEN([.K228])-[.P228]-5)" office:value-type="string" office:string-value="0066004052">
            <text:p>0066004052</text:p>
          </table:table-cell>
          <table:table-cell table:style-name="ce46" table:formula="of:=LEFT([.K228];[.P228]-1)" office:value-type="string" office:string-value="KW Apparecchi Scientifici srl              ">
            <text:p>KW Apparecchi Scientifici srl <text:s text:c="13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A0BE630C</text:p>
          </table:table-cell>
          <table:table-cell table:style-name="ce15" office:value-type="date" office:date-value="2013-10-14">
            <text:p>14/10/2013</text:p>
          </table:table-cell>
          <table:table-cell table:style-name="ce23" office:value-type="string">
            <text:p>Gara Estav Centro Congelatori Frigoriferi medicali e frigoemoteche - Lotto 3 Frigoemoteche - Ditta KW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969.54">
            <text:p><text:s/>€ 1.969,54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0-28">
            <text:p>28/10/2013</text:p>
          </table:table-cell>
          <table:table-cell table:style-name="ce26" office:value-type="string">
            <text:p>KW Apparecchi Scientifici srl <text:s text:c="13"/>c.f. 0066004052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29]-[.L229]" office:value-type="float" office:value="1969.54">
            <text:p><text:s/>€ 1.969,54 </text:p>
          </table:table-cell>
          <table:table-cell table:style-name="ce46" table:formula="of:=VLOOKUP(UPPER([.I22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29]);1)" office:value-type="float" office:value="44">
            <text:p>44</text:p>
          </table:table-cell>
          <table:table-cell table:style-name="ce46" table:formula="of:=MID([.K229];[.P229]+5;LEN([.K229])-[.P229]-5)" office:value-type="string" office:string-value="0066004052">
            <text:p>0066004052</text:p>
          </table:table-cell>
          <table:table-cell table:style-name="ce46" table:formula="of:=LEFT([.K229];[.P229]-1)" office:value-type="string" office:string-value="KW Apparecchi Scientifici srl              ">
            <text:p>KW Apparecchi Scientifici srl <text:s text:c="13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5F0BE041C</text:p>
          </table:table-cell>
          <table:table-cell table:style-name="ce15" office:value-type="date" office:date-value="2013-10-11">
            <text:p>11/10/2013</text:p>
          </table:table-cell>
          <table:table-cell table:style-name="ce23" office:value-type="string">
            <text:p>N° 1 Statimetro pediatric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60">
            <text:p><text:s/>€ 6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2-16">
            <text:p>16/12/2013</text:p>
          </table:table-cell>
          <table:table-cell table:style-name="ce26" office:value-type="string">
            <text:p>Quercioli Aldo di V. Quercioli e C. <text:s text:c="22"/>c.f. 03673160481 <text:s text:c="2"/>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0]-[.L230]" office:value-type="float" office:value="60">
            <text:p><text:s/>€ 60,00 </text:p>
          </table:table-cell>
          <table:table-cell table:style-name="ce46" table:formula="of:=VLOOKUP(UPPER([.I23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0]);1)" office:value-type="float" office:value="59">
            <text:p>59</text:p>
          </table:table-cell>
          <table:table-cell table:style-name="ce46" table:formula="of:=MID([.K230];[.P230]+5;LEN([.K230])-[.P230]-5)" office:value-type="string" office:string-value="03673160481  ">
            <text:p>03673160481 <text:s/></text:p>
          </table:table-cell>
          <table:table-cell table:style-name="ce46" table:formula="of:=LEFT([.K230];[.P230]-1)" office:value-type="string" office:string-value="Quercioli Aldo di V. Quercioli e C.                       ">
            <text:p>Quercioli Aldo di V. Quercioli e C. <text:s text:c="22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830BDD2FC</text:p>
          </table:table-cell>
          <table:table-cell table:style-name="ce15" office:value-type="date" office:date-value="2013-10-10">
            <text:p>10/10/2013</text:p>
          </table:table-cell>
          <table:table-cell table:style-name="ce23" office:value-type="string">
            <text:p>Gara Estav Centro Arredi sanitari - Lotto 1 Arredi degenza e Lotto 3 Arredi Ambul. Medich. - Ditta Favero Health Projects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9191.2">
            <text:p><text:s/>€ 19.191,2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0-31">
            <text:p>31/10/2013</text:p>
          </table:table-cell>
          <table:table-cell table:style-name="ce26" office:value-type="string">
            <text:p>Favero Health Projects spa <text:s text:c="16"/>c.f. 0017541026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1]-[.L231]" office:value-type="float" office:value="19191.2">
            <text:p><text:s/>€ 19.191,20 </text:p>
          </table:table-cell>
          <table:table-cell table:style-name="ce46" table:formula="of:=VLOOKUP(UPPER([.I23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1]);1)" office:value-type="float" office:value="44">
            <text:p>44</text:p>
          </table:table-cell>
          <table:table-cell table:style-name="ce46" table:formula="of:=MID([.K231];[.P231]+5;LEN([.K231])-[.P231]-5)" office:value-type="string" office:string-value="0017541026">
            <text:p>0017541026</text:p>
          </table:table-cell>
          <table:table-cell table:style-name="ce46" table:formula="of:=LEFT([.K231];[.P231]-1)" office:value-type="string" office:string-value="Favero Health Projects spa                 ">
            <text:p>Favero Health Projects spa <text:s text:c="1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30BD5B5C</text:p>
          </table:table-cell>
          <table:table-cell table:style-name="ce15" office:value-type="date" office:date-value="2013-10-09">
            <text:p>09/10/2013</text:p>
          </table:table-cell>
          <table:table-cell table:style-name="ce23" office:value-type="string">
            <text:p>Adesione a convenzione con ditta Ahsi per fornitura di una Microcentrifuga refrigerata - Lotto 4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600">
            <text:p><text:s/>€ 4.6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1-18">
            <text:p>18/11/2013</text:p>
          </table:table-cell>
          <table:table-cell table:style-name="ce26" office:value-type="string">
            <text:p>Ahsi spa <text:s text:c="40"/>c.f. 02481080964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2]-[.L232]" office:value-type="float" office:value="4600">
            <text:p><text:s/>€ 4.600,00 </text:p>
          </table:table-cell>
          <table:table-cell table:style-name="ce46" table:formula="of:=VLOOKUP(UPPER([.I23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2]);1)" office:value-type="float" office:value="50">
            <text:p>50</text:p>
          </table:table-cell>
          <table:table-cell table:style-name="ce46" table:formula="of:=MID([.K232];[.P232]+5;LEN([.K232])-[.P232]-5)" office:value-type="string" office:string-value="0248108096">
            <text:p>0248108096</text:p>
          </table:table-cell>
          <table:table-cell table:style-name="ce46" table:formula="of:=LEFT([.K232];[.P232]-1)" office:value-type="string" office:string-value="Ahsi spa                                         ">
            <text:p>Ahsi spa <text:s text:c="4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560BD1469</text:p>
          </table:table-cell>
          <table:table-cell table:style-name="ce15" office:value-type="date" office:date-value="2013-10-08">
            <text:p>08/10/2013</text:p>
          </table:table-cell>
          <table:table-cell table:style-name="ce23" office:value-type="string">
            <text:p>N° 1 Bagno termostatic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545.31">
            <text:p><text:s/>€ 545,31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2-18">
            <text:p>18/12/2013</text:p>
          </table:table-cell>
          <table:table-cell table:style-name="ce26" office:value-type="string">
            <text:p>Bioclass srl <text:s text:c="35"/>c.f. 0173943047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3]-[.L233]" office:value-type="float" office:value="545.31">
            <text:p><text:s/>€ 545,31 </text:p>
          </table:table-cell>
          <table:table-cell table:style-name="ce46" table:formula="of:=VLOOKUP(UPPER([.I23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3]);1)" office:value-type="float" office:value="49">
            <text:p>49</text:p>
          </table:table-cell>
          <table:table-cell table:style-name="ce46" table:formula="of:=MID([.K233];[.P233]+5;LEN([.K233])-[.P233]-5)" office:value-type="string" office:string-value="0173943047">
            <text:p>0173943047</text:p>
          </table:table-cell>
          <table:table-cell table:style-name="ce46" table:formula="of:=LEFT([.K233];[.P233]-1)" office:value-type="string" office:string-value="Bioclass srl                                    ">
            <text:p>Bioclass srl <text:s text:c="3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00BC25B8</text:p>
          </table:table-cell>
          <table:table-cell table:style-name="ce15" office:value-type="date" office:date-value="2013-10-03">
            <text:p>03/10/2013</text:p>
          </table:table-cell>
          <table:table-cell table:style-name="ce23" office:value-type="string">
            <text:p>Gara Estav Centro Arredi da ufficio - Lotto 3 Sedute - Ditta LTForm2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57">
            <text:p><text:s/>€ 357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1-06">
            <text:p>06/11/2013</text:p>
          </table:table-cell>
          <table:table-cell table:style-name="ce26" office:value-type="string">
            <text:p>LT Form 2 srl <text:s text:c="33"/>c.f. 0072851067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4]-[.L234]" office:value-type="float" office:value="357">
            <text:p><text:s/>€ 357,00 </text:p>
          </table:table-cell>
          <table:table-cell table:style-name="ce46" table:formula="of:=VLOOKUP(UPPER([.I23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4]);1)" office:value-type="float" office:value="48">
            <text:p>48</text:p>
          </table:table-cell>
          <table:table-cell table:style-name="ce46" table:formula="of:=MID([.K234];[.P234]+5;LEN([.K234])-[.P234]-5)" office:value-type="string" office:string-value="0072851067">
            <text:p>0072851067</text:p>
          </table:table-cell>
          <table:table-cell table:style-name="ce46" table:formula="of:=LEFT([.K234];[.P234]-1)" office:value-type="string" office:string-value="LT Form 2 srl                                  ">
            <text:p>LT Form 2 srl <text:s text:c="33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760BBB534</text:p>
          </table:table-cell>
          <table:table-cell table:style-name="ce15" office:value-type="date" office:date-value="2013-10-02">
            <text:p>02/10/2013</text:p>
          </table:table-cell>
          <table:table-cell table:style-name="ce23" office:value-type="string">
            <text:p>Gara Estav Centro Congelatori Frigoriferi medicali e frigoemoteche - Lotto 2 Frigoriferi - Ditta KW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559.24">
            <text:p><text:s/>€ 4.559,24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2-30">
            <text:p>30/12/2013</text:p>
          </table:table-cell>
          <table:table-cell table:style-name="ce26" office:value-type="string">
            <text:p>KW Apparecchi Scientifici srl <text:s text:c="13"/>c.f. 0066004052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5]-[.L235]" office:value-type="float" office:value="4559.24">
            <text:p><text:s/>€ 4.559,24 </text:p>
          </table:table-cell>
          <table:table-cell table:style-name="ce46" table:formula="of:=VLOOKUP(UPPER([.I23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5]);1)" office:value-type="float" office:value="44">
            <text:p>44</text:p>
          </table:table-cell>
          <table:table-cell table:style-name="ce46" table:formula="of:=MID([.K235];[.P235]+5;LEN([.K235])-[.P235]-5)" office:value-type="string" office:string-value="0066004052">
            <text:p>0066004052</text:p>
          </table:table-cell>
          <table:table-cell table:style-name="ce46" table:formula="of:=LEFT([.K235];[.P235]-1)" office:value-type="string" office:string-value="KW Apparecchi Scientifici srl              ">
            <text:p>KW Apparecchi Scientifici srl <text:s text:c="13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130BBB20D</text:p>
          </table:table-cell>
          <table:table-cell table:style-name="ce15" office:value-type="date" office:date-value="2013-10-02">
            <text:p>02/10/2013</text:p>
          </table:table-cell>
          <table:table-cell table:style-name="ce23" office:value-type="string">
            <text:p>Gara Estav Centro Carrozzine Trasporto - Lotto 2 Carrozzine pieghevoli - Ditta Olinto Martell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914.75">
            <text:p><text:s/>€ 914,75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09-24">
            <text:p>24/09/2013</text:p>
          </table:table-cell>
          <table:table-cell table:style-name="ce26" office:value-type="string">
            <text:p>Olinto Martelli spa <text:s text:c="26"/>c.f. 00389570482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6]-[.L236]" office:value-type="float" office:value="914.75">
            <text:p><text:s/>€ 914,75 </text:p>
          </table:table-cell>
          <table:table-cell table:style-name="ce46" table:formula="of:=VLOOKUP(UPPER([.I23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6]);1)" office:value-type="float" office:value="47">
            <text:p>47</text:p>
          </table:table-cell>
          <table:table-cell table:style-name="ce46" table:formula="of:=MID([.K236];[.P236]+5;LEN([.K236])-[.P236]-5)" office:value-type="string" office:string-value="0038957048">
            <text:p>0038957048</text:p>
          </table:table-cell>
          <table:table-cell table:style-name="ce46" table:formula="of:=LEFT([.K236];[.P236]-1)" office:value-type="string" office:string-value="Olinto Martelli spa                           ">
            <text:p>Olinto Martelli spa <text:s text:c="2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C0BBB057</text:p>
          </table:table-cell>
          <table:table-cell table:style-name="ce15" office:value-type="date" office:date-value="2013-10-02">
            <text:p>02/10/2013</text:p>
          </table:table-cell>
          <table:table-cell table:style-name="ce23" office:value-type="string">
            <text:p>Gara Estav Centro Carrelli Barelle ed Arredi per S.O. - Lotto 8 Barelle Trasporto - Ditta Givas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617.28">
            <text:p><text:s/>€ 617,28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0-25">
            <text:p>25/10/2013</text:p>
          </table:table-cell>
          <table:table-cell table:style-name="ce26" office:value-type="string">
            <text:p>Givas srl <text:s text:c="40"/>c.f. 01498810280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7]-[.L237]" office:value-type="float" office:value="617.28">
            <text:p><text:s/>€ 617,28 </text:p>
          </table:table-cell>
          <table:table-cell table:style-name="ce46" table:formula="of:=VLOOKUP(UPPER([.I23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7]);1)" office:value-type="float" office:value="51">
            <text:p>51</text:p>
          </table:table-cell>
          <table:table-cell table:style-name="ce46" table:formula="of:=MID([.K237];[.P237]+5;LEN([.K237])-[.P237]-5)" office:value-type="string" office:string-value="0149881028">
            <text:p>0149881028</text:p>
          </table:table-cell>
          <table:table-cell table:style-name="ce46" table:formula="of:=LEFT([.K237];[.P237]-1)" office:value-type="string" office:string-value="Givas srl                                         ">
            <text:p>Givas srl <text:s text:c="4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80BBAD80</text:p>
          </table:table-cell>
          <table:table-cell table:style-name="ce15" office:value-type="date" office:date-value="2013-10-02">
            <text:p>02/10/2013</text:p>
          </table:table-cell>
          <table:table-cell table:style-name="ce23" office:value-type="string">
            <text:p>Adesione convenzioe Consip 6 fotocopiatrici soc. Kyocer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4.705,08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8-10-28">
            <text:p>28/10/2018</text:p>
          </table:table-cell>
          <table:table-cell table:style-name="ce26" office:value-type="string">
            <text:p>KYOCERA DOCUMENT SOLUTIONS ITALIA Spa</text:p>
            <text:p>c.f. 0178808015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8]-[.L238]" office:value-type="float" office:value="0">
            <text:p>#VALORE!</text:p>
          </table:table-cell>
          <table:table-cell table:style-name="ce46" table:formula="of:=VLOOKUP(UPPER([.I23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8]);1)" office:value-type="float" office:value="39">
            <text:p>39</text:p>
          </table:table-cell>
          <table:table-cell table:style-name="ce46" table:formula="of:=MID([.K238];[.P238]+5;LEN([.K238])-[.P238]-5)" office:value-type="string" office:string-value="0178808015">
            <text:p>0178808015</text:p>
          </table:table-cell>
          <table:table-cell table:style-name="ce46" table:formula="of:=LEFT([.K238];[.P238]-1)" office:value-type="string" office:string-value="KYOCERA DOCUMENT SOLUTIONS ITALIA Spa&#10;">
            <text:p>KYOCERA DOCUMENT SOLUTIONS ITALIA 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60BB813B</text:p>
          </table:table-cell>
          <table:table-cell table:style-name="ce15" office:value-type="date" office:date-value="2013-10-01">
            <text:p>01/10/2013</text:p>
          </table:table-cell>
          <table:table-cell table:style-name="ce23" office:value-type="string">
            <text:p>Gara Estav Centro Carrelli Barelle ed Arredi per Sale Operatorie - Lotti 1-3-4-6-10 - Ditta Favero Health Projects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5679.23">
            <text:p><text:s/>€ 5.679,23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5" office:value-type="date" office:date-value="2013-12-31">
            <text:p>31/12/2013</text:p>
          </table:table-cell>
          <table:table-cell table:style-name="ce26" office:value-type="string">
            <text:p>Favero Health Projects spa <text:s text:c="16"/>c.f. 0017541026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39]-[.L239]" office:value-type="float" office:value="5679.23">
            <text:p><text:s/>€ 5.679,23 </text:p>
          </table:table-cell>
          <table:table-cell table:style-name="ce46" table:formula="of:=VLOOKUP(UPPER([.I23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39]);1)" office:value-type="float" office:value="44">
            <text:p>44</text:p>
          </table:table-cell>
          <table:table-cell table:style-name="ce46" table:formula="of:=MID([.K239];[.P239]+5;LEN([.K239])-[.P239]-5)" office:value-type="string" office:string-value="0017541026">
            <text:p>0017541026</text:p>
          </table:table-cell>
          <table:table-cell table:style-name="ce46" table:formula="of:=LEFT([.K239];[.P239]-1)" office:value-type="string" office:string-value="Favero Health Projects spa                 ">
            <text:p>Favero Health Projects spa <text:s text:c="1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F00BB5896</text:p>
          </table:table-cell>
          <table:table-cell table:style-name="ce15" office:value-type="date" office:date-value="2013-10-01">
            <text:p>01/10/2013</text:p>
          </table:table-cell>
          <table:table-cell table:style-name="ce23" office:value-type="string">
            <text:p>Arredi da Laboratorio - Ditta Labosystem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8794.95">
            <text:p><text:s/>€ 8.794,95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9-24">
            <text:p>24/09/2013</text:p>
          </table:table-cell>
          <table:table-cell table:style-name="ce26" office:value-type="string">
            <text:p>Labosystem srl <text:s text:c="30"/>c.f. 01250740139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40]-[.L240]" office:value-type="float" office:value="8794.95">
            <text:p><text:s/>€ 8.794,95 </text:p>
          </table:table-cell>
          <table:table-cell table:style-name="ce46" table:formula="of:=VLOOKUP(UPPER([.I24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0]);1)" office:value-type="float" office:value="46">
            <text:p>46</text:p>
          </table:table-cell>
          <table:table-cell table:style-name="ce46" table:formula="of:=MID([.K240];[.P240]+5;LEN([.K240])-[.P240]-5)" office:value-type="string" office:string-value="0125074013">
            <text:p>0125074013</text:p>
          </table:table-cell>
          <table:table-cell table:style-name="ce46" table:formula="of:=LEFT([.K240];[.P240]-1)" office:value-type="string" office:string-value="Labosystem srl                               ">
            <text:p>Labosystem srl <text:s text:c="3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60B9A550</text:p>
          </table:table-cell>
          <table:table-cell table:style-name="ce15" office:value-type="date" office:date-value="2013-09-23">
            <text:p>23/09/2013</text:p>
          </table:table-cell>
          <table:table-cell table:style-name="ce23" office:value-type="string">
            <text:p>Armadietti spogliatoi e complement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8420.49">
            <text:p><text:s/>€ 18.420,49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2-09">
            <text:p>09/12/2013</text:p>
          </table:table-cell>
          <table:table-cell table:style-name="ce26" office:value-type="string">
            <text:p>Sinko srl <text:s text:c="40"/>c.f. 02136030984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41]-[.L241]" office:value-type="float" office:value="18420.49">
            <text:p><text:s/>€ 18.420,49 </text:p>
          </table:table-cell>
          <table:table-cell table:style-name="ce46" table:formula="of:=VLOOKUP(UPPER([.I24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1]);1)" office:value-type="float" office:value="51">
            <text:p>51</text:p>
          </table:table-cell>
          <table:table-cell table:style-name="ce46" table:formula="of:=MID([.K241];[.P241]+5;LEN([.K241])-[.P241]-5)" office:value-type="string" office:string-value="0213603098">
            <text:p>0213603098</text:p>
          </table:table-cell>
          <table:table-cell table:style-name="ce46" table:formula="of:=LEFT([.K241];[.P241]-1)" office:value-type="string" office:string-value="Sinko srl                                         ">
            <text:p>Sinko srl <text:s text:c="4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70B8557B</text:p>
          </table:table-cell>
          <table:table-cell table:style-name="ce15" office:value-type="date" office:date-value="2013-09-17">
            <text:p>17/09/2013</text:p>
          </table:table-cell>
          <table:table-cell table:style-name="ce23" office:value-type="string">
            <text:p>Service emoglobimetro soc. Fresenius Kab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327,25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5-04-30">
            <text:p>30/04/2015</text:p>
          </table:table-cell>
          <table:table-cell table:style-name="ce26" office:value-type="string">
            <text:p>FRESENIUS KABI ITALIA S.R.L.</text:p>
            <text:p>c.f. 0352405023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42]-[.L242]" office:value-type="float" office:value="0">
            <text:p>#VALORE!</text:p>
          </table:table-cell>
          <table:table-cell table:style-name="ce46" table:formula="of:=VLOOKUP(UPPER([.I24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2]);1)" office:value-type="float" office:value="30">
            <text:p>30</text:p>
          </table:table-cell>
          <table:table-cell table:style-name="ce46" table:formula="of:=MID([.K242];[.P242]+5;LEN([.K242])-[.P242]-5)" office:value-type="string" office:string-value="0352405023">
            <text:p>0352405023</text:p>
          </table:table-cell>
          <table:table-cell table:style-name="ce46" table:formula="of:=LEFT([.K242];[.P242]-1)" office:value-type="string" office:string-value="FRESENIUS KABI ITALIA S.R.L.&#10;">
            <text:p>FRESENIUS KABI ITALIA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AE0B7FE89</text:p>
          </table:table-cell>
          <table:table-cell table:style-name="ce15" office:value-type="date" office:date-value="2013-09-16">
            <text:p>16/09/2013</text:p>
          </table:table-cell>
          <table:table-cell table:style-name="ce23" office:value-type="string">
            <text:p>Noleggio elettroporatore soc. Coris Med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0.00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4-10-15">
            <text:p>15/10/2014</text:p>
          </table:table-cell>
          <table:table-cell table:style-name="ce26" office:value-type="string">
            <text:p>CORIS MEDICA S.R.L.</text:p>
            <text:p>c.f. 0177183051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43]-[.L243]" office:value-type="float" office:value="0">
            <text:p>#VALORE!</text:p>
          </table:table-cell>
          <table:table-cell table:style-name="ce46" table:formula="of:=VLOOKUP(UPPER([.I24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3]);1)" office:value-type="float" office:value="21">
            <text:p>21</text:p>
          </table:table-cell>
          <table:table-cell table:style-name="ce46" table:formula="of:=MID([.K243];[.P243]+5;LEN([.K243])-[.P243]-5)" office:value-type="string" office:string-value="0177183051">
            <text:p>0177183051</text:p>
          </table:table-cell>
          <table:table-cell table:style-name="ce46" table:formula="of:=LEFT([.K243];[.P243]-1)" office:value-type="string" office:string-value="CORIS MEDICA S.R.L.&#10;">
            <text:p>CORIS MEDICA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60B6A663</text:p>
          </table:table-cell>
          <table:table-cell table:style-name="ce15" office:value-type="date" office:date-value="2013-09-10">
            <text:p>10/09/2013</text:p>
          </table:table-cell>
          <table:table-cell table:style-name="ce23" office:value-type="string">
            <text:p>Service sistema di lettura di aloni di inibizione soc. DID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8.066,67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5-07-31">
            <text:p>31/07/2015</text:p>
          </table:table-cell>
          <table:table-cell table:style-name="ce26" office:value-type="string">
            <text:p>DIAGNOSTIC INTERNATIONAL DISTR.SPA</text:p>
            <text:p>c.f. 0094166015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44]-[.L244]" office:value-type="float" office:value="0">
            <text:p>#VALORE!</text:p>
          </table:table-cell>
          <table:table-cell table:style-name="ce46" table:formula="of:=VLOOKUP(UPPER([.I24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4]);1)" office:value-type="float" office:value="36">
            <text:p>36</text:p>
          </table:table-cell>
          <table:table-cell table:style-name="ce46" table:formula="of:=MID([.K244];[.P244]+5;LEN([.K244])-[.P244]-5)" office:value-type="string" office:string-value="0094166015">
            <text:p>0094166015</text:p>
          </table:table-cell>
          <table:table-cell table:style-name="ce46" table:formula="of:=LEFT([.K244];[.P244]-1)" office:value-type="string" office:string-value="DIAGNOSTIC INTERNATIONAL DISTR.SPA&#10;">
            <text:p>DIAGNOSTIC INTERNATIONAL DISTR.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F30B6388C</text:p>
          </table:table-cell>
          <table:table-cell table:style-name="ce15" office:value-type="date" office:date-value="2013-09-06">
            <text:p>06/09/2013</text:p>
          </table:table-cell>
          <table:table-cell table:style-name="ce23" office:value-type="string">
            <text:p>N° 1 Lampada stroboscop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568">
            <text:p><text:s/>€ 1.568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9-17">
            <text:p>17/09/2013</text:p>
          </table:table-cell>
          <table:table-cell table:style-name="ce26" office:value-type="string">
            <text:p>Micromed spa <text:s text:c="32"/>c.f. 03906850262</text:p>
          </table:table-cell>
          <table:table-cell table:style-name="ce37" table:formula="of:=VLOOKUP([.A245];[$Foglio2.$A$2:.$B$192];2;FALSE())" office:value-type="float" office:value="1568">
            <text:p>1.568,00</text:p>
          </table:table-cell>
          <table:table-cell table:style-name="ce26" office:value-type="string">
            <text:p>Patrimonio - Non consumabili</text:p>
          </table:table-cell>
          <table:table-cell table:formula="of:=[.F245]-[.L245]" office:value-type="float" office:value="0">
            <text:p><text:s/>€ - </text:p>
          </table:table-cell>
          <table:table-cell table:style-name="ce46" table:formula="of:=VLOOKUP(UPPER([.I24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5]);1)" office:value-type="float" office:value="46">
            <text:p>46</text:p>
          </table:table-cell>
          <table:table-cell table:style-name="ce46" table:formula="of:=MID([.K245];[.P245]+5;LEN([.K245])-[.P245]-5)" office:value-type="string" office:string-value="0390685026">
            <text:p>0390685026</text:p>
          </table:table-cell>
          <table:table-cell table:style-name="ce46" table:formula="of:=LEFT([.K245];[.P245]-1)" office:value-type="string" office:string-value="Micromed spa                                 ">
            <text:p>Micromed spa <text:s text:c="32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00B62E55</text:p>
          </table:table-cell>
          <table:table-cell table:style-name="ce15" office:value-type="date" office:date-value="2013-09-06">
            <text:p>06/09/2013</text:p>
          </table:table-cell>
          <table:table-cell table:style-name="ce23" office:value-type="string">
            <text:p>Fornitura 3 webcam Pucciinformat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55,5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9-23">
            <text:p>23/09/2013</text:p>
          </table:table-cell>
          <table:table-cell table:style-name="ce26" office:value-type="string">
            <text:p>PUCCIUFFICIO SRL</text:p>
            <text:p>c.f. 01813500541</text:p>
          </table:table-cell>
          <table:table-cell table:style-name="ce37" table:formula="of:=VLOOKUP([.A246];[$Foglio2.$A$2:.$B$192];2;FALSE())" office:value-type="float" office:value="99">
            <text:p>99,00</text:p>
          </table:table-cell>
          <table:table-cell table:style-name="ce26" office:value-type="string">
            <text:p>Patrimonio - Non consumabili</text:p>
          </table:table-cell>
          <table:table-cell table:formula="of:=[.F246]-[.L246]" office:value-type="float" office:value="0">
            <text:p>#VALORE!</text:p>
          </table:table-cell>
          <table:table-cell table:style-name="ce46" table:formula="of:=VLOOKUP(UPPER([.I24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6]);1)" office:value-type="float" office:value="18">
            <text:p>18</text:p>
          </table:table-cell>
          <table:table-cell table:style-name="ce46" table:formula="of:=MID([.K246];[.P246]+5;LEN([.K246])-[.P246]-5)" office:value-type="string" office:string-value="0181350054">
            <text:p>0181350054</text:p>
          </table:table-cell>
          <table:table-cell table:style-name="ce46" table:formula="of:=LEFT([.K246];[.P246]-1)" office:value-type="string" office:string-value="PUCCIUFFICIO SRL&#10;">
            <text:p>PUCCIUFFICIO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7A0B5F59E</text:p>
          </table:table-cell>
          <table:table-cell table:style-name="ce15" office:value-type="date" office:date-value="2013-09-06">
            <text:p>06/09/2013</text:p>
          </table:table-cell>
          <table:table-cell table:style-name="ce23" office:value-type="string">
            <text:p>Strumenti per Fisica Sanitaria - Ditta Tema Sinergi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6000">
            <text:p><text:s/>€ 26.0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0-30">
            <text:p>30/10/2013</text:p>
          </table:table-cell>
          <table:table-cell table:style-name="ce26" office:value-type="string">
            <text:p>Tema Sinergie spa <text:s text:c="46"/>c.f. 00970310397</text:p>
          </table:table-cell>
          <table:table-cell table:style-name="ce37" table:formula="of:=VLOOKUP([.A247];[$Foglio2.$A$2:.$B$192];2;FALSE())" office:value-type="float" office:value="26000">
            <text:p>26.000,00</text:p>
          </table:table-cell>
          <table:table-cell table:style-name="ce26" office:value-type="string">
            <text:p>Patrimonio - Non consumabili</text:p>
          </table:table-cell>
          <table:table-cell table:formula="of:=[.F247]-[.L247]" office:value-type="float" office:value="0">
            <text:p><text:s/>€ - </text:p>
          </table:table-cell>
          <table:table-cell table:style-name="ce46" table:formula="of:=VLOOKUP(UPPER([.I24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7]);1)" office:value-type="float" office:value="65">
            <text:p>65</text:p>
          </table:table-cell>
          <table:table-cell table:style-name="ce46" table:formula="of:=MID([.K247];[.P247]+5;LEN([.K247])-[.P247]-5)" office:value-type="string" office:string-value="0097031039">
            <text:p>0097031039</text:p>
          </table:table-cell>
          <table:table-cell table:style-name="ce46" table:formula="of:=LEFT([.K247];[.P247]-1)" office:value-type="string" office:string-value="Tema Sinergie spa                                               ">
            <text:p>Tema Sinergie spa <text:s text:c="4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F00B5F511</text:p>
          </table:table-cell>
          <table:table-cell table:style-name="ce15" office:value-type="date" office:date-value="2013-09-06">
            <text:p>06/09/2013</text:p>
          </table:table-cell>
          <table:table-cell table:style-name="ce23" office:value-type="string">
            <text:p>Strumenti per Fisica Sanitaria - Ditta SLT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500">
            <text:p><text:s/>€ 3.5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9-30">
            <text:p>30/09/2013</text:p>
          </table:table-cell>
          <table:table-cell table:style-name="ce26" office:value-type="string">
            <text:p>S.L.T. srl <text:s text:c="39"/>c.f. 00881170153</text:p>
          </table:table-cell>
          <table:table-cell table:style-name="ce37" table:formula="of:=VLOOKUP([.A248];[$Foglio2.$A$2:.$B$192];2;FALSE())" office:value-type="float" office:value="3500">
            <text:p>3.500,00</text:p>
          </table:table-cell>
          <table:table-cell table:style-name="ce26" office:value-type="string">
            <text:p>Patrimonio - Non consumabili</text:p>
          </table:table-cell>
          <table:table-cell table:formula="of:=[.F248]-[.L248]" office:value-type="float" office:value="0">
            <text:p><text:s/>€ - </text:p>
          </table:table-cell>
          <table:table-cell table:style-name="ce46" table:formula="of:=VLOOKUP(UPPER([.I24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8]);1)" office:value-type="float" office:value="51">
            <text:p>51</text:p>
          </table:table-cell>
          <table:table-cell table:style-name="ce46" table:formula="of:=MID([.K248];[.P248]+5;LEN([.K248])-[.P248]-5)" office:value-type="string" office:string-value="0088117015">
            <text:p>0088117015</text:p>
          </table:table-cell>
          <table:table-cell table:style-name="ce46" table:formula="of:=LEFT([.K248];[.P248]-1)" office:value-type="string" office:string-value="S.L.T. srl                                        ">
            <text:p>S.L.T. srl <text:s text:c="3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610B54F10</text:p>
          </table:table-cell>
          <table:table-cell table:style-name="ce15" office:value-type="date" office:date-value="2013-09-03">
            <text:p>03/09/2013</text:p>
          </table:table-cell>
          <table:table-cell table:style-name="ce23" office:value-type="string">
            <text:p>Fornitura pc portatile Pucci Uffic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711,7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9-09">
            <text:p>09/09/2013</text:p>
          </table:table-cell>
          <table:table-cell table:style-name="ce26" office:value-type="string">
            <text:p>PUCCIUFFICIO SRL</text:p>
            <text:p>c.f. 01813500541</text:p>
          </table:table-cell>
          <table:table-cell table:style-name="ce37" table:formula="of:=VLOOKUP([.A249];[$Foglio2.$A$2:.$B$192];2;FALSE())" office:value-type="float" office:value="711.7">
            <text:p>711,70</text:p>
          </table:table-cell>
          <table:table-cell table:style-name="ce26" office:value-type="string">
            <text:p>Patrimonio - Non consumabili</text:p>
          </table:table-cell>
          <table:table-cell table:formula="of:=[.F249]-[.L249]" office:value-type="float" office:value="0">
            <text:p>#VALORE!</text:p>
          </table:table-cell>
          <table:table-cell table:style-name="ce46" table:formula="of:=VLOOKUP(UPPER([.I24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49]);1)" office:value-type="float" office:value="18">
            <text:p>18</text:p>
          </table:table-cell>
          <table:table-cell table:style-name="ce46" table:formula="of:=MID([.K249];[.P249]+5;LEN([.K249])-[.P249]-5)" office:value-type="string" office:string-value="0181350054">
            <text:p>0181350054</text:p>
          </table:table-cell>
          <table:table-cell table:style-name="ce46" table:formula="of:=LEFT([.K249];[.P249]-1)" office:value-type="string" office:string-value="PUCCIUFFICIO SRL&#10;">
            <text:p>PUCCIUFFICIO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540B51893</text:p>
          </table:table-cell>
          <table:table-cell table:style-name="ce15" office:value-type="date" office:date-value="2013-09-02">
            <text:p>02/09/2013</text:p>
          </table:table-cell>
          <table:table-cell table:style-name="ce23" office:value-type="string">
            <text:p>Fornitura kit riparazione stampanti e cavi rete soc. DPS Informat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445,5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8-30">
            <text:p>30/08/2013</text:p>
          </table:table-cell>
          <table:table-cell table:style-name="ce26" office:value-type="string">
            <text:p>DPS INFORMATICA SNC DI PRESELLO</text:p>
            <text:p>c.f. 01486330309</text:p>
          </table:table-cell>
          <table:table-cell table:style-name="ce37" table:formula="of:=VLOOKUP([.A250];[$Foglio2.$A$2:.$B$192];2;FALSE())" office:value-type="float" office:value="445.5">
            <text:p>445,50</text:p>
          </table:table-cell>
          <table:table-cell table:style-name="ce26" office:value-type="string">
            <text:p>Patrimonio - Non consumabili</text:p>
          </table:table-cell>
          <table:table-cell table:formula="of:=[.F250]-[.L250]" office:value-type="float" office:value="0">
            <text:p>#VALORE!</text:p>
          </table:table-cell>
          <table:table-cell table:style-name="ce46" table:formula="of:=VLOOKUP(UPPER([.I25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0]);1)" office:value-type="float" office:value="33">
            <text:p>33</text:p>
          </table:table-cell>
          <table:table-cell table:style-name="ce46" table:formula="of:=MID([.K250];[.P250]+5;LEN([.K250])-[.P250]-5)" office:value-type="string" office:string-value="0148633030">
            <text:p>0148633030</text:p>
          </table:table-cell>
          <table:table-cell table:style-name="ce46" table:formula="of:=LEFT([.K250];[.P250]-1)" office:value-type="string" office:string-value="DPS INFORMATICA SNC DI PRESELLO&#10;">
            <text:p>DPS INFORMATICA SNC DI PRESELLO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F70B4F226</text:p>
          </table:table-cell>
          <table:table-cell table:style-name="ce15" office:value-type="date" office:date-value="2013-08-30">
            <text:p>30/08/2013</text:p>
          </table:table-cell>
          <table:table-cell table:style-name="ce23" office:value-type="string">
            <text:p>Adesione a convezione Consip per fornitura gasolio da autotrazione soc. En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4.555,80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3-12-31">
            <text:p>31/12/2013</text:p>
          </table:table-cell>
          <table:table-cell table:style-name="ce26" office:value-type="string">
            <text:p>Eni spa</text:p>
            <text:p>c.f. 00905811006</text:p>
          </table:table-cell>
          <table:table-cell table:style-name="ce37" table:formula="of:=VLOOKUP([.A251];[$Foglio2.$A$2:.$B$192];2;FALSE())" office:value-type="float" office:value="3942.97">
            <text:p>3.942,97</text:p>
          </table:table-cell>
          <table:table-cell table:style-name="ce26" office:value-type="string">
            <text:p>Patrimonio - Non consumabili</text:p>
          </table:table-cell>
          <table:table-cell table:formula="of:=[.F251]-[.L251]" office:value-type="float" office:value="0">
            <text:p>#VALORE!</text:p>
          </table:table-cell>
          <table:table-cell table:style-name="ce46" table:formula="of:=VLOOKUP(UPPER([.I25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1]);1)" office:value-type="float" office:value="9">
            <text:p>9</text:p>
          </table:table-cell>
          <table:table-cell table:style-name="ce46" table:formula="of:=MID([.K251];[.P251]+5;LEN([.K251])-[.P251]-5)" office:value-type="string" office:string-value="0090581100">
            <text:p>0090581100</text:p>
          </table:table-cell>
          <table:table-cell table:style-name="ce46" table:formula="of:=LEFT([.K251];[.P251]-1)" office:value-type="string" office:string-value="Eni spa&#10;">
            <text:p>Eni 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40B20B57</text:p>
          </table:table-cell>
          <table:table-cell table:style-name="ce15" office:value-type="date" office:date-value="2013-08-05">
            <text:p>05/08/2013</text:p>
          </table:table-cell>
          <table:table-cell table:style-name="ce23" office:value-type="string">
            <text:p>Accessori per trapano operator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float" office:value="1413.3">
            <text:p><text:s/>€ 1.413,3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8-15">
            <text:p>15/08/2013</text:p>
          </table:table-cell>
          <table:table-cell table:style-name="ce26" office:value-type="string">
            <text:p>Stryker Italia srl <text:s text:c="34"/>c.f. 12572900152</text:p>
          </table:table-cell>
          <table:table-cell table:style-name="ce37" table:formula="of:=VLOOKUP([.A252];[$Foglio2.$A$2:.$B$192];2;FALSE())" office:value-type="float" office:value="1413.3">
            <text:p>1.413,30</text:p>
          </table:table-cell>
          <table:table-cell table:style-name="ce26" office:value-type="string">
            <text:p>Patrimonio - Non consumabili</text:p>
          </table:table-cell>
          <table:table-cell table:formula="of:=[.F252]-[.L252]" office:value-type="float" office:value="0">
            <text:p><text:s/>€ - </text:p>
          </table:table-cell>
          <table:table-cell table:style-name="ce46" table:formula="of:=VLOOKUP(UPPER([.I25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2]);1)" office:value-type="float" office:value="54">
            <text:p>54</text:p>
          </table:table-cell>
          <table:table-cell table:style-name="ce46" table:formula="of:=MID([.K252];[.P252]+5;LEN([.K252])-[.P252]-5)" office:value-type="string" office:string-value="1257290015">
            <text:p>1257290015</text:p>
          </table:table-cell>
          <table:table-cell table:style-name="ce46" table:formula="of:=LEFT([.K252];[.P252]-1)" office:value-type="string" office:string-value="Stryker Italia srl                                   ">
            <text:p>Stryker Italia srl <text:s text:c="34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570B1C460</text:p>
          </table:table-cell>
          <table:table-cell table:style-name="ce15" office:value-type="date" office:date-value="2013-08-02">
            <text:p>02/08/2013</text:p>
          </table:table-cell>
          <table:table-cell table:style-name="ce23" office:value-type="string">
            <text:p>Adesione a Convenzione Consip per fornitura auto Pand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7.548,50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FIAT AUTO VAR S.R.L.</text:p>
            <text:p>c.f. 06908900019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53]-[.L253]" office:value-type="float" office:value="0">
            <text:p>#VALORE!</text:p>
          </table:table-cell>
          <table:table-cell table:style-name="ce46" table:formula="of:=VLOOKUP(UPPER([.I25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3]);1)" office:value-type="float" office:value="22">
            <text:p>22</text:p>
          </table:table-cell>
          <table:table-cell table:style-name="ce46" table:formula="of:=MID([.K253];[.P253]+5;LEN([.K253])-[.P253]-5)" office:value-type="string" office:string-value="0690890001">
            <text:p>0690890001</text:p>
          </table:table-cell>
          <table:table-cell table:style-name="ce46" table:formula="of:=LEFT([.K253];[.P253]-1)" office:value-type="string" office:string-value="FIAT AUTO VAR S.R.L.&#10;">
            <text:p>FIAT AUTO VAR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20AE8203</text:p>
          </table:table-cell>
          <table:table-cell table:style-name="ce15" office:value-type="date" office:date-value="2013-07-25">
            <text:p>25/07/2013</text:p>
          </table:table-cell>
          <table:table-cell table:style-name="ce23" office:value-type="string">
            <text:p>Fornitura pistola ad acqua per pulizia articoli soc. Cis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560">
            <text:p><text:s/>€ 560,00 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Cisa spa <text:s text:c="40"/>01248660464</text:p>
          </table:table-cell>
          <table:table-cell table:style-name="ce26" office:value-type="string">
            <text:p>Affidamento in economia - affidamento diretto</text:p>
          </table:table-cell>
          <table:table-cell table:style-name="ce15" office:value-type="date" office:date-value="2013-10-11">
            <text:p>11/10/2013</text:p>
          </table:table-cell>
          <table:table-cell table:style-name="ce26" office:value-type="string">
            <text:p>Cisa spa <text:s text:c="40"/>c.f. 01248660464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54]-[.L254]" office:value-type="float" office:value="560">
            <text:p><text:s/>€ 560,00 </text:p>
          </table:table-cell>
          <table:table-cell table:style-name="ce46" table:formula="of:=VLOOKUP(UPPER([.I25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54]);1)" office:value-type="float" office:value="50">
            <text:p>50</text:p>
          </table:table-cell>
          <table:table-cell table:style-name="ce46" table:formula="of:=MID([.K254];[.P254]+5;LEN([.K254])-[.P254]-5)" office:value-type="string" office:string-value="0124866046">
            <text:p>0124866046</text:p>
          </table:table-cell>
          <table:table-cell table:style-name="ce46" table:formula="of:=LEFT([.K254];[.P254]-1)" office:value-type="string" office:string-value="Cisa spa                                         ">
            <text:p>Cisa spa <text:s text:c="4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60AD623E</text:p>
          </table:table-cell>
          <table:table-cell table:style-name="ce15" office:value-type="date" office:date-value="2013-07-19">
            <text:p>19/07/2013</text:p>
          </table:table-cell>
          <table:table-cell table:style-name="ce23" office:value-type="string">
            <text:p>Fornitura service trapano Osteopower Styker Itali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6.00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6-06-29">
            <text:p>29/06/2016</text:p>
          </table:table-cell>
          <table:table-cell table:style-name="ce26" office:value-type="string">
            <text:p>STRYKER ITALIA S.R.L.</text:p>
            <text:p>c.f. 06032681006</text:p>
          </table:table-cell>
          <table:table-cell table:style-name="ce37" table:formula="of:=VLOOKUP([.A255];[$Foglio2.$A$2:.$B$192];2;FALSE())" office:value-type="float" office:value="1000">
            <text:p>1.000,00</text:p>
          </table:table-cell>
          <table:table-cell table:style-name="ce26" office:value-type="string">
            <text:p>Patrimonio - Non consumabili</text:p>
          </table:table-cell>
          <table:table-cell table:formula="of:=[.F255]-[.L255]" office:value-type="float" office:value="0">
            <text:p>#VALORE!</text:p>
          </table:table-cell>
          <table:table-cell table:style-name="ce46" table:formula="of:=VLOOKUP(UPPER([.I25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5]);1)" office:value-type="float" office:value="23">
            <text:p>23</text:p>
          </table:table-cell>
          <table:table-cell table:style-name="ce46" table:formula="of:=MID([.K255];[.P255]+5;LEN([.K255])-[.P255]-5)" office:value-type="string" office:string-value="0603268100">
            <text:p>0603268100</text:p>
          </table:table-cell>
          <table:table-cell table:style-name="ce46" table:formula="of:=LEFT([.K255];[.P255]-1)" office:value-type="string" office:string-value="STRYKER ITALIA S.R.L.&#10;">
            <text:p>STRYKER ITALIA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40AD20CD</text:p>
          </table:table-cell>
          <table:table-cell table:style-name="ce15" office:value-type="date" office:date-value="2013-07-18">
            <text:p>18/07/2013</text:p>
          </table:table-cell>
          <table:table-cell table:style-name="ce23" office:value-type="string">
            <text:p>Fornitura portatile Vaio Tecnosistem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.587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8-21">
            <text:p>21/08/2013</text:p>
          </table:table-cell>
          <table:table-cell table:style-name="ce26" office:value-type="string">
            <text:p>T.T. TECNOSISTEMI S.P.A.</text:p>
            <text:p>c.f. 03509620484</text:p>
          </table:table-cell>
          <table:table-cell table:style-name="ce37" table:formula="of:=VLOOKUP([.A256];[$Foglio2.$A$2:.$B$192];2;FALSE())" office:value-type="float" office:value="1587">
            <text:p>1.587,00</text:p>
          </table:table-cell>
          <table:table-cell table:style-name="ce26" office:value-type="string">
            <text:p>Patrimonio - Non consumabili</text:p>
          </table:table-cell>
          <table:table-cell table:formula="of:=[.F256]-[.L256]" office:value-type="float" office:value="0">
            <text:p>#VALORE!</text:p>
          </table:table-cell>
          <table:table-cell table:style-name="ce46" table:formula="of:=VLOOKUP(UPPER([.I25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6]);1)" office:value-type="float" office:value="26">
            <text:p>26</text:p>
          </table:table-cell>
          <table:table-cell table:style-name="ce46" table:formula="of:=MID([.K256];[.P256]+5;LEN([.K256])-[.P256]-5)" office:value-type="string" office:string-value="0350962048">
            <text:p>0350962048</text:p>
          </table:table-cell>
          <table:table-cell table:style-name="ce46" table:formula="of:=LEFT([.K256];[.P256]-1)" office:value-type="string" office:string-value="T.T. TECNOSISTEMI S.P.A.&#10;">
            <text:p>T.T. TECNOSISTEMI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80ACC06E</text:p>
          </table:table-cell>
          <table:table-cell table:style-name="ce15" office:value-type="date" office:date-value="2013-07-16">
            <text:p>16/07/2013</text:p>
          </table:table-cell>
          <table:table-cell table:style-name="ce23" office:value-type="string">
            <text:p>N° 1 Monitor Ripetitore Medicale Fanless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table:formula="of:=1190+1248.2" office:value-type="float" office:value="2438.2">
            <text:p><text:s/>€ 2.438,2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7-26">
            <text:p>26/07/2013</text:p>
          </table:table-cell>
          <table:table-cell table:style-name="ce26" office:value-type="string">
            <text:p>Coris Medica srl <text:s text:c="29"/>c.f. 01771830518</text:p>
          </table:table-cell>
          <table:table-cell table:style-name="ce37" table:formula="of:=VLOOKUP([.A257];[$Foglio2.$A$2:.$B$192];2;FALSE())" office:value-type="float" office:value="1190">
            <text:p>1.190,00</text:p>
          </table:table-cell>
          <table:table-cell table:style-name="ce26" office:value-type="string">
            <text:p>Patrimonio - Non consumabili</text:p>
          </table:table-cell>
          <table:table-cell table:formula="of:=[.F257]-[.L257]" office:value-type="float" office:value="1248.2">
            <text:p><text:s/>€ 1.248,20 </text:p>
          </table:table-cell>
          <table:table-cell table:style-name="ce46" table:formula="of:=VLOOKUP(UPPER([.I25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7]);1)" office:value-type="float" office:value="47">
            <text:p>47</text:p>
          </table:table-cell>
          <table:table-cell table:style-name="ce46" table:formula="of:=MID([.K257];[.P257]+5;LEN([.K257])-[.P257]-5)" office:value-type="string" office:string-value="0177183051">
            <text:p>0177183051</text:p>
          </table:table-cell>
          <table:table-cell table:style-name="ce46" table:formula="of:=LEFT([.K257];[.P257]-1)" office:value-type="string" office:string-value="Coris Medica srl                              ">
            <text:p>Coris Medica srl <text:s text:c="2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A70AC9DA3</text:p>
          </table:table-cell>
          <table:table-cell table:style-name="ce15" office:value-type="date" office:date-value="2013-07-16">
            <text:p>16/07/2013</text:p>
          </table:table-cell>
          <table:table-cell table:style-name="ce23" office:value-type="string">
            <text:p>Adeguamento orologi marcatempo e software Present ditta Artech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4.20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ARTECH S.R.L.</text:p>
            <text:p>c.f. 0157268120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58]-[.L258]" office:value-type="float" office:value="0">
            <text:p>#VALORE!</text:p>
          </table:table-cell>
          <table:table-cell table:style-name="ce46" table:formula="of:=VLOOKUP(UPPER([.I25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8]);1)" office:value-type="float" office:value="15">
            <text:p>15</text:p>
          </table:table-cell>
          <table:table-cell table:style-name="ce46" table:formula="of:=MID([.K258];[.P258]+5;LEN([.K258])-[.P258]-5)" office:value-type="string" office:string-value="0157268120">
            <text:p>0157268120</text:p>
          </table:table-cell>
          <table:table-cell table:style-name="ce46" table:formula="of:=LEFT([.K258];[.P258]-1)" office:value-type="string" office:string-value="ARTECH S.R.L.&#10;">
            <text:p>ARTECH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1A0AC9CE4</text:p>
          </table:table-cell>
          <table:table-cell table:style-name="ce15" office:value-type="date" office:date-value="2013-07-16">
            <text:p>16/07/2013</text:p>
          </table:table-cell>
          <table:table-cell table:style-name="ce23" office:value-type="string">
            <text:p>Modifiche flussi doc soc. Noemalif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float" office:value="33600">
            <text:p><text:s/>€ 33.6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NOEMALIFE S.P.A.</text:p>
            <text:p>c.f. 01347430397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59]-[.L259]" office:value-type="float" office:value="33600">
            <text:p><text:s/>€ 33.600,00 </text:p>
          </table:table-cell>
          <table:table-cell table:style-name="ce46" table:formula="of:=VLOOKUP(UPPER([.I25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59]);1)" office:value-type="float" office:value="18">
            <text:p>18</text:p>
          </table:table-cell>
          <table:table-cell table:style-name="ce46" table:formula="of:=MID([.K259];[.P259]+5;LEN([.K259])-[.P259]-5)" office:value-type="string" office:string-value="0134743039">
            <text:p>0134743039</text:p>
          </table:table-cell>
          <table:table-cell table:style-name="ce46" table:formula="of:=LEFT([.K259];[.P259]-1)" office:value-type="string" office:string-value="NOEMALIFE S.P.A.&#10;">
            <text:p>NOEMALIFE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00ABDB61</text:p>
          </table:table-cell>
          <table:table-cell table:style-name="ce15" office:value-type="date" office:date-value="2013-07-11">
            <text:p>11/07/2013</text:p>
          </table:table-cell>
          <table:table-cell table:style-name="ce23" office:value-type="string">
            <text:p>Fornitura fax Ricoh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261,76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0-14">
            <text:p>14/10/2013</text:p>
          </table:table-cell>
          <table:table-cell table:style-name="ce26" office:value-type="string">
            <text:p>RICOH ITALIA S.R.L.</text:p>
            <text:p>c.f. 0074849015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60]-[.L260]" office:value-type="float" office:value="0">
            <text:p>#VALORE!</text:p>
          </table:table-cell>
          <table:table-cell table:style-name="ce46" table:formula="of:=VLOOKUP(UPPER([.I26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0]);1)" office:value-type="float" office:value="21">
            <text:p>21</text:p>
          </table:table-cell>
          <table:table-cell table:style-name="ce46" table:formula="of:=MID([.K260];[.P260]+5;LEN([.K260])-[.P260]-5)" office:value-type="string" office:string-value="0074849015">
            <text:p>0074849015</text:p>
          </table:table-cell>
          <table:table-cell table:style-name="ce46" table:formula="of:=LEFT([.K260];[.P260]-1)" office:value-type="string" office:string-value="RICOH ITALIA S.R.L.&#10;">
            <text:p>RICOH ITALIA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40ABD9E8</text:p>
          </table:table-cell>
          <table:table-cell table:style-name="ce15" office:value-type="date" office:date-value="2013-07-11">
            <text:p>11/07/2013</text:p>
          </table:table-cell>
          <table:table-cell table:style-name="ce23" office:value-type="string">
            <text:p>Software modulo giuridico Engineering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2.80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ENGINEERING INGEGNERIA INFORMATICA</text:p>
            <text:p>c.f. 0096772028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61]-[.L261]" office:value-type="float" office:value="0">
            <text:p>#VALORE!</text:p>
          </table:table-cell>
          <table:table-cell table:style-name="ce46" table:formula="of:=VLOOKUP(UPPER([.I26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1]);1)" office:value-type="float" office:value="36">
            <text:p>36</text:p>
          </table:table-cell>
          <table:table-cell table:style-name="ce46" table:formula="of:=MID([.K261];[.P261]+5;LEN([.K261])-[.P261]-5)" office:value-type="string" office:string-value="0096772028">
            <text:p>0096772028</text:p>
          </table:table-cell>
          <table:table-cell table:style-name="ce46" table:formula="of:=LEFT([.K261];[.P261]-1)" office:value-type="string" office:string-value="ENGINEERING INGEGNERIA INFORMATICA&#10;">
            <text:p>ENGINEERING INGEGNERIA INFORMATIC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00ABCE3E</text:p>
          </table:table-cell>
          <table:table-cell table:style-name="ce15" office:value-type="date" office:date-value="2013-07-11">
            <text:p>11/07/2013</text:p>
          </table:table-cell>
          <table:table-cell table:style-name="ce23" office:value-type="string">
            <text:p>Fornitura banchi memoria Uno Informatic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5.317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7-17">
            <text:p>17/07/2013</text:p>
          </table:table-cell>
          <table:table-cell table:style-name="ce26" office:value-type="string">
            <text:p>UNO INFORMATICA SRL</text:p>
            <text:p>c.f. 01127590519</text:p>
          </table:table-cell>
          <table:table-cell table:style-name="ce37" table:formula="of:=VLOOKUP([.A262];[$Foglio2.$A$2:.$B$192];2;FALSE())" office:value-type="float" office:value="5317">
            <text:p>5.317,00</text:p>
          </table:table-cell>
          <table:table-cell table:style-name="ce26" office:value-type="string">
            <text:p>Patrimonio - Non consumabili</text:p>
          </table:table-cell>
          <table:table-cell table:formula="of:=[.F262]-[.L262]" office:value-type="float" office:value="0">
            <text:p>#VALORE!</text:p>
          </table:table-cell>
          <table:table-cell table:style-name="ce46" table:formula="of:=VLOOKUP(UPPER([.I26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2]);1)" office:value-type="float" office:value="21">
            <text:p>21</text:p>
          </table:table-cell>
          <table:table-cell table:style-name="ce46" table:formula="of:=MID([.K262];[.P262]+5;LEN([.K262])-[.P262]-5)" office:value-type="string" office:string-value="0112759051">
            <text:p>0112759051</text:p>
          </table:table-cell>
          <table:table-cell table:style-name="ce46" table:formula="of:=LEFT([.K262];[.P262]-1)" office:value-type="string" office:string-value="UNO INFORMATICA SRL&#10;">
            <text:p>UNO INFORMATICA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30ABB6EE</text:p>
          </table:table-cell>
          <table:table-cell table:style-name="ce15" office:value-type="date" office:date-value="2013-07-10">
            <text:p>10/07/2013</text:p>
          </table:table-cell>
          <table:table-cell table:style-name="ce23" office:value-type="string">
            <text:p>Adesione a convenzione Consipi Fotocopiatrici per n. 7 macchin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7.155,60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8-07-23">
            <text:p>23/07/2018</text:p>
          </table:table-cell>
          <table:table-cell table:style-name="ce26" office:value-type="string">
            <text:p>KYOCERA DOCUMENT SOLUTIONS ITALIA Spa</text:p>
            <text:p>c.f. 0178808015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63]-[.L263]" office:value-type="float" office:value="0">
            <text:p>#VALORE!</text:p>
          </table:table-cell>
          <table:table-cell table:style-name="ce46" table:formula="of:=VLOOKUP(UPPER([.I26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3]);1)" office:value-type="float" office:value="39">
            <text:p>39</text:p>
          </table:table-cell>
          <table:table-cell table:style-name="ce46" table:formula="of:=MID([.K263];[.P263]+5;LEN([.K263])-[.P263]-5)" office:value-type="string" office:string-value="0178808015">
            <text:p>0178808015</text:p>
          </table:table-cell>
          <table:table-cell table:style-name="ce46" table:formula="of:=LEFT([.K263];[.P263]-1)" office:value-type="string" office:string-value="KYOCERA DOCUMENT SOLUTIONS ITALIA Spa&#10;">
            <text:p>KYOCERA DOCUMENT SOLUTIONS ITALIA 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00AAC2C6</text:p>
          </table:table-cell>
          <table:table-cell table:style-name="ce15" office:value-type="date" office:date-value="2013-07-05">
            <text:p>05/07/2013</text:p>
          </table:table-cell>
          <table:table-cell table:style-name="ce23" office:value-type="string">
            <text:p>N° 1 Cappa chimica Evolit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5726">
            <text:p><text:s/>€ 5.726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7-23">
            <text:p>23/07/2013</text:p>
          </table:table-cell>
          <table:table-cell table:style-name="ce26" office:value-type="string">
            <text:p>Ahsi spa <text:s text:c="40"/>c.f. 02481080964</text:p>
          </table:table-cell>
          <table:table-cell table:style-name="ce37" table:formula="of:=VLOOKUP([.A264];[$Foglio2.$A$2:.$B$192];2;FALSE())" office:value-type="float" office:value="5726">
            <text:p>5.726,00</text:p>
          </table:table-cell>
          <table:table-cell table:style-name="ce26" office:value-type="string">
            <text:p>Patrimonio - Non consumabili</text:p>
          </table:table-cell>
          <table:table-cell table:formula="of:=[.F264]-[.L264]" office:value-type="float" office:value="0">
            <text:p><text:s/>€ - </text:p>
          </table:table-cell>
          <table:table-cell table:style-name="ce46" table:formula="of:=VLOOKUP(UPPER([.I26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4]);1)" office:value-type="float" office:value="50">
            <text:p>50</text:p>
          </table:table-cell>
          <table:table-cell table:style-name="ce46" table:formula="of:=MID([.K264];[.P264]+5;LEN([.K264])-[.P264]-5)" office:value-type="string" office:string-value="0248108096">
            <text:p>0248108096</text:p>
          </table:table-cell>
          <table:table-cell table:style-name="ce46" table:formula="of:=LEFT([.K264];[.P264]-1)" office:value-type="string" office:string-value="Ahsi spa                                         ">
            <text:p>Ahsi spa <text:s text:c="4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EF0AA5AF5</text:p>
          </table:table-cell>
          <table:table-cell table:style-name="ce15" office:value-type="date" office:date-value="2013-07-04">
            <text:p>04/07/2013</text:p>
          </table:table-cell>
          <table:table-cell table:style-name="ce23" office:value-type="string">
            <text:p>Noleggio licenze Trendmicro E-Business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1.45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2-31">
            <text:p>31/12/2013</text:p>
          </table:table-cell>
          <table:table-cell table:style-name="ce26" office:value-type="string">
            <text:p>BUSINESS-E SPA</text:p>
            <text:p>c.f. 02019960398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65]-[.L265]" office:value-type="float" office:value="0">
            <text:p>#VALORE!</text:p>
          </table:table-cell>
          <table:table-cell table:style-name="ce46" table:formula="of:=VLOOKUP(UPPER([.I26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5]);1)" office:value-type="float" office:value="16">
            <text:p>16</text:p>
          </table:table-cell>
          <table:table-cell table:style-name="ce46" table:formula="of:=MID([.K265];[.P265]+5;LEN([.K265])-[.P265]-5)" office:value-type="string" office:string-value="0201996039">
            <text:p>0201996039</text:p>
          </table:table-cell>
          <table:table-cell table:style-name="ce46" table:formula="of:=LEFT([.K265];[.P265]-1)" office:value-type="string" office:string-value="BUSINESS-E SPA&#10;">
            <text:p>BUSINESS-E 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ED0A9D02C</text:p>
          </table:table-cell>
          <table:table-cell table:style-name="ce15" office:value-type="date" office:date-value="2013-07-02">
            <text:p>02/07/2013</text:p>
          </table:table-cell>
          <table:table-cell table:style-name="ce23" office:value-type="string">
            <text:p>N° 2 LAMPADE FOTOPOLIMERIZZATRIC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138.8">
            <text:p><text:s/>€ 1.138,8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7-22">
            <text:p>22/07/2013</text:p>
          </table:table-cell>
          <table:table-cell table:style-name="ce26" office:value-type="string">
            <text:p>Gerhò spa <text:s text:c="37"/>c.f. 02668590215</text:p>
          </table:table-cell>
          <table:table-cell table:style-name="ce37" table:formula="of:=VLOOKUP([.A266];[$Foglio2.$A$2:.$B$192];2;FALSE())" office:value-type="float" office:value="1138.8">
            <text:p>1.138,80</text:p>
          </table:table-cell>
          <table:table-cell table:style-name="ce26" office:value-type="string">
            <text:p>Patrimonio - Non consumabili</text:p>
          </table:table-cell>
          <table:table-cell table:formula="of:=[.F266]-[.L266]" office:value-type="float" office:value="0">
            <text:p><text:s/>€ - </text:p>
          </table:table-cell>
          <table:table-cell table:style-name="ce46" table:formula="of:=VLOOKUP(UPPER([.I26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6]);1)" office:value-type="float" office:value="48">
            <text:p>48</text:p>
          </table:table-cell>
          <table:table-cell table:style-name="ce46" table:formula="of:=MID([.K266];[.P266]+5;LEN([.K266])-[.P266]-5)" office:value-type="string" office:string-value="0266859021">
            <text:p>0266859021</text:p>
          </table:table-cell>
          <table:table-cell table:style-name="ce46" table:formula="of:=LEFT([.K266];[.P266]-1)" office:value-type="string" office:string-value="Gerhò spa                                      ">
            <text:p>Gerhò spa <text:s text:c="37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A0A7AE70</text:p>
          </table:table-cell>
          <table:table-cell table:style-name="ce15" office:value-type="date" office:date-value="2013-06-21">
            <text:p>21/06/2013</text:p>
          </table:table-cell>
          <table:table-cell table:style-name="ce23" office:value-type="string">
            <text:p>Adesione a convenzione consip Fotocopiatrici 20 per n. 1 fotocopiatric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977.6">
            <text:p><text:s/>€ 2.977,60 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8-07-23">
            <text:p>23/07/2018</text:p>
          </table:table-cell>
          <table:table-cell table:style-name="ce26" office:value-type="string">
            <text:p>KYOCERA DOCUMENT SOLUTIONS ITALIA Spa</text:p>
            <text:p>c.f. 0178808015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67]-[.L267]" office:value-type="float" office:value="2977.6">
            <text:p><text:s/>€ 2.977,60 </text:p>
          </table:table-cell>
          <table:table-cell table:style-name="ce46" table:formula="of:=VLOOKUP(UPPER([.I26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7]);1)" office:value-type="float" office:value="39">
            <text:p>39</text:p>
          </table:table-cell>
          <table:table-cell table:style-name="ce46" table:formula="of:=MID([.K267];[.P267]+5;LEN([.K267])-[.P267]-5)" office:value-type="string" office:string-value="0178808015">
            <text:p>0178808015</text:p>
          </table:table-cell>
          <table:table-cell table:style-name="ce46" table:formula="of:=LEFT([.K267];[.P267]-1)" office:value-type="string" office:string-value="KYOCERA DOCUMENT SOLUTIONS ITALIA Spa&#10;">
            <text:p>KYOCERA DOCUMENT SOLUTIONS ITALIA 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A70A6364B</text:p>
          </table:table-cell>
          <table:table-cell table:style-name="ce15" office:value-type="date" office:date-value="2013-06-14">
            <text:p>14/06/2013</text:p>
          </table:table-cell>
          <table:table-cell table:style-name="ce23" office:value-type="string">
            <text:p>Accessori per computer medical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1672">
            <text:p><text:s/>€ 11.672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7-30">
            <text:p>30/07/2013</text:p>
          </table:table-cell>
          <table:table-cell table:style-name="ce26" office:value-type="string">
            <text:p>Coris Medica srl <text:s text:c="29"/>c.f. 01771830518</text:p>
          </table:table-cell>
          <table:table-cell table:style-name="ce37" table:formula="of:=VLOOKUP([.A268];[$Foglio2.$A$2:.$B$192];2;FALSE())" office:value-type="float" office:value="11672">
            <text:p>11.672,00</text:p>
          </table:table-cell>
          <table:table-cell table:style-name="ce26" office:value-type="string">
            <text:p>Patrimonio - Non consumabili</text:p>
          </table:table-cell>
          <table:table-cell table:formula="of:=[.F268]-[.L268]" office:value-type="float" office:value="0">
            <text:p><text:s/>€ - </text:p>
          </table:table-cell>
          <table:table-cell table:style-name="ce46" table:formula="of:=VLOOKUP(UPPER([.I26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8]);1)" office:value-type="float" office:value="47">
            <text:p>47</text:p>
          </table:table-cell>
          <table:table-cell table:style-name="ce46" table:formula="of:=MID([.K268];[.P268]+5;LEN([.K268])-[.P268]-5)" office:value-type="string" office:string-value="0177183051">
            <text:p>0177183051</text:p>
          </table:table-cell>
          <table:table-cell table:style-name="ce46" table:formula="of:=LEFT([.K268];[.P268]-1)" office:value-type="string" office:string-value="Coris Medica srl                              ">
            <text:p>Coris Medica srl <text:s text:c="2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640A48B61</text:p>
          </table:table-cell>
          <table:table-cell table:style-name="ce15" office:value-type="date" office:date-value="2013-06-07">
            <text:p>07/06/2013</text:p>
          </table:table-cell>
          <table:table-cell table:style-name="ce23" office:value-type="string">
            <text:p>N° 1 Sistema microtargeting per NCH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5000">
            <text:p><text:s/>€ 15.0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11-05">
            <text:p>05/11/2013</text:p>
          </table:table-cell>
          <table:table-cell table:style-name="ce26" office:value-type="string">
            <text:p>EMS srl <text:s text:c="41"/>c.f. 01900221209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69]-[.L269]" office:value-type="float" office:value="15000">
            <text:p><text:s/>€ 15.000,00 </text:p>
          </table:table-cell>
          <table:table-cell table:style-name="ce46" table:formula="of:=VLOOKUP(UPPER([.I26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69]);1)" office:value-type="float" office:value="50">
            <text:p>50</text:p>
          </table:table-cell>
          <table:table-cell table:style-name="ce46" table:formula="of:=MID([.K269];[.P269]+5;LEN([.K269])-[.P269]-5)" office:value-type="string" office:string-value="0190022120">
            <text:p>0190022120</text:p>
          </table:table-cell>
          <table:table-cell table:style-name="ce46" table:formula="of:=LEFT([.K269];[.P269]-1)" office:value-type="string" office:string-value="EMS srl                                          ">
            <text:p>EMS srl <text:s text:c="41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E40A40056</text:p>
          </table:table-cell>
          <table:table-cell table:style-name="ce15" office:value-type="date" office:date-value="2013-06-05">
            <text:p>05/06/2013</text:p>
          </table:table-cell>
          <table:table-cell table:style-name="ce23" office:value-type="string">
            <text:p>Fornitura 15 cellulari Samsung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307,5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6-14">
            <text:p>14/06/2013</text:p>
          </table:table-cell>
          <table:table-cell table:style-name="ce26" office:value-type="string">
            <text:p>SIENI TECNOLOGIE E SERV.DI SIENI P.</text:p>
            <text:p>c.f. 00384630489</text:p>
          </table:table-cell>
          <table:table-cell table:style-name="ce37" table:formula="of:=VLOOKUP([.A270];[$Foglio2.$A$2:.$B$192];2;FALSE())" office:value-type="float" office:value="307.5">
            <text:p>307,50</text:p>
          </table:table-cell>
          <table:table-cell table:style-name="ce26" office:value-type="string">
            <text:p>Patrimonio - Non consumabili</text:p>
          </table:table-cell>
          <table:table-cell table:formula="of:=[.F270]-[.L270]" office:value-type="float" office:value="0">
            <text:p>#VALORE!</text:p>
          </table:table-cell>
          <table:table-cell table:style-name="ce46" table:formula="of:=VLOOKUP(UPPER([.I27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0]);1)" office:value-type="float" office:value="37">
            <text:p>37</text:p>
          </table:table-cell>
          <table:table-cell table:style-name="ce46" table:formula="of:=MID([.K270];[.P270]+5;LEN([.K270])-[.P270]-5)" office:value-type="string" office:string-value="0038463048">
            <text:p>0038463048</text:p>
          </table:table-cell>
          <table:table-cell table:style-name="ce46" table:formula="of:=LEFT([.K270];[.P270]-1)" office:value-type="string" office:string-value="SIENI TECNOLOGIE E SERV.DI SIENI P.&#10;">
            <text:p>SIENI TECNOLOGIE E SERV.DI SIENI P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080A3AB8C</text:p>
          </table:table-cell>
          <table:table-cell table:style-name="ce15" office:value-type="date" office:date-value="2013-06-05">
            <text:p>05/06/2013</text:p>
          </table:table-cell>
          <table:table-cell table:style-name="ce23" office:value-type="string">
            <text:p>N° 1 pedale per ecograf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738.4">
            <text:p><text:s/>€ 738,4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6-17">
            <text:p>17/06/2013</text:p>
          </table:table-cell>
          <table:table-cell table:style-name="ce26" office:value-type="string">
            <text:p>GE Medical Systems Italia spa <text:s text:c="14"/>c.f. 93027710016</text:p>
          </table:table-cell>
          <table:table-cell table:style-name="ce37" table:formula="of:=VLOOKUP([.A271];[$Foglio2.$A$2:.$B$192];2;FALSE())" office:value-type="float" office:value="738.4">
            <text:p>738,40</text:p>
          </table:table-cell>
          <table:table-cell table:style-name="ce26" office:value-type="string">
            <text:p>Patrimonio - Non consumabili</text:p>
          </table:table-cell>
          <table:table-cell table:formula="of:=[.F271]-[.L271]" office:value-type="float" office:value="0">
            <text:p><text:s/>€ - </text:p>
          </table:table-cell>
          <table:table-cell table:style-name="ce46" table:formula="of:=VLOOKUP(UPPER([.I27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1]);1)" office:value-type="float" office:value="45">
            <text:p>45</text:p>
          </table:table-cell>
          <table:table-cell table:style-name="ce46" table:formula="of:=MID([.K271];[.P271]+5;LEN([.K271])-[.P271]-5)" office:value-type="string" office:string-value="9302771001">
            <text:p>9302771001</text:p>
          </table:table-cell>
          <table:table-cell table:style-name="ce46" table:formula="of:=LEFT([.K271];[.P271]-1)" office:value-type="string" office:string-value="GE Medical Systems Italia spa               ">
            <text:p>GE Medical Systems Italia spa <text:s text:c="14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8E0A14C7A</text:p>
          </table:table-cell>
          <table:table-cell table:style-name="ce15" office:value-type="date" office:date-value="2013-05-27">
            <text:p>27/05/2013</text:p>
          </table:table-cell>
          <table:table-cell table:style-name="ce23" office:value-type="string">
            <text:p>Fornitura software Alamut per laborator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.958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5-31">
            <text:p>31/05/2013</text:p>
          </table:table-cell>
          <table:table-cell table:style-name="ce26" office:value-type="string">
            <text:p>INTERACTIVE BIOSOFTWARE</text:p>
            <text:p/>
          </table:table-cell>
          <table:table-cell table:style-name="ce37" table:formula="of:=VLOOKUP([.A272];[$Foglio2.$A$2:.$B$192];2;FALSE())" office:value-type="float" office:value="1958">
            <text:p>1.958,00</text:p>
          </table:table-cell>
          <table:table-cell table:style-name="ce26" office:value-type="string">
            <text:p>Patrimonio - Non consumabili</text:p>
          </table:table-cell>
          <table:table-cell table:formula="of:=[.F272]-[.L272]" office:value-type="float" office:value="0">
            <text:p>#VALORE!</text:p>
          </table:table-cell>
          <table:table-cell table:style-name="ce46" table:formula="of:=VLOOKUP(UPPER([.I27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2]);1)" office:value-type="float" office:value="0">
            <text:p>#VALORE!</text:p>
          </table:table-cell>
          <table:table-cell table:style-name="ce46" office:value-type="string">
            <text:p>FR15495402281</text:p>
          </table:table-cell>
          <table:table-cell table:style-name="ce46" table:formula="of:=LEFT([.K272];[.P272]-1)" office:value-type="float" office:value="0">
            <text:p>#VALORE!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00A08DA0</text:p>
          </table:table-cell>
          <table:table-cell table:style-name="ce15" office:value-type="date" office:date-value="2013-05-23">
            <text:p>23/05/2013</text:p>
          </table:table-cell>
          <table:table-cell table:style-name="ce23" office:value-type="string">
            <text:p>Servizio assistenza perfusionista ECM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float" office:value="14500">
            <text:p><text:s/>€ 14.500,00 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TECNOHEALTH S.R.L.</text:p>
            <text:p>01997970031</text:p>
          </table:table-cell>
          <table:table-cell table:style-name="ce26" office:value-type="string">
            <text:p>Affidamento in economia - affidamento diretto</text:p>
          </table:table-cell>
          <table:table-cell table:style-name="ce14" office:value-type="date" office:date-value="2013-05-24">
            <text:p>24/05/2013</text:p>
          </table:table-cell>
          <table:table-cell table:style-name="ce26" office:value-type="string">
            <text:p>TECNOHEALTH S.R.L.</text:p>
            <text:p>c.f. 01997970031</text:p>
          </table:table-cell>
          <table:table-cell table:style-name="ce37" table:formula="of:=VLOOKUP([.A273];[$Foglio2.$A$2:.$B$192];2;FALSE())" office:value-type="float" office:value="14500">
            <text:p>14.500,00</text:p>
          </table:table-cell>
          <table:table-cell table:style-name="ce26" office:value-type="string">
            <text:p>Patrimonio - Non consumabili</text:p>
          </table:table-cell>
          <table:table-cell table:formula="of:=[.F273]-[.L273]" office:value-type="float" office:value="0">
            <text:p><text:s/>€ - </text:p>
          </table:table-cell>
          <table:table-cell table:style-name="ce46" table:formula="of:=VLOOKUP(UPPER([.I273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73]);1)" office:value-type="float" office:value="20">
            <text:p>20</text:p>
          </table:table-cell>
          <table:table-cell table:style-name="ce46" table:formula="of:=MID([.K273];[.P273]+5;LEN([.K273])-[.P273]-5)" office:value-type="string" office:string-value="0199797003">
            <text:p>0199797003</text:p>
          </table:table-cell>
          <table:table-cell table:style-name="ce46" table:formula="of:=LEFT([.K273];[.P273]-1)" office:value-type="string" office:string-value="TECNOHEALTH S.R.L.&#10;">
            <text:p>TECNOHEALTH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D09F1CF1</text:p>
          </table:table-cell>
          <table:table-cell table:style-name="ce15" office:value-type="date" office:date-value="2013-05-17">
            <text:p>17/05/2013</text:p>
          </table:table-cell>
          <table:table-cell table:style-name="ce23" office:value-type="string">
            <text:p>Fornitura software integrazione prenotazione CUP metropolitan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38.64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2-31">
            <text:p>31/12/2013</text:p>
          </table:table-cell>
          <table:table-cell table:style-name="ce26" office:value-type="string">
            <text:p>I.S.E.D. ING.SIST.ELABORAZ.DATI SPA</text:p>
            <text:p>c.f. 0124357058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74]-[.L274]" office:value-type="float" office:value="0">
            <text:p>#VALORE!</text:p>
          </table:table-cell>
          <table:table-cell table:style-name="ce46" table:formula="of:=VLOOKUP(UPPER([.I27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4]);1)" office:value-type="float" office:value="37">
            <text:p>37</text:p>
          </table:table-cell>
          <table:table-cell table:style-name="ce46" table:formula="of:=MID([.K274];[.P274]+5;LEN([.K274])-[.P274]-5)" office:value-type="string" office:string-value="0124357058">
            <text:p>0124357058</text:p>
          </table:table-cell>
          <table:table-cell table:style-name="ce46" table:formula="of:=LEFT([.K274];[.P274]-1)" office:value-type="string" office:string-value="I.S.E.D. ING.SIST.ELABORAZ.DATI SPA&#10;">
            <text:p>I.S.E.D. ING.SIST.ELABORAZ.DATI 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7809E3727</text:p>
          </table:table-cell>
          <table:table-cell table:style-name="ce15" office:value-type="date" office:date-value="2013-05-14">
            <text:p>14/05/2013</text:p>
          </table:table-cell>
          <table:table-cell table:style-name="ce23" office:value-type="string">
            <text:p>Costruzione libreria DNA 8 test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23.00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IGA TECHNOLOGY SERVICES SRL</text:p>
            <text:p>c.f. 02584950303</text:p>
          </table:table-cell>
          <table:table-cell table:style-name="ce37" table:formula="of:=VLOOKUP([.A275];[$Foglio2.$A$2:.$B$192];2;FALSE())" office:value-type="float" office:value="9504.13">
            <text:p>9.504,13</text:p>
          </table:table-cell>
          <table:table-cell table:style-name="ce26" office:value-type="string">
            <text:p>Patrimonio - Non consumabili</text:p>
          </table:table-cell>
          <table:table-cell table:formula="of:=[.F275]-[.L275]" office:value-type="float" office:value="0">
            <text:p>#VALORE!</text:p>
          </table:table-cell>
          <table:table-cell table:style-name="ce46" table:formula="of:=VLOOKUP(UPPER([.I27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5]);1)" office:value-type="float" office:value="29">
            <text:p>29</text:p>
          </table:table-cell>
          <table:table-cell table:style-name="ce46" table:formula="of:=MID([.K275];[.P275]+5;LEN([.K275])-[.P275]-5)" office:value-type="string" office:string-value="0258495030">
            <text:p>0258495030</text:p>
          </table:table-cell>
          <table:table-cell table:style-name="ce46" table:formula="of:=LEFT([.K275];[.P275]-1)" office:value-type="string" office:string-value="IGA TECHNOLOGY SERVICES SRL&#10;">
            <text:p>IGA TECHNOLOGY SERVICES SRL<text:line-break/></text:p>
          </table:table-cell>
          <table:table-cell table:style-name="ce8" table:number-columns-repeated="1006"/>
        </table:table-row>
        <table:table-row table:style-name="ro2">
          <table:table-cell table:style-name="ce8" office:value-type="string">
            <text:p>Z9409E204E</text:p>
          </table:table-cell>
          <table:table-cell table:style-name="ce15" office:value-type="date" office:date-value="2013-05-14">
            <text:p>14/05/2013</text:p>
          </table:table-cell>
          <table:table-cell table:style-name="ce23" office:value-type="string">
            <text:p>N° 2 Elettrocardiografi, N° 1 Workstation per refertazione remota, componenti hardware e software per sistema aziendale elettrocardiografi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table:formula="of:=18371.1+5985" office:value-type="float" office:value="24356.1">
            <text:p><text:s/>€ 24.356,1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6-14">
            <text:p>14/06/2013</text:p>
          </table:table-cell>
          <table:table-cell table:style-name="ce26" office:value-type="string">
            <text:p>Esaote spa <text:s text:c="36"/>c.f. 05131180969</text:p>
          </table:table-cell>
          <table:table-cell table:style-name="ce37" table:formula="of:=VLOOKUP([.A276];[$Foglio2.$A$2:.$B$192];2;FALSE())" office:value-type="float" office:value="16281.1">
            <text:p>16.281,10</text:p>
          </table:table-cell>
          <table:table-cell table:style-name="ce26" office:value-type="string">
            <text:p>Patrimonio - Non consumabili</text:p>
          </table:table-cell>
          <table:table-cell table:formula="of:=[.F276]-[.L276]" office:value-type="float" office:value="8075">
            <text:p><text:s/>€ 8.075,00 </text:p>
          </table:table-cell>
          <table:table-cell table:style-name="ce46" table:formula="of:=VLOOKUP(UPPER([.I27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6]);1)" office:value-type="float" office:value="48">
            <text:p>48</text:p>
          </table:table-cell>
          <table:table-cell table:style-name="ce46" table:formula="of:=MID([.K276];[.P276]+5;LEN([.K276])-[.P276]-5)" office:value-type="string" office:string-value="0513118096">
            <text:p>0513118096</text:p>
          </table:table-cell>
          <table:table-cell table:style-name="ce46" table:formula="of:=LEFT([.K276];[.P276]-1)" office:value-type="string" office:string-value="Esaote spa                                     ">
            <text:p>Esaote spa <text:s text:c="3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D09D6E20</text:p>
          </table:table-cell>
          <table:table-cell table:style-name="ce15" office:value-type="date" office:date-value="2013-05-10">
            <text:p>10/05/2013</text:p>
          </table:table-cell>
          <table:table-cell table:style-name="ce23" office:value-type="string">
            <text:p>Fornitura software Filemaker Pr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.46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4-23">
            <text:p>23/04/2013</text:p>
          </table:table-cell>
          <table:table-cell table:style-name="ce26" office:value-type="string">
            <text:p>T.T. TECNOSISTEMI S.P.A.</text:p>
            <text:p>c.f. 03509620484</text:p>
          </table:table-cell>
          <table:table-cell table:style-name="ce37" table:formula="of:=VLOOKUP([.A277];[$Foglio2.$A$2:.$B$192];2;FALSE())" office:value-type="float" office:value="1460">
            <text:p>1.460,00</text:p>
          </table:table-cell>
          <table:table-cell table:style-name="ce26" office:value-type="string">
            <text:p>Patrimonio - Non consumabili</text:p>
          </table:table-cell>
          <table:table-cell table:formula="of:=[.F277]-[.L277]" office:value-type="float" office:value="0">
            <text:p>#VALORE!</text:p>
          </table:table-cell>
          <table:table-cell table:style-name="ce46" table:formula="of:=VLOOKUP(UPPER([.I27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7]);1)" office:value-type="float" office:value="26">
            <text:p>26</text:p>
          </table:table-cell>
          <table:table-cell table:style-name="ce46" table:formula="of:=MID([.K277];[.P277]+5;LEN([.K277])-[.P277]-5)" office:value-type="string" office:string-value="0350962048">
            <text:p>0350962048</text:p>
          </table:table-cell>
          <table:table-cell table:style-name="ce46" table:formula="of:=LEFT([.K277];[.P277]-1)" office:value-type="string" office:string-value="T.T. TECNOSISTEMI S.P.A.&#10;">
            <text:p>T.T. TECNOSISTEMI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4609B813B</text:p>
          </table:table-cell>
          <table:table-cell table:style-name="ce15" office:value-type="date" office:date-value="2013-05-02">
            <text:p>02/05/2013</text:p>
          </table:table-cell>
          <table:table-cell table:style-name="ce23" office:value-type="string">
            <text:p>N° 1 supporto a muro per TV LCD 32"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4">
            <text:p><text:s/>€ 34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5-07">
            <text:p>07/05/2013</text:p>
          </table:table-cell>
          <table:table-cell table:style-name="ce26" office:value-type="string">
            <text:p>Carradori srl <text:s text:c="35"/>c.f. 01105300477</text:p>
          </table:table-cell>
          <table:table-cell table:style-name="ce37" table:formula="of:=VLOOKUP([.A278];[$Foglio2.$A$2:.$B$192];2;FALSE())" office:value-type="float" office:value="34">
            <text:p>34,00</text:p>
          </table:table-cell>
          <table:table-cell table:style-name="ce26" office:value-type="string">
            <text:p>Patrimonio - Non consumabili</text:p>
          </table:table-cell>
          <table:table-cell table:formula="of:=[.F278]-[.L278]" office:value-type="float" office:value="0">
            <text:p><text:s/>€ - </text:p>
          </table:table-cell>
          <table:table-cell table:style-name="ce46" table:formula="of:=VLOOKUP(UPPER([.I27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8]);1)" office:value-type="float" office:value="50">
            <text:p>50</text:p>
          </table:table-cell>
          <table:table-cell table:style-name="ce46" table:formula="of:=MID([.K278];[.P278]+5;LEN([.K278])-[.P278]-5)" office:value-type="string" office:string-value="0110530047">
            <text:p>0110530047</text:p>
          </table:table-cell>
          <table:table-cell table:style-name="ce46" table:formula="of:=LEFT([.K278];[.P278]-1)" office:value-type="string" office:string-value="Carradori srl                                    ">
            <text:p>Carradori srl <text:s text:c="3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909B0131</text:p>
          </table:table-cell>
          <table:table-cell table:style-name="ce15" office:value-type="date" office:date-value="2013-04-29">
            <text:p>29/04/2013</text:p>
          </table:table-cell>
          <table:table-cell table:style-name="ce23" office:value-type="string">
            <text:p>Fornitura software per imac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841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4-29">
            <text:p>29/04/2013</text:p>
          </table:table-cell>
          <table:table-cell table:style-name="ce26" office:value-type="string">
            <text:p>COMPULAB SRL</text:p>
            <text:p>c.f. 02157890720 </text:p>
          </table:table-cell>
          <table:table-cell table:style-name="ce37" table:formula="of:=VLOOKUP([.A279];[$Foglio2.$A$2:.$B$192];2;FALSE())" office:value-type="float" office:value="814">
            <text:p>814,00</text:p>
          </table:table-cell>
          <table:table-cell table:style-name="ce26" office:value-type="string">
            <text:p>Patrimonio - Non consumabili</text:p>
          </table:table-cell>
          <table:table-cell table:formula="of:=[.F279]-[.L279]" office:value-type="float" office:value="0">
            <text:p>#VALORE!</text:p>
          </table:table-cell>
          <table:table-cell table:style-name="ce46" table:formula="of:=VLOOKUP(UPPER([.I27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79]);1)" office:value-type="float" office:value="14">
            <text:p>14</text:p>
          </table:table-cell>
          <table:table-cell table:style-name="ce46" table:formula="of:=MID([.K279];[.P279]+5;LEN([.K279])-[.P279]-5)" office:value-type="string" office:string-value="02157890720">
            <text:p>02157890720</text:p>
          </table:table-cell>
          <table:table-cell table:style-name="ce46" table:formula="of:=LEFT([.K279];[.P279]-1)" office:value-type="string" office:string-value="COMPULAB SRL&#10;">
            <text:p>COMPULAB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8109A14B6</text:p>
          </table:table-cell>
          <table:table-cell table:style-name="ce15" office:value-type="date" office:date-value="2013-04-23">
            <text:p>23/04/2013</text:p>
          </table:table-cell>
          <table:table-cell table:style-name="ce23" office:value-type="string">
            <text:p>Materiale per comodini degenz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08">
            <text:p><text:s/>€ 108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6-20">
            <text:p>20/06/2013</text:p>
          </table:table-cell>
          <table:table-cell table:style-name="ce26" office:value-type="string">
            <text:p>Industrie Guido Malvestio spa <text:s text:c="15"/>c.f. 00197370281</text:p>
          </table:table-cell>
          <table:table-cell table:style-name="ce37" table:formula="of:=VLOOKUP([.A280];[$Foglio2.$A$2:.$B$192];2;FALSE())" office:value-type="float" office:value="108">
            <text:p>108,00</text:p>
          </table:table-cell>
          <table:table-cell table:style-name="ce26" office:value-type="string">
            <text:p>Patrimonio - Non consumabili</text:p>
          </table:table-cell>
          <table:table-cell table:formula="of:=[.F280]-[.L280]" office:value-type="float" office:value="0">
            <text:p><text:s/>€ - </text:p>
          </table:table-cell>
          <table:table-cell table:style-name="ce46" table:formula="of:=VLOOKUP(UPPER([.I28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0]);1)" office:value-type="float" office:value="46">
            <text:p>46</text:p>
          </table:table-cell>
          <table:table-cell table:style-name="ce46" table:formula="of:=MID([.K280];[.P280]+5;LEN([.K280])-[.P280]-5)" office:value-type="string" office:string-value="0019737028">
            <text:p>0019737028</text:p>
          </table:table-cell>
          <table:table-cell table:style-name="ce46" table:formula="of:=LEFT([.K280];[.P280]-1)" office:value-type="string" office:string-value="Industrie Guido Malvestio spa                ">
            <text:p>Industrie Guido Malvestio spa <text:s text:c="1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509A1277</text:p>
          </table:table-cell>
          <table:table-cell table:style-name="ce15" office:value-type="date" office:date-value="2013-04-23">
            <text:p>23/04/2013</text:p>
          </table:table-cell>
          <table:table-cell table:style-name="ce23" office:value-type="string">
            <text:p>Costruzione libreria DN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9.512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5-23">
            <text:p>23/05/2013</text:p>
          </table:table-cell>
          <table:table-cell table:style-name="ce26" office:value-type="string">
            <text:p>IGA TECHNOLOGY SERVICES SRL</text:p>
            <text:p>c.f. 02584950303</text:p>
          </table:table-cell>
          <table:table-cell table:style-name="ce37" table:formula="of:=VLOOKUP([.A281];[$Foglio2.$A$2:.$B$192];2;FALSE())" office:value-type="float" office:value="17930">
            <text:p>17.930,00</text:p>
          </table:table-cell>
          <table:table-cell table:style-name="ce26" office:value-type="string">
            <text:p>Patrimonio - Non consumabili</text:p>
          </table:table-cell>
          <table:table-cell table:formula="of:=[.F281]-[.L281]" office:value-type="float" office:value="0">
            <text:p>#VALORE!</text:p>
          </table:table-cell>
          <table:table-cell table:style-name="ce46" table:formula="of:=VLOOKUP(UPPER([.I28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1]);1)" office:value-type="float" office:value="29">
            <text:p>29</text:p>
          </table:table-cell>
          <table:table-cell table:style-name="ce46" table:formula="of:=MID([.K281];[.P281]+5;LEN([.K281])-[.P281]-5)" office:value-type="string" office:string-value="0258495030">
            <text:p>0258495030</text:p>
          </table:table-cell>
          <table:table-cell table:style-name="ce46" table:formula="of:=LEFT([.K281];[.P281]-1)" office:value-type="string" office:string-value="IGA TECHNOLOGY SERVICES SRL&#10;">
            <text:p>IGA TECHNOLOGY SERVICES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50997A16</text:p>
          </table:table-cell>
          <table:table-cell table:style-name="ce15" office:value-type="date" office:date-value="2013-04-19">
            <text:p>19/04/2013</text:p>
          </table:table-cell>
          <table:table-cell table:style-name="ce23" office:value-type="string">
            <text:p>N° 1 dermatoscop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618">
            <text:p><text:s/>€ 618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9-19">
            <text:p>19/09/2013</text:p>
          </table:table-cell>
          <table:table-cell table:style-name="ce26" office:value-type="string">
            <text:p>New Medical srl <text:s text:c="49"/>c.f. 04109210486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82]-[.L282]" office:value-type="float" office:value="618">
            <text:p><text:s/>€ 618,00 </text:p>
          </table:table-cell>
          <table:table-cell table:style-name="ce46" table:formula="of:=VLOOKUP(UPPER([.I28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2]);1)" office:value-type="float" office:value="66">
            <text:p>66</text:p>
          </table:table-cell>
          <table:table-cell table:style-name="ce46" table:formula="of:=MID([.K282];[.P282]+5;LEN([.K282])-[.P282]-5)" office:value-type="string" office:string-value="0410921048">
            <text:p>0410921048</text:p>
          </table:table-cell>
          <table:table-cell table:style-name="ce46" table:formula="of:=LEFT([.K282];[.P282]-1)" office:value-type="string" office:string-value="New Medical srl                                                  ">
            <text:p>New Medical srl <text:s text:c="4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8098849D</text:p>
          </table:table-cell>
          <table:table-cell table:style-name="ce15" office:value-type="date" office:date-value="2013-04-16">
            <text:p>16/04/2013</text:p>
          </table:table-cell>
          <table:table-cell table:style-name="ce23" office:value-type="string">
            <text:p>Fotocamera digital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38">
            <text:p><text:s/>€ 338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4-19">
            <text:p>19/04/2013</text:p>
          </table:table-cell>
          <table:table-cell table:style-name="ce26" office:value-type="string">
            <text:p>Soluzione Ufficio srl <text:s text:c="37"/>c.f. 02778750246</text:p>
          </table:table-cell>
          <table:table-cell table:style-name="ce37" table:formula="of:=VLOOKUP([.A283];[$Foglio2.$A$2:.$B$192];2;FALSE())" office:value-type="float" office:value="338">
            <text:p>338,00</text:p>
          </table:table-cell>
          <table:table-cell table:style-name="ce26" office:value-type="string">
            <text:p>Patrimonio - Non consumabili</text:p>
          </table:table-cell>
          <table:table-cell table:formula="of:=[.F283]-[.L283]" office:value-type="float" office:value="0">
            <text:p><text:s/>€ - </text:p>
          </table:table-cell>
          <table:table-cell table:style-name="ce46" table:formula="of:=VLOOKUP(UPPER([.I28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3]);1)" office:value-type="float" office:value="60">
            <text:p>60</text:p>
          </table:table-cell>
          <table:table-cell table:style-name="ce46" table:formula="of:=MID([.K283];[.P283]+5;LEN([.K283])-[.P283]-5)" office:value-type="string" office:string-value="0277875024">
            <text:p>0277875024</text:p>
          </table:table-cell>
          <table:table-cell table:style-name="ce46" table:formula="of:=LEFT([.K283];[.P283]-1)" office:value-type="string" office:string-value="Soluzione Ufficio srl                                      ">
            <text:p>Soluzione Ufficio srl <text:s text:c="37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80988404</text:p>
          </table:table-cell>
          <table:table-cell table:style-name="ce15" office:value-type="string">
            <text:p>16/04/2/013</text:p>
          </table:table-cell>
          <table:table-cell table:style-name="ce23" office:value-type="string">
            <text:p>Fornitura servizio migrazione delle attività di prenotazione ambulatoriale sul CUP metropolitan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string">
            <text:p><text:s text:c="2"/></text:p>
            <text:p>€ 14.000,0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EURECA SRL</text:p>
            <text:p>05837940484 (iva)</text:p>
          </table:table-cell>
          <table:table-cell table:style-name="ce26" office:value-type="string">
            <text:p>Affidamento in economia - affidamento diretto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HEURECA SRL</text:p>
            <text:p>c.f. 05837940484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84]-[.L284]" office:value-type="float" office:value="0">
            <text:p>#VALORE!</text:p>
          </table:table-cell>
          <table:table-cell table:style-name="ce46" table:formula="of:=VLOOKUP(UPPER([.I284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84]);1)" office:value-type="float" office:value="13">
            <text:p>13</text:p>
          </table:table-cell>
          <table:table-cell table:style-name="ce46" table:formula="of:=MID([.K284];[.P284]+5;LEN([.K284])-[.P284]-5)" office:value-type="string" office:string-value="0583794048">
            <text:p>0583794048</text:p>
          </table:table-cell>
          <table:table-cell table:style-name="ce46" table:formula="of:=LEFT([.K284];[.P284]-1)" office:value-type="string" office:string-value="HEURECA SRL&#10;">
            <text:p>HEURECA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109713A4</text:p>
          </table:table-cell>
          <table:table-cell table:style-name="ce15" office:value-type="date" office:date-value="2013-04-10">
            <text:p>10/04/2013</text:p>
          </table:table-cell>
          <table:table-cell table:style-name="ce23" office:value-type="string">
            <text:p>Fornitura portatil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699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6-04">
            <text:p>04/06/2013</text:p>
          </table:table-cell>
          <table:table-cell table:style-name="ce26" office:value-type="string">
            <text:p><text:s/>ITALWARE S.P.A.</text:p>
            <text:p>c.f. 8619670584</text:p>
          </table:table-cell>
          <table:table-cell table:style-name="ce37" table:formula="of:=VLOOKUP([.A285];[$Foglio2.$A$2:.$B$192];2;FALSE())" office:value-type="float" office:value="689.95">
            <text:p>689,95</text:p>
          </table:table-cell>
          <table:table-cell table:style-name="ce26" office:value-type="string">
            <text:p>Patrimonio - Non consumabili</text:p>
          </table:table-cell>
          <table:table-cell table:formula="of:=[.F285]-[.L285]" office:value-type="float" office:value="0">
            <text:p>#VALORE!</text:p>
          </table:table-cell>
          <table:table-cell table:style-name="ce46" table:formula="of:=VLOOKUP(UPPER([.I28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5]);1)" office:value-type="float" office:value="18">
            <text:p>18</text:p>
          </table:table-cell>
          <table:table-cell table:style-name="ce46" table:formula="of:=MID([.K285];[.P285]+5;LEN([.K285])-[.P285]-5)" office:value-type="string" office:string-value="861967058">
            <text:p>861967058</text:p>
          </table:table-cell>
          <table:table-cell table:style-name="ce46" table:formula="of:=LEFT([.K285];[.P285]-1)" office:value-type="string" office:string-value=" ITALWARE S.P.A.&#10;">
            <text:p><text:s/>ITALWARE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7095F39D</text:p>
          </table:table-cell>
          <table:table-cell table:style-name="ce15" office:value-type="date" office:date-value="2013-04-04">
            <text:p>04/04/2013</text:p>
          </table:table-cell>
          <table:table-cell table:style-name="ce23" office:value-type="string">
            <text:p>Componenti per testiera Neurochirurgi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346.1">
            <text:p><text:s/>€ 4.346,1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4-08">
            <text:p>08/04/2013</text:p>
          </table:table-cell>
          <table:table-cell table:style-name="ce26" office:value-type="string">
            <text:p>Olinto Martelli spa <text:s text:c="26"/>c.f. 00389570482</text:p>
          </table:table-cell>
          <table:table-cell table:style-name="ce37" table:formula="of:=VLOOKUP([.A286];[$Foglio2.$A$2:.$B$192];2;FALSE())" office:value-type="float" office:value="4346.2">
            <text:p>4.346,20</text:p>
          </table:table-cell>
          <table:table-cell table:style-name="ce26" office:value-type="string">
            <text:p>Patrimonio - Non consumabili</text:p>
          </table:table-cell>
          <table:table-cell table:formula="of:=[.F286]-[.L286]" office:value-type="float" office:value="-0.0999999999994543">
            <text:p>-€ 0,10 </text:p>
          </table:table-cell>
          <table:table-cell table:style-name="ce46" table:formula="of:=VLOOKUP(UPPER([.I28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6]);1)" office:value-type="float" office:value="47">
            <text:p>47</text:p>
          </table:table-cell>
          <table:table-cell table:style-name="ce46" table:formula="of:=MID([.K286];[.P286]+5;LEN([.K286])-[.P286]-5)" office:value-type="string" office:string-value="0038957048">
            <text:p>0038957048</text:p>
          </table:table-cell>
          <table:table-cell table:style-name="ce46" table:formula="of:=LEFT([.K286];[.P286]-1)" office:value-type="string" office:string-value="Olinto Martelli spa                           ">
            <text:p>Olinto Martelli spa <text:s text:c="2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40095E530</text:p>
          </table:table-cell>
          <table:table-cell table:style-name="ce15" office:value-type="date" office:date-value="2013-04-04">
            <text:p>04/04/2013</text:p>
          </table:table-cell>
          <table:table-cell table:style-name="ce23" office:value-type="string">
            <text:p>Servizio asstenza perfusionista ECMO </text:p>
          </table:table-cell>
          <table:table-cell table:style-name="ce8" office:value-type="string">
            <text:p>Servizi 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4.300,0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TECNOHEALTH S.R.L.</text:p>
            <text:p>01997970031</text:p>
          </table:table-cell>
          <table:table-cell table:style-name="ce26" office:value-type="string">
            <text:p>Affidamento in economia - affidamento diretto</text:p>
          </table:table-cell>
          <table:table-cell table:style-name="ce15" office:value-type="date" office:date-value="2013-04-05">
            <text:p>05/04/2013</text:p>
          </table:table-cell>
          <table:table-cell table:style-name="ce26" office:value-type="string">
            <text:p>TECNOHEALTH S.R.L.</text:p>
            <text:p>c.f. 0199797003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87]-[.L287]" office:value-type="float" office:value="0">
            <text:p>#VALORE!</text:p>
          </table:table-cell>
          <table:table-cell table:style-name="ce46" table:formula="of:=VLOOKUP(UPPER([.I287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87]);1)" office:value-type="float" office:value="20">
            <text:p>20</text:p>
          </table:table-cell>
          <table:table-cell table:style-name="ce46" table:formula="of:=MID([.K287];[.P287]+5;LEN([.K287])-[.P287]-5)" office:value-type="string" office:string-value="0199797003">
            <text:p>0199797003</text:p>
          </table:table-cell>
          <table:table-cell table:style-name="ce46" table:formula="of:=LEFT([.K287];[.P287]-1)" office:value-type="string" office:string-value="TECNOHEALTH S.R.L.&#10;">
            <text:p>TECNOHEALTH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7D094F4BF</text:p>
          </table:table-cell>
          <table:table-cell table:style-name="ce15" office:value-type="date" office:date-value="2013-03-28">
            <text:p>28/03/2013</text:p>
          </table:table-cell>
          <table:table-cell table:style-name="ce23" office:value-type="string">
            <text:p>Fornitura imac e tastier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.041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4-03">
            <text:p>03/04/2013</text:p>
          </table:table-cell>
          <table:table-cell table:style-name="ce26" office:value-type="string">
            <text:p>COMPULAB SRL</text:p>
            <text:p>c.f. 02157890720</text:p>
          </table:table-cell>
          <table:table-cell table:style-name="ce37" table:formula="of:=VLOOKUP([.A288];[$Foglio2.$A$2:.$B$192];2;FALSE())" office:value-type="float" office:value="1041">
            <text:p>1.041,00</text:p>
          </table:table-cell>
          <table:table-cell table:style-name="ce26" office:value-type="string">
            <text:p>Patrimonio - Non consumabili</text:p>
          </table:table-cell>
          <table:table-cell table:formula="of:=[.F288]-[.L288]" office:value-type="float" office:value="0">
            <text:p>#VALORE!</text:p>
          </table:table-cell>
          <table:table-cell table:style-name="ce46" table:formula="of:=VLOOKUP(UPPER([.I28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8]);1)" office:value-type="float" office:value="14">
            <text:p>14</text:p>
          </table:table-cell>
          <table:table-cell table:style-name="ce46" table:formula="of:=MID([.K288];[.P288]+5;LEN([.K288])-[.P288]-5)" office:value-type="string" office:string-value="0215789072">
            <text:p>0215789072</text:p>
          </table:table-cell>
          <table:table-cell table:style-name="ce46" table:formula="of:=LEFT([.K288];[.P288]-1)" office:value-type="string" office:string-value="COMPULAB SRL&#10;">
            <text:p>COMPULAB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9094F4A8</text:p>
          </table:table-cell>
          <table:table-cell table:style-name="ce15" office:value-type="date" office:date-value="2013-03-28">
            <text:p>28/03/2013</text:p>
          </table:table-cell>
          <table:table-cell table:style-name="ce23" office:value-type="string">
            <text:p>Fornitura di n. 10 data cartdridg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595,6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4-17">
            <text:p>17/04/2013</text:p>
          </table:table-cell>
          <table:table-cell table:style-name="ce26" office:value-type="string">
            <text:p>A.G INFORMATICA SRL</text:p>
            <text:p>c.f. 04641681004</text:p>
          </table:table-cell>
          <table:table-cell table:style-name="ce37" table:formula="of:=VLOOKUP([.A289];[$Foglio2.$A$2:.$B$192];2;FALSE())" office:value-type="float" office:value="595.6">
            <text:p>595,60</text:p>
          </table:table-cell>
          <table:table-cell table:style-name="ce26" office:value-type="string">
            <text:p>Patrimonio - Non consumabili</text:p>
          </table:table-cell>
          <table:table-cell table:formula="of:=[.F289]-[.L289]" office:value-type="float" office:value="0">
            <text:p>#VALORE!</text:p>
          </table:table-cell>
          <table:table-cell table:style-name="ce46" table:formula="of:=VLOOKUP(UPPER([.I28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89]);1)" office:value-type="float" office:value="21">
            <text:p>21</text:p>
          </table:table-cell>
          <table:table-cell table:style-name="ce46" table:formula="of:=MID([.K289];[.P289]+5;LEN([.K289])-[.P289]-5)" office:value-type="string" office:string-value="0464168100">
            <text:p>0464168100</text:p>
          </table:table-cell>
          <table:table-cell table:style-name="ce46" table:formula="of:=LEFT([.K289];[.P289]-1)" office:value-type="string" office:string-value="A.G INFORMATICA SRL&#10;">
            <text:p>A.G INFORMATICA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740945B54</text:p>
          </table:table-cell>
          <table:table-cell table:style-name="ce15" office:value-type="date" office:date-value="2013-03-26">
            <text:p>26/03/2013</text:p>
          </table:table-cell>
          <table:table-cell table:style-name="ce23" office:value-type="string">
            <text:p>Adesione convenzione Consip Fotocopiatori 20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3.740,00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8-04-23">
            <text:p>23/04/2018</text:p>
          </table:table-cell>
          <table:table-cell table:style-name="ce26" office:value-type="string">
            <text:p>OLIVETTI S.P.A.</text:p>
            <text:p>c.f. 02298700010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90]-[.L290]" office:value-type="float" office:value="0">
            <text:p>#VALORE!</text:p>
          </table:table-cell>
          <table:table-cell table:style-name="ce46" table:formula="of:=VLOOKUP(UPPER([.I29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0]);1)" office:value-type="float" office:value="17">
            <text:p>17</text:p>
          </table:table-cell>
          <table:table-cell table:style-name="ce46" table:formula="of:=MID([.K290];[.P290]+5;LEN([.K290])-[.P290]-5)" office:value-type="string" office:string-value="0229870001">
            <text:p>0229870001</text:p>
          </table:table-cell>
          <table:table-cell table:style-name="ce46" table:formula="of:=LEFT([.K290];[.P290]-1)" office:value-type="string" office:string-value="OLIVETTI S.P.A.&#10;">
            <text:p>OLIVETTI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10921B62</text:p>
          </table:table-cell>
          <table:table-cell table:style-name="ce15" office:value-type="date" office:date-value="2013-03-15">
            <text:p>15/03/2013</text:p>
          </table:table-cell>
          <table:table-cell table:style-name="ce23" office:value-type="string">
            <text:p>N° 4 materassini per lettini neonat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60">
            <text:p><text:s/>€ 36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3-20">
            <text:p>20/03/2013</text:p>
          </table:table-cell>
          <table:table-cell table:style-name="ce26" office:value-type="string">
            <text:p>Bertocchi Elettromedicali srl <text:s text:c="23"/>c.f. 01145580195</text:p>
          </table:table-cell>
          <table:table-cell table:style-name="ce37" table:formula="of:=VLOOKUP([.A291];[$Foglio2.$A$2:.$B$192];2;FALSE())" office:value-type="float" office:value="360">
            <text:p>360,00</text:p>
          </table:table-cell>
          <table:table-cell table:style-name="ce26" office:value-type="string">
            <text:p>Patrimonio - Non consumabili</text:p>
          </table:table-cell>
          <table:table-cell table:formula="of:=[.F291]-[.L291]" office:value-type="float" office:value="0">
            <text:p><text:s/>€ - </text:p>
          </table:table-cell>
          <table:table-cell table:style-name="ce46" table:formula="of:=VLOOKUP(UPPER([.I29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1]);1)" office:value-type="float" office:value="54">
            <text:p>54</text:p>
          </table:table-cell>
          <table:table-cell table:style-name="ce46" table:formula="of:=MID([.K291];[.P291]+5;LEN([.K291])-[.P291]-5)" office:value-type="string" office:string-value="0114558019">
            <text:p>0114558019</text:p>
          </table:table-cell>
          <table:table-cell table:style-name="ce46" table:formula="of:=LEFT([.K291];[.P291]-1)" office:value-type="string" office:string-value="Bertocchi Elettromedicali srl                        ">
            <text:p>Bertocchi Elettromedicali srl <text:s text:c="23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11091FC35</text:p>
          </table:table-cell>
          <table:table-cell table:style-name="ce15" office:value-type="date" office:date-value="2013-03-15">
            <text:p>15/03/2013</text:p>
          </table:table-cell>
          <table:table-cell table:style-name="ce23" office:value-type="string">
            <text:p>Orchidometro pediatric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5">
            <text:p><text:s/>€ 25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4-11">
            <text:p>11/04/2013</text:p>
          </table:table-cell>
          <table:table-cell table:style-name="ce26" office:value-type="string">
            <text:p>Galbert srl <text:s text:c="37"/>c.f. 03283470486</text:p>
          </table:table-cell>
          <table:table-cell table:style-name="ce37" table:formula="of:=VLOOKUP([.A292];[$Foglio2.$A$2:.$B$192];2;FALSE())" office:value-type="float" office:value="25">
            <text:p>25,00</text:p>
          </table:table-cell>
          <table:table-cell table:style-name="ce26" office:value-type="string">
            <text:p>Patrimonio - Non consumabili</text:p>
          </table:table-cell>
          <table:table-cell table:formula="of:=[.F292]-[.L292]" office:value-type="float" office:value="0">
            <text:p><text:s/>€ - </text:p>
          </table:table-cell>
          <table:table-cell table:style-name="ce46" table:formula="of:=VLOOKUP(UPPER([.I29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2]);1)" office:value-type="float" office:value="50">
            <text:p>50</text:p>
          </table:table-cell>
          <table:table-cell table:style-name="ce46" table:formula="of:=MID([.K292];[.P292]+5;LEN([.K292])-[.P292]-5)" office:value-type="string" office:string-value="0328347048">
            <text:p>0328347048</text:p>
          </table:table-cell>
          <table:table-cell table:style-name="ce46" table:formula="of:=LEFT([.K292];[.P292]-1)" office:value-type="string" office:string-value="Galbert srl                                      ">
            <text:p>Galbert srl <text:s text:c="37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F090BF5A</text:p>
          </table:table-cell>
          <table:table-cell table:style-name="ce15" office:value-type="date" office:date-value="2013-03-11">
            <text:p>11/03/2013</text:p>
          </table:table-cell>
          <table:table-cell table:style-name="ce23" office:value-type="string">
            <text:p>Fornitura stampanti termich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2.361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3-11">
            <text:p>11/03/2013</text:p>
          </table:table-cell>
          <table:table-cell table:style-name="ce26" office:value-type="string">
            <text:p>AXIOM S.P.A.</text:p>
            <text:p>c.f. 05334170486</text:p>
          </table:table-cell>
          <table:table-cell table:style-name="ce37" table:formula="of:=VLOOKUP([.A293];[$Foglio2.$A$2:.$B$192];2;FALSE())" office:value-type="float" office:value="2361">
            <text:p>2.361,00</text:p>
          </table:table-cell>
          <table:table-cell table:style-name="ce26" office:value-type="string">
            <text:p>Patrimonio - Non consumabili</text:p>
          </table:table-cell>
          <table:table-cell table:formula="of:=[.F293]-[.L293]" office:value-type="float" office:value="0">
            <text:p>#VALORE!</text:p>
          </table:table-cell>
          <table:table-cell table:style-name="ce46" table:formula="of:=VLOOKUP(UPPER([.I29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3]);1)" office:value-type="float" office:value="14">
            <text:p>14</text:p>
          </table:table-cell>
          <table:table-cell table:style-name="ce46" table:formula="of:=MID([.K293];[.P293]+5;LEN([.K293])-[.P293]-5)" office:value-type="string" office:string-value="0533417048">
            <text:p>0533417048</text:p>
          </table:table-cell>
          <table:table-cell table:style-name="ce46" table:formula="of:=LEFT([.K293];[.P293]-1)" office:value-type="string" office:string-value="AXIOM S.P.A.&#10;">
            <text:p>AXIOM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F10909EBF</text:p>
          </table:table-cell>
          <table:table-cell table:style-name="ce15" office:value-type="date" office:date-value="2013-03-11">
            <text:p>11/03/2013</text:p>
          </table:table-cell>
          <table:table-cell table:style-name="ce23" office:value-type="string">
            <text:p>N° 4 colonne con nastro estraibil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71.4">
            <text:p><text:s/>€ 271,4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3-22">
            <text:p>22/03/2013</text:p>
          </table:table-cell>
          <table:table-cell table:style-name="ce26" office:value-type="string">
            <text:p>Damaz srl <text:s text:c="38"/>c.f. 00089490478</text:p>
          </table:table-cell>
          <table:table-cell table:style-name="ce37" table:formula="of:=VLOOKUP([.A294];[$Foglio2.$A$2:.$B$192];2;FALSE())" office:value-type="float" office:value="271.4">
            <text:p>271,40</text:p>
          </table:table-cell>
          <table:table-cell table:style-name="ce26" office:value-type="string">
            <text:p>Patrimonio - Non consumabili</text:p>
          </table:table-cell>
          <table:table-cell table:formula="of:=[.F294]-[.L294]" office:value-type="float" office:value="0">
            <text:p><text:s/>€ - </text:p>
          </table:table-cell>
          <table:table-cell table:style-name="ce46" table:formula="of:=VLOOKUP(UPPER([.I29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4]);1)" office:value-type="float" office:value="49">
            <text:p>49</text:p>
          </table:table-cell>
          <table:table-cell table:style-name="ce46" table:formula="of:=MID([.K294];[.P294]+5;LEN([.K294])-[.P294]-5)" office:value-type="string" office:string-value="0008949047">
            <text:p>0008949047</text:p>
          </table:table-cell>
          <table:table-cell table:style-name="ce46" table:formula="of:=LEFT([.K294];[.P294]-1)" office:value-type="string" office:string-value="Damaz srl                                       ">
            <text:p>Damaz srl <text:s text:c="38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2609044BC</text:p>
          </table:table-cell>
          <table:table-cell table:style-name="ce15" office:value-type="date" office:date-value="2013-03-08">
            <text:p>08/03/2013</text:p>
          </table:table-cell>
          <table:table-cell table:style-name="ce23" office:value-type="string">
            <text:p>Fornitura certificato digital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string">
            <text:p><text:s text:c="2"/></text:p>
            <text:p>€ 5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in economia - affidamento diretto</text:p>
          </table:table-cell>
          <table:table-cell table:style-name="ce14" office:value-type="string">
            <text:p>non ancora completato </text:p>
          </table:table-cell>
          <table:table-cell table:style-name="ce26" office:value-type="string">
            <text:p>ESTAV CENTRO</text:p>
            <text:p>c.f. 0557730048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295]-[.L295]" office:value-type="float" office:value="0">
            <text:p>#VALORE!</text:p>
          </table:table-cell>
          <table:table-cell table:style-name="ce46" table:formula="of:=VLOOKUP(UPPER([.I295]);[$Foglio3.$A$1:.$B$18];2;FALSE())" office:value-type="string" office:string-value="23-AFFIDAMENTO IN ECONOMIA - AFFIDAMENTO DIRETTO">
            <text:p>23-AFFIDAMENTO IN ECONOMIA - AFFIDAMENTO DIRETTO</text:p>
          </table:table-cell>
          <table:table-cell table:style-name="ce46" table:formula="of:=SEARCH(&quot;C.F.&quot;;UPPER([.K295]);1)" office:value-type="float" office:value="14">
            <text:p>14</text:p>
          </table:table-cell>
          <table:table-cell table:style-name="ce46" table:formula="of:=MID([.K295];[.P295]+5;LEN([.K295])-[.P295]-5)" office:value-type="string" office:string-value="0557730048">
            <text:p>0557730048</text:p>
          </table:table-cell>
          <table:table-cell table:style-name="ce46" table:formula="of:=LEFT([.K295];[.P295]-1)" office:value-type="string" office:string-value="ESTAV CENTRO&#10;">
            <text:p>ESTAV CENTRO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6308D0BEF</text:p>
          </table:table-cell>
          <table:table-cell table:style-name="ce15" office:value-type="date" office:date-value="2013-02-22">
            <text:p>22/02/2013</text:p>
          </table:table-cell>
          <table:table-cell table:style-name="ce23" office:value-type="string">
            <text:p>N° 2 workstation di controllo e librerie SW per Gascromatograf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1657.8">
            <text:p><text:s/>€ 11.657,8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3-05">
            <text:p>05/03/2013</text:p>
          </table:table-cell>
          <table:table-cell table:style-name="ce26" office:value-type="string">
            <text:p>Agilent Technologies Italia spa <text:s text:c="9"/>c.f. 12785290151</text:p>
          </table:table-cell>
          <table:table-cell table:style-name="ce37" table:formula="of:=VLOOKUP([.A296];[$Foglio2.$A$2:.$B$192];2;FALSE())" office:value-type="float" office:value="11657.8">
            <text:p>11.657,80</text:p>
          </table:table-cell>
          <table:table-cell table:style-name="ce26" office:value-type="string">
            <text:p>Patrimonio - Non consumabili</text:p>
          </table:table-cell>
          <table:table-cell table:formula="of:=[.F296]-[.L296]" office:value-type="float" office:value="0">
            <text:p><text:s/>€ - </text:p>
          </table:table-cell>
          <table:table-cell table:style-name="ce46" table:formula="of:=VLOOKUP(UPPER([.I29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6]);1)" office:value-type="float" office:value="42">
            <text:p>42</text:p>
          </table:table-cell>
          <table:table-cell table:style-name="ce46" table:formula="of:=MID([.K296];[.P296]+5;LEN([.K296])-[.P296]-5)" office:value-type="string" office:string-value="1278529015">
            <text:p>1278529015</text:p>
          </table:table-cell>
          <table:table-cell table:style-name="ce46" table:formula="of:=LEFT([.K296];[.P296]-1)" office:value-type="string" office:string-value="Agilent Technologies Italia spa          ">
            <text:p>Agilent Technologies Italia spa <text:s text:c="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3B08CF07C</text:p>
          </table:table-cell>
          <table:table-cell table:style-name="ce15" office:value-type="date" office:date-value="2013-02-22">
            <text:p>22/02/2013</text:p>
          </table:table-cell>
          <table:table-cell table:style-name="ce23" office:value-type="string">
            <text:p>Licenza software personalizzasione indicatori flusso Quani SD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6.50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2-12-31">
            <text:p>31/12/2012</text:p>
          </table:table-cell>
          <table:table-cell table:style-name="ce26" office:value-type="string">
            <text:p>BIM ITALIA SRL</text:p>
            <text:p>c.f. 11281120151</text:p>
          </table:table-cell>
          <table:table-cell table:style-name="ce37" table:formula="of:=VLOOKUP([.A297];[$Foglio2.$A$2:.$B$192];2;FALSE())" office:value-type="float" office:value="6500">
            <text:p>6.500,00</text:p>
          </table:table-cell>
          <table:table-cell table:style-name="ce26" office:value-type="string">
            <text:p>Patrimonio - Non consumabili</text:p>
          </table:table-cell>
          <table:table-cell table:formula="of:=[.F297]-[.L297]" office:value-type="float" office:value="0">
            <text:p>#VALORE!</text:p>
          </table:table-cell>
          <table:table-cell table:style-name="ce46" table:formula="of:=VLOOKUP(UPPER([.I29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7]);1)" office:value-type="float" office:value="16">
            <text:p>16</text:p>
          </table:table-cell>
          <table:table-cell table:style-name="ce46" table:formula="of:=MID([.K297];[.P297]+5;LEN([.K297])-[.P297]-5)" office:value-type="string" office:string-value="1128112015">
            <text:p>1128112015</text:p>
          </table:table-cell>
          <table:table-cell table:style-name="ce46" table:formula="of:=LEFT([.K297];[.P297]-1)" office:value-type="string" office:string-value="BIM ITALIA SRL&#10;">
            <text:p>BIM ITALIA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B08CE51A</text:p>
          </table:table-cell>
          <table:table-cell table:style-name="ce15" office:value-type="date" office:date-value="2013-02-22">
            <text:p>22/02/2013</text:p>
          </table:table-cell>
          <table:table-cell table:style-name="ce23" office:value-type="string">
            <text:p>Licenza software Cruscotto RFC 101 Noemalif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1.951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2-12-31">
            <text:p>31/12/2012</text:p>
          </table:table-cell>
          <table:table-cell table:style-name="ce26" office:value-type="string">
            <text:p>NOEMALIFE S.P.A.</text:p>
            <text:p>c.f. 01347430397</text:p>
          </table:table-cell>
          <table:table-cell table:style-name="ce37" table:formula="of:=VLOOKUP([.A298];[$Foglio2.$A$2:.$B$192];2;FALSE())" office:value-type="float" office:value="11951">
            <text:p>11.951,00</text:p>
          </table:table-cell>
          <table:table-cell table:style-name="ce26" office:value-type="string">
            <text:p>Patrimonio - Non consumabili</text:p>
          </table:table-cell>
          <table:table-cell table:formula="of:=[.F298]-[.L298]" office:value-type="float" office:value="0">
            <text:p>#VALORE!</text:p>
          </table:table-cell>
          <table:table-cell table:style-name="ce46" table:formula="of:=VLOOKUP(UPPER([.I29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8]);1)" office:value-type="float" office:value="18">
            <text:p>18</text:p>
          </table:table-cell>
          <table:table-cell table:style-name="ce46" table:formula="of:=MID([.K298];[.P298]+5;LEN([.K298])-[.P298]-5)" office:value-type="string" office:string-value="0134743039">
            <text:p>0134743039</text:p>
          </table:table-cell>
          <table:table-cell table:style-name="ce46" table:formula="of:=LEFT([.K298];[.P298]-1)" office:value-type="string" office:string-value="NOEMALIFE S.P.A.&#10;">
            <text:p>NOEMALIFE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6D089E3C8</text:p>
          </table:table-cell>
          <table:table-cell table:style-name="ce15" office:value-type="date" office:date-value="2013-02-12">
            <text:p>12/02/2013</text:p>
          </table:table-cell>
          <table:table-cell table:style-name="ce23" office:value-type="string">
            <text:p>N° 1 cuffia per EEG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645">
            <text:p><text:s/>€ 3.645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4-05">
            <text:p>05/04/2013</text:p>
          </table:table-cell>
          <table:table-cell table:style-name="ce26" office:value-type="string">
            <text:p>Micromed spa <text:s text:c="32"/>c.f. 03906850262</text:p>
          </table:table-cell>
          <table:table-cell table:style-name="ce37" table:formula="of:=VLOOKUP([.A299];[$Foglio2.$A$2:.$B$192];2;FALSE())" office:value-type="float" office:value="3645">
            <text:p>3.645,00</text:p>
          </table:table-cell>
          <table:table-cell table:style-name="ce26" office:value-type="string">
            <text:p>Patrimonio - Non consumabili</text:p>
          </table:table-cell>
          <table:table-cell table:formula="of:=[.F299]-[.L299]" office:value-type="float" office:value="0">
            <text:p><text:s/>€ - </text:p>
          </table:table-cell>
          <table:table-cell table:style-name="ce46" table:formula="of:=VLOOKUP(UPPER([.I29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299]);1)" office:value-type="float" office:value="46">
            <text:p>46</text:p>
          </table:table-cell>
          <table:table-cell table:style-name="ce46" table:formula="of:=MID([.K299];[.P299]+5;LEN([.K299])-[.P299]-5)" office:value-type="string" office:string-value="0390685026">
            <text:p>0390685026</text:p>
          </table:table-cell>
          <table:table-cell table:style-name="ce46" table:formula="of:=LEFT([.K299];[.P299]-1)" office:value-type="string" office:string-value="Micromed spa                                 ">
            <text:p>Micromed spa <text:s text:c="32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56089E377</text:p>
          </table:table-cell>
          <table:table-cell table:style-name="ce15" office:value-type="date" office:date-value="2013-02-12">
            <text:p>12/02/2013</text:p>
          </table:table-cell>
          <table:table-cell table:style-name="ce23" office:value-type="string">
            <text:p>N° 1 Analizzatore aminoacid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7260">
            <text:p><text:s/>€ 7.26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4-02">
            <text:p>02/04/2013</text:p>
          </table:table-cell>
          <table:table-cell table:style-name="ce26" office:value-type="string">
            <text:p>Erreci srl <text:s text:c="39"/>c.f. 05102590154</text:p>
          </table:table-cell>
          <table:table-cell table:style-name="ce37" table:formula="of:=VLOOKUP([.A300];[$Foglio2.$A$2:.$B$192];2;FALSE())" office:value-type="float" office:value="7260">
            <text:p>7.260,00</text:p>
          </table:table-cell>
          <table:table-cell table:style-name="ce26" office:value-type="string">
            <text:p>Patrimonio - Non consumabili</text:p>
          </table:table-cell>
          <table:table-cell table:formula="of:=[.F300]-[.L300]" office:value-type="float" office:value="0">
            <text:p><text:s/>€ - </text:p>
          </table:table-cell>
          <table:table-cell table:style-name="ce46" table:formula="of:=VLOOKUP(UPPER([.I30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0]);1)" office:value-type="float" office:value="51">
            <text:p>51</text:p>
          </table:table-cell>
          <table:table-cell table:style-name="ce46" table:formula="of:=MID([.K300];[.P300]+5;LEN([.K300])-[.P300]-5)" office:value-type="string" office:string-value="0510259015">
            <text:p>0510259015</text:p>
          </table:table-cell>
          <table:table-cell table:style-name="ce46" table:formula="of:=LEFT([.K300];[.P300]-1)" office:value-type="string" office:string-value="Erreci srl                                        ">
            <text:p>Erreci srl <text:s text:c="39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EF088C926</text:p>
          </table:table-cell>
          <table:table-cell table:style-name="ce15" office:value-type="date" office:date-value="2013-02-06">
            <text:p>06/02/2013</text:p>
          </table:table-cell>
          <table:table-cell table:style-name="ce23" office:value-type="string">
            <text:p>Servizio Repository documentazione sanitaria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21.06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2-12-31">
            <text:p>31/12/2012</text:p>
          </table:table-cell>
          <table:table-cell table:style-name="ce26" office:value-type="string">
            <text:p>NOEMALIFE S.P.A.</text:p>
            <text:p>c.f. 01347430397</text:p>
          </table:table-cell>
          <table:table-cell table:style-name="ce37" table:formula="of:=VLOOKUP([.A301];[$Foglio2.$A$2:.$B$192];2;FALSE())" office:value-type="float" office:value="21060">
            <text:p>21.060,00</text:p>
          </table:table-cell>
          <table:table-cell table:style-name="ce26" office:value-type="string">
            <text:p>Patrimonio - Non consumabili</text:p>
          </table:table-cell>
          <table:table-cell table:formula="of:=[.F301]-[.L301]" office:value-type="float" office:value="0">
            <text:p>#VALORE!</text:p>
          </table:table-cell>
          <table:table-cell table:style-name="ce46" table:formula="of:=VLOOKUP(UPPER([.I30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1]);1)" office:value-type="float" office:value="18">
            <text:p>18</text:p>
          </table:table-cell>
          <table:table-cell table:style-name="ce46" table:formula="of:=MID([.K301];[.P301]+5;LEN([.K301])-[.P301]-5)" office:value-type="string" office:string-value="0134743039">
            <text:p>0134743039</text:p>
          </table:table-cell>
          <table:table-cell table:style-name="ce46" table:formula="of:=LEFT([.K301];[.P301]-1)" office:value-type="string" office:string-value="NOEMALIFE S.P.A.&#10;">
            <text:p>NOEMALIFE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BF086F350</text:p>
          </table:table-cell>
          <table:table-cell table:style-name="ce15" office:value-type="date" office:date-value="2013-01-30">
            <text:p>30/01/2013</text:p>
          </table:table-cell>
          <table:table-cell table:style-name="ce23" office:value-type="string">
            <text:p>Occhiali di frenzel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489">
            <text:p><text:s/>€ 489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2-25">
            <text:p>25/02/2013</text:p>
          </table:table-cell>
          <table:table-cell table:style-name="ce26" office:value-type="string">
            <text:p>CD Medica snc di Paolo della Luna e C. <text:s text:c="15"/>c.f. 05595250480</text:p>
          </table:table-cell>
          <table:table-cell table:style-name="ce37" table:formula="of:=VLOOKUP([.A302];[$Foglio2.$A$2:.$B$192];2;FALSE())" office:value-type="float" office:value="489">
            <text:p>489,00</text:p>
          </table:table-cell>
          <table:table-cell table:style-name="ce26" office:value-type="string">
            <text:p>Patrimonio - Non consumabili</text:p>
          </table:table-cell>
          <table:table-cell table:formula="of:=[.F302]-[.L302]" office:value-type="float" office:value="0">
            <text:p><text:s/>€ - </text:p>
          </table:table-cell>
          <table:table-cell table:style-name="ce46" table:formula="of:=VLOOKUP(UPPER([.I30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2]);1)" office:value-type="float" office:value="55">
            <text:p>55</text:p>
          </table:table-cell>
          <table:table-cell table:style-name="ce46" table:formula="of:=MID([.K302];[.P302]+5;LEN([.K302])-[.P302]-5)" office:value-type="string" office:string-value="0559525048">
            <text:p>0559525048</text:p>
          </table:table-cell>
          <table:table-cell table:style-name="ce46" table:formula="of:=LEFT([.K302];[.P302]-1)" office:value-type="string" office:string-value="CD Medica snc di Paolo della Luna e C.                ">
            <text:p>CD Medica snc di Paolo della Luna e C. <text:s text:c="15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7085195A</text:p>
          </table:table-cell>
          <table:table-cell table:style-name="ce15" office:value-type="date" office:date-value="2013-01-23">
            <text:p>23/01/2013</text:p>
          </table:table-cell>
          <table:table-cell table:style-name="ce23" office:value-type="string">
            <text:p>N° 5 Altimetr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602.8">
            <text:p><text:s/>€ 602,8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7-30">
            <text:p>30/07/2013</text:p>
          </table:table-cell>
          <table:table-cell table:style-name="ce26" office:value-type="string">
            <text:p>Olinto Martelli spa <text:s text:c="26"/>c.f. 00389570482</text:p>
          </table:table-cell>
          <table:table-cell table:style-name="ce37" table:formula="of:=VLOOKUP([.A303];[$Foglio2.$A$2:.$B$192];2;FALSE())" office:value-type="float" office:value="602.8">
            <text:p>602,80</text:p>
          </table:table-cell>
          <table:table-cell table:style-name="ce26" office:value-type="string">
            <text:p>Patrimonio - Non consumabili</text:p>
          </table:table-cell>
          <table:table-cell table:formula="of:=[.F303]-[.L303]" office:value-type="float" office:value="0">
            <text:p><text:s/>€ - </text:p>
          </table:table-cell>
          <table:table-cell table:style-name="ce46" table:formula="of:=VLOOKUP(UPPER([.I30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3]);1)" office:value-type="float" office:value="47">
            <text:p>47</text:p>
          </table:table-cell>
          <table:table-cell table:style-name="ce46" table:formula="of:=MID([.K303];[.P303]+5;LEN([.K303])-[.P303]-5)" office:value-type="string" office:string-value="0038957048">
            <text:p>0038957048</text:p>
          </table:table-cell>
          <table:table-cell table:style-name="ce46" table:formula="of:=LEFT([.K303];[.P303]-1)" office:value-type="string" office:string-value="Olinto Martelli spa                           ">
            <text:p>Olinto Martelli spa <text:s text:c="26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D4084F349</text:p>
          </table:table-cell>
          <table:table-cell table:style-name="ce15" office:value-type="date" office:date-value="2013-01-23">
            <text:p>23/01/2013</text:p>
          </table:table-cell>
          <table:table-cell table:style-name="ce23" office:value-type="string">
            <text:p>Cassette in plastica tipo "Kan Ban"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717.55">
            <text:p><text:s/>€ 717,55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2-12">
            <text:p>12/02/2013</text:p>
          </table:table-cell>
          <table:table-cell table:style-name="ce26" office:value-type="string">
            <text:p>Fontana Macchine srl <text:s text:c="21"/>c.f. 01840910481</text:p>
          </table:table-cell>
          <table:table-cell table:style-name="ce37" table:formula="of:=VLOOKUP([.A304];[$Foglio2.$A$2:.$B$192];2;FALSE())" office:value-type="float" office:value="717.7">
            <text:p>717,70</text:p>
          </table:table-cell>
          <table:table-cell table:style-name="ce26" office:value-type="string">
            <text:p>Patrimonio - Non consumabili</text:p>
          </table:table-cell>
          <table:table-cell table:formula="of:=[.F304]-[.L304]" office:value-type="float" office:value="-0.150000000000091">
            <text:p>-€ 0,15 </text:p>
          </table:table-cell>
          <table:table-cell table:style-name="ce46" table:formula="of:=VLOOKUP(UPPER([.I30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4]);1)" office:value-type="float" office:value="43">
            <text:p>43</text:p>
          </table:table-cell>
          <table:table-cell table:style-name="ce46" table:formula="of:=MID([.K304];[.P304]+5;LEN([.K304])-[.P304]-5)" office:value-type="string" office:string-value="0184091048">
            <text:p>0184091048</text:p>
          </table:table-cell>
          <table:table-cell table:style-name="ce46" table:formula="of:=LEFT([.K304];[.P304]-1)" office:value-type="string" office:string-value="Fontana Macchine srl                      ">
            <text:p>Fontana Macchine srl <text:s text:c="21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0D084908C</text:p>
          </table:table-cell>
          <table:table-cell table:style-name="ce15" office:value-type="date" office:date-value="2013-01-22">
            <text:p>22/01/2013</text:p>
          </table:table-cell>
          <table:table-cell table:style-name="ce23" office:value-type="string">
            <text:p>Licenza software gestione controlli qualità laborator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3.16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2-31">
            <text:p>31/12/2013</text:p>
          </table:table-cell>
          <table:table-cell table:style-name="ce26" office:value-type="string">
            <text:p>SIEMENS HEALTHCARE DIAGNOSTIC SRL</text:p>
            <text:p>c.f. 04785851009</text:p>
          </table:table-cell>
          <table:table-cell table:style-name="ce37" table:formula="of:=VLOOKUP([.A305];[$Foglio2.$A$2:.$B$192];2;FALSE())" office:value-type="float" office:value="3160">
            <text:p>3.160,00</text:p>
          </table:table-cell>
          <table:table-cell table:style-name="ce26" office:value-type="string">
            <text:p>Patrimonio - Non consumabili</text:p>
          </table:table-cell>
          <table:table-cell table:formula="of:=[.F305]-[.L305]" office:value-type="float" office:value="0">
            <text:p>#VALORE!</text:p>
          </table:table-cell>
          <table:table-cell table:style-name="ce46" table:formula="of:=VLOOKUP(UPPER([.I30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5]);1)" office:value-type="float" office:value="35">
            <text:p>35</text:p>
          </table:table-cell>
          <table:table-cell table:style-name="ce46" table:formula="of:=MID([.K305];[.P305]+5;LEN([.K305])-[.P305]-5)" office:value-type="string" office:string-value="0478585100">
            <text:p>0478585100</text:p>
          </table:table-cell>
          <table:table-cell table:style-name="ce46" table:formula="of:=LEFT([.K305];[.P305]-1)" office:value-type="string" office:string-value="SIEMENS HEALTHCARE DIAGNOSTIC SRL&#10;">
            <text:p>SIEMENS HEALTHCARE DIAGNOSTIC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07081E195</text:p>
          </table:table-cell>
          <table:table-cell table:style-name="ce15" office:value-type="date" office:date-value="2013-01-11">
            <text:p>11/01/2013</text:p>
          </table:table-cell>
          <table:table-cell table:style-name="ce23" office:value-type="string">
            <text:p>Fornitura navigatore satellitar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38,9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2-06">
            <text:p>06/02/2013</text:p>
          </table:table-cell>
          <table:table-cell table:style-name="ce26" office:value-type="string">
            <text:p>CARTOIDEE DI CULTRARO VASTA GIUSEPP</text:p>
            <text:p>c.f. 04406950875</text:p>
          </table:table-cell>
          <table:table-cell table:style-name="ce37" table:formula="of:=VLOOKUP([.A306];[$Foglio2.$A$2:.$B$192];2;FALSE())" office:value-type="float" office:value="291.97">
            <text:p>291,97</text:p>
          </table:table-cell>
          <table:table-cell table:style-name="ce26" office:value-type="string">
            <text:p>Patrimonio - Non consumabili</text:p>
          </table:table-cell>
          <table:table-cell table:formula="of:=[.F306]-[.L306]" office:value-type="float" office:value="0">
            <text:p>#VALORE!</text:p>
          </table:table-cell>
          <table:table-cell table:style-name="ce46" table:formula="of:=VLOOKUP(UPPER([.I30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6]);1)" office:value-type="float" office:value="37">
            <text:p>37</text:p>
          </table:table-cell>
          <table:table-cell table:style-name="ce46" table:formula="of:=MID([.K306];[.P306]+5;LEN([.K306])-[.P306]-5)" office:value-type="string" office:string-value="0440695087">
            <text:p>0440695087</text:p>
          </table:table-cell>
          <table:table-cell table:style-name="ce46" table:formula="of:=LEFT([.K306];[.P306]-1)" office:value-type="string" office:string-value="CARTOIDEE DI CULTRARO VASTA GIUSEPP&#10;">
            <text:p>CARTOIDEE DI CULTRARO VASTA GIUSEPP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9907F0358</text:p>
          </table:table-cell>
          <table:table-cell table:style-name="ce15" office:value-type="date" office:date-value="2013-01-02">
            <text:p>02/01/2013</text:p>
          </table:table-cell>
          <table:table-cell table:style-name="ce23" office:value-type="string">
            <text:p>N° 1 sistema Bath Bed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1250">
            <text:p><text:s/>€ 11.25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1-21">
            <text:p>21/01/2013</text:p>
          </table:table-cell>
          <table:table-cell table:style-name="ce26" office:value-type="string">
            <text:p>Pollution Hospital srl <text:s text:c="24"/>c.f. 02893271201</text:p>
          </table:table-cell>
          <table:table-cell table:style-name="ce37" table:formula="of:=VLOOKUP([.A307];[$Foglio2.$A$2:.$B$192];2;FALSE())" office:value-type="float" office:value="11250">
            <text:p>11.250,00</text:p>
          </table:table-cell>
          <table:table-cell table:style-name="ce26" office:value-type="string">
            <text:p>Patrimonio - Non consumabili</text:p>
          </table:table-cell>
          <table:table-cell table:formula="of:=[.F307]-[.L307]" office:value-type="float" office:value="0">
            <text:p><text:s/>€ - </text:p>
          </table:table-cell>
          <table:table-cell table:style-name="ce46" table:formula="of:=VLOOKUP(UPPER([.I30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7]);1)" office:value-type="float" office:value="48">
            <text:p>48</text:p>
          </table:table-cell>
          <table:table-cell table:style-name="ce46" table:formula="of:=MID([.K307];[.P307]+5;LEN([.K307])-[.P307]-5)" office:value-type="string" office:string-value="0289327120">
            <text:p>0289327120</text:p>
          </table:table-cell>
          <table:table-cell table:style-name="ce46" table:formula="of:=LEFT([.K307];[.P307]-1)" office:value-type="string" office:string-value="Pollution Hospital srl                         ">
            <text:p>Pollution Hospital srl <text:s text:c="24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5907DFEF0</text:p>
          </table:table-cell>
          <table:table-cell table:style-name="ce15" office:value-type="date" office:date-value="2012-12-27">
            <text:p>27/12/2012</text:p>
          </table:table-cell>
          <table:table-cell table:style-name="ce23" office:value-type="string">
            <text:p>Fornitura memorie ram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.574,35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01-03">
            <text:p>03/01/2013</text:p>
          </table:table-cell>
          <table:table-cell table:style-name="ce26" office:value-type="string">
            <text:p>PUCCIUFFICIO SRL</text:p>
            <text:p>c.f. 01813500541</text:p>
          </table:table-cell>
          <table:table-cell table:style-name="ce37" table:formula="of:=VLOOKUP([.A308];[$Foglio2.$A$2:.$B$192];2;FALSE())" office:value-type="float" office:value="1574.35">
            <text:p>1.574,35</text:p>
          </table:table-cell>
          <table:table-cell table:style-name="ce26" office:value-type="string">
            <text:p>Patrimonio - Non consumabili</text:p>
          </table:table-cell>
          <table:table-cell table:formula="of:=[.F308]-[.L308]" office:value-type="float" office:value="0">
            <text:p>#VALORE!</text:p>
          </table:table-cell>
          <table:table-cell table:style-name="ce46" table:formula="of:=VLOOKUP(UPPER([.I308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8]);1)" office:value-type="float" office:value="18">
            <text:p>18</text:p>
          </table:table-cell>
          <table:table-cell table:style-name="ce46" table:formula="of:=MID([.K308];[.P308]+5;LEN([.K308])-[.P308]-5)" office:value-type="string" office:string-value="0181350054">
            <text:p>0181350054</text:p>
          </table:table-cell>
          <table:table-cell table:style-name="ce46" table:formula="of:=LEFT([.K308];[.P308]-1)" office:value-type="string" office:string-value="PUCCIUFFICIO SRL&#10;">
            <text:p>PUCCIUFFICIO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0307CF39F</text:p>
          </table:table-cell>
          <table:table-cell table:style-name="ce15" office:value-type="date" office:date-value="2012-12-18">
            <text:p>18/12/2012</text:p>
          </table:table-cell>
          <table:table-cell table:style-name="ce23" office:value-type="string">
            <text:p>N° 1 segagess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280">
            <text:p><text:s/>€ 1.28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2-12-31">
            <text:p>31/12/2012</text:p>
          </table:table-cell>
          <table:table-cell table:style-name="ce26" office:value-type="string">
            <text:p>Stryker Italia srl <text:s text:c="34"/>c.f. 12572900152</text:p>
          </table:table-cell>
          <table:table-cell table:style-name="ce37" table:formula="of:=VLOOKUP([.A309];[$Foglio2.$A$2:.$B$192];2;FALSE())" office:value-type="float" office:value="1280">
            <text:p>1.280,00</text:p>
          </table:table-cell>
          <table:table-cell table:style-name="ce26" office:value-type="string">
            <text:p>Patrimonio - Non consumabili</text:p>
          </table:table-cell>
          <table:table-cell table:formula="of:=[.F309]-[.L309]" office:value-type="float" office:value="0">
            <text:p><text:s/>€ - </text:p>
          </table:table-cell>
          <table:table-cell table:style-name="ce46" table:formula="of:=VLOOKUP(UPPER([.I309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09]);1)" office:value-type="float" office:value="54">
            <text:p>54</text:p>
          </table:table-cell>
          <table:table-cell table:style-name="ce46" table:formula="of:=MID([.K309];[.P309]+5;LEN([.K309])-[.P309]-5)" office:value-type="string" office:string-value="1257290015">
            <text:p>1257290015</text:p>
          </table:table-cell>
          <table:table-cell table:style-name="ce46" table:formula="of:=LEFT([.K309];[.P309]-1)" office:value-type="string" office:string-value="Stryker Italia srl                                   ">
            <text:p>Stryker Italia srl <text:s text:c="34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CE07CF178</text:p>
          </table:table-cell>
          <table:table-cell table:style-name="ce15" office:value-type="date" office:date-value="2012-12-18">
            <text:p>18/12/2012</text:p>
          </table:table-cell>
          <table:table-cell table:style-name="ce23" office:value-type="string">
            <text:p>Ideazione e realizzazione servizi welfare aziendale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0.000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2-09-30">
            <text:p>30/09/2012</text:p>
          </table:table-cell>
          <table:table-cell table:style-name="ce26" office:value-type="string">
            <text:p>EUDAIMON SRL</text:p>
            <text:p>c.f. 03269680967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310]-[.L310]" office:value-type="float" office:value="0">
            <text:p>#VALORE!</text:p>
          </table:table-cell>
          <table:table-cell table:style-name="ce46" table:formula="of:=VLOOKUP(UPPER([.I310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0]);1)" office:value-type="float" office:value="14">
            <text:p>14</text:p>
          </table:table-cell>
          <table:table-cell table:style-name="ce46" table:formula="of:=MID([.K310];[.P310]+5;LEN([.K310])-[.P310]-5)" office:value-type="string" office:string-value="0326968096">
            <text:p>0326968096</text:p>
          </table:table-cell>
          <table:table-cell table:style-name="ce46" table:formula="of:=LEFT([.K310];[.P310]-1)" office:value-type="string" office:string-value="EUDAIMON SRL&#10;">
            <text:p>EUDAIMON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4F079FCA2</text:p>
          </table:table-cell>
          <table:table-cell table:style-name="ce15" office:value-type="date" office:date-value="2012-12-10">
            <text:p>10/12/2012</text:p>
          </table:table-cell>
          <table:table-cell table:style-name="ce23" office:value-type="string">
            <text:p>N° 30 conigli maschi da laborator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2700.7">
            <text:p><text:s/>€ 2.700,7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5" office:value-type="date" office:date-value="2013-09-24">
            <text:p>24/09/2013</text:p>
          </table:table-cell>
          <table:table-cell table:style-name="ce26" office:value-type="string">
            <text:p>Harlan Laboratories srl <text:s text:c="20"/>c.f. 08149830153</text:p>
          </table:table-cell>
          <table:table-cell table:style-name="ce37" table:formula="of:=VLOOKUP([.A311];[$Foglio2.$A$2:.$B$192];2;FALSE())" office:value-type="float" office:value="2700.7">
            <text:p>2.700,70</text:p>
          </table:table-cell>
          <table:table-cell table:style-name="ce26" office:value-type="string">
            <text:p>Patrimonio - Non consumabili</text:p>
          </table:table-cell>
          <table:table-cell table:formula="of:=[.F311]-[.L311]" office:value-type="float" office:value="0">
            <text:p><text:s/>€ - </text:p>
          </table:table-cell>
          <table:table-cell table:style-name="ce46" table:formula="of:=VLOOKUP(UPPER([.I311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1]);1)" office:value-type="float" office:value="45">
            <text:p>45</text:p>
          </table:table-cell>
          <table:table-cell table:style-name="ce46" table:formula="of:=MID([.K311];[.P311]+5;LEN([.K311])-[.P311]-5)" office:value-type="string" office:string-value="0814983015">
            <text:p>0814983015</text:p>
          </table:table-cell>
          <table:table-cell table:style-name="ce46" table:formula="of:=LEFT([.K311];[.P311]-1)" office:value-type="string" office:string-value="Harlan Laboratories srl                     ">
            <text:p>Harlan Laboratories srl <text:s text:c="20"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ZAF0783323</text:p>
          </table:table-cell>
          <table:table-cell table:style-name="ce15" office:value-type="date" office:date-value="2012-12-03">
            <text:p>03/12/2012</text:p>
          </table:table-cell>
          <table:table-cell table:style-name="ce23" office:value-type="string">
            <text:p>Fornitura n. 10 cellulari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1" office:value-type="string">
            <text:p><text:s text:c="2"/></text:p>
            <text:p>€ 155,00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2-11-29">
            <text:p>29/11/2012</text:p>
          </table:table-cell>
          <table:table-cell table:style-name="ce26" office:value-type="string">
            <text:p>SOLUZIONE UFFICIO SRL</text:p>
            <text:p>c.f. 02778750246</text:p>
          </table:table-cell>
          <table:table-cell table:style-name="ce37" table:formula="of:=VLOOKUP([.A312];[$Foglio2.$A$2:.$B$192];2;FALSE())" office:value-type="float" office:value="155">
            <text:p>155,00</text:p>
          </table:table-cell>
          <table:table-cell table:style-name="ce26" office:value-type="string">
            <text:p>Patrimonio - Non consumabili</text:p>
          </table:table-cell>
          <table:table-cell table:formula="of:=[.F312]-[.L312]" office:value-type="float" office:value="0">
            <text:p>#VALORE!</text:p>
          </table:table-cell>
          <table:table-cell table:style-name="ce46" table:formula="of:=VLOOKUP(UPPER([.I312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2]);1)" office:value-type="float" office:value="23">
            <text:p>23</text:p>
          </table:table-cell>
          <table:table-cell table:style-name="ce46" table:formula="of:=MID([.K312];[.P312]+5;LEN([.K312])-[.P312]-5)" office:value-type="string" office:string-value="0277875024">
            <text:p>0277875024</text:p>
          </table:table-cell>
          <table:table-cell table:style-name="ce46" table:formula="of:=LEFT([.K312];[.P312]-1)" office:value-type="string" office:string-value="SOLUZIONE UFFICIO SRL&#10;">
            <text:p>SOLUZIONE UFFICIO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5058753708</text:p>
          </table:table-cell>
          <table:table-cell table:style-name="ce16" office:value-type="date" office:date-value="2013-04-11">
            <text:p>11/04/2013</text:p>
          </table:table-cell>
          <table:table-cell table:style-name="ce23" office:value-type="string">
            <text:p>Adesione a convenzione Consip per fornitura 5 fotocopiatrici a noleggio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2254">
            <text:p><text:s/>€ 12.254,00 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Dato in possesso di Consip spa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8-05-02">
            <text:p>02/05/2018</text:p>
          </table:table-cell>
          <table:table-cell table:style-name="ce26" office:value-type="string">
            <text:p>KYOCERA DOCUMENT SOLUTIONS ITALIA Spa</text:p>
            <text:p>c.f. 01788080156</text:p>
          </table:table-cell>
          <table:table-cell table:style-name="ce37" table:formula="of:=VLOOKUP([.A313];[$Foglio2.$A$2:.$B$192];2;FALSE())" office:value-type="float" office:value="612.7">
            <text:p>612,70</text:p>
          </table:table-cell>
          <table:table-cell table:style-name="ce26" office:value-type="string">
            <text:p>Patrimonio - Non consumabili</text:p>
          </table:table-cell>
          <table:table-cell table:formula="of:=[.F313]-[.L313]" office:value-type="float" office:value="11641.3">
            <text:p><text:s/>€ 11.641,30 </text:p>
          </table:table-cell>
          <table:table-cell table:style-name="ce46" table:formula="of:=VLOOKUP(UPPER([.I313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3]);1)" office:value-type="float" office:value="39">
            <text:p>39</text:p>
          </table:table-cell>
          <table:table-cell table:style-name="ce46" table:formula="of:=MID([.K313];[.P313]+5;LEN([.K313])-[.P313]-5)" office:value-type="string" office:string-value="0178808015">
            <text:p>0178808015</text:p>
          </table:table-cell>
          <table:table-cell table:style-name="ce46" table:formula="of:=LEFT([.K313];[.P313]-1)" office:value-type="string" office:string-value="KYOCERA DOCUMENT SOLUTIONS ITALIA Spa&#10;">
            <text:p>KYOCERA DOCUMENT SOLUTIONS ITALIA Spa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524931716D</text:p>
          </table:table-cell>
          <table:table-cell table:style-name="ce16" office:value-type="date" office:date-value="2013-07-18">
            <text:p>18/07/2013</text:p>
          </table:table-cell>
          <table:table-cell table:style-name="ce23" office:value-type="string">
            <text:p>Fornitura in service sistema NETX GENERATION soc. Illumina Italy srl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302841.73">
            <text:p><text:s/>€ 302.841,73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6-06-30">
            <text:p>30/06/2016</text:p>
          </table:table-cell>
          <table:table-cell table:style-name="ce26" office:value-type="string">
            <text:p>ILLUMINA ITALY SRL</text:p>
            <text:p>c.f. 06814140965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314]-[.L314]" office:value-type="float" office:value="302841.73">
            <text:p><text:s/>€ 302.841,73 </text:p>
          </table:table-cell>
          <table:table-cell table:style-name="ce46" table:formula="of:=VLOOKUP(UPPER([.I314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4]);1)" office:value-type="float" office:value="20">
            <text:p>20</text:p>
          </table:table-cell>
          <table:table-cell table:style-name="ce46" table:formula="of:=MID([.K314];[.P314]+5;LEN([.K314])-[.P314]-5)" office:value-type="string" office:string-value="0681414096">
            <text:p>0681414096</text:p>
          </table:table-cell>
          <table:table-cell table:style-name="ce46" table:formula="of:=LEFT([.K314];[.P314]-1)" office:value-type="string" office:string-value="ILLUMINA ITALY SRL&#10;">
            <text:p>ILLUMINA ITALY SRL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5326819618</text:p>
          </table:table-cell>
          <table:table-cell table:style-name="ce16" office:value-type="date" office:date-value="2013-09-17">
            <text:p>17/09/2013</text:p>
          </table:table-cell>
          <table:table-cell table:style-name="ce23" office:value-type="string">
            <text:p>Service sistema automatico di identificazione e tipizzazione molecolare di microrganismi soc. Biomereux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02916.67">
            <text:p><text:s/>€ 102.916,67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5-07-31">
            <text:p>31/07/2015</text:p>
          </table:table-cell>
          <table:table-cell table:style-name="ce26" office:value-type="string">
            <text:p>BIOMERIEUX ITALIA S.P.A.</text:p>
            <text:p>c.f. 07146020586</text:p>
          </table:table-cell>
          <table:table-cell table:style-name="ce37" table:formula="of:=VLOOKUP([.A315];[$Foglio2.$A$2:.$B$192];2;FALSE())" office:value-type="float" office:value="12350.01">
            <text:p>12.350,01</text:p>
          </table:table-cell>
          <table:table-cell table:style-name="ce26" office:value-type="string">
            <text:p>Patrimonio - Non consumabili</text:p>
          </table:table-cell>
          <table:table-cell table:formula="of:=[.F315]-[.L315]" office:value-type="float" office:value="90566.66">
            <text:p><text:s/>€ 90.566,66 </text:p>
          </table:table-cell>
          <table:table-cell table:style-name="ce46" table:formula="of:=VLOOKUP(UPPER([.I315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5]);1)" office:value-type="float" office:value="26">
            <text:p>26</text:p>
          </table:table-cell>
          <table:table-cell table:style-name="ce46" table:formula="of:=MID([.K315];[.P315]+5;LEN([.K315])-[.P315]-5)" office:value-type="string" office:string-value="0714602058">
            <text:p>0714602058</text:p>
          </table:table-cell>
          <table:table-cell table:style-name="ce46" table:formula="of:=LEFT([.K315];[.P315]-1)" office:value-type="string" office:string-value="BIOMERIEUX ITALIA S.P.A.&#10;">
            <text:p>BIOMERIEUX ITALIA S.P.A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5432640459</text:p>
          </table:table-cell>
          <table:table-cell table:style-name="ce16" office:value-type="date" office:date-value="2013-11-13">
            <text:p>13/11/2013</text:p>
          </table:table-cell>
          <table:table-cell table:style-name="ce23" office:value-type="string">
            <text:p>Attuazione accordo quadro per il servizio NAD società Vivisol srl. Periodo 01/08/2013 31/07/2017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1140028">
            <text:p><text:s/>€ 1.140.028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Affidamento diretto in adesione ad accordo quadro/convenzione</text:p>
          </table:table-cell>
          <table:table-cell table:style-name="ce14" office:value-type="date" office:date-value="2017-07-31">
            <text:p>31/07/2017</text:p>
          </table:table-cell>
          <table:table-cell table:style-name="ce26" office:value-type="string">
            <text:p>VIVISOL S.R.L.</text:p>
            <text:p>c.f. 05903120631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316]-[.L316]" office:value-type="float" office:value="1140028">
            <text:p><text:s/>€ 1.140.028,00 </text:p>
          </table:table-cell>
          <table:table-cell table:style-name="ce46" table:formula="of:=VLOOKUP(UPPER([.I316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6]);1)" office:value-type="float" office:value="16">
            <text:p>16</text:p>
          </table:table-cell>
          <table:table-cell table:style-name="ce46" table:formula="of:=MID([.K316];[.P316]+5;LEN([.K316])-[.P316]-5)" office:value-type="string" office:string-value="0590312063">
            <text:p>0590312063</text:p>
          </table:table-cell>
          <table:table-cell table:style-name="ce46" table:formula="of:=LEFT([.K316];[.P316]-1)" office:value-type="string" office:string-value="VIVISOL S.R.L.&#10;">
            <text:p>VIVISOL S.R.L.<text:line-break/></text:p>
          </table:table-cell>
          <table:table-cell table:style-name="ce8" table:number-columns-repeated="1006"/>
        </table:table-row>
        <table:table-row table:style-name="ro6">
          <table:table-cell table:style-name="ce8" office:value-type="string">
            <text:p>5521515252</text:p>
          </table:table-cell>
          <table:table-cell table:style-name="ce16" office:value-type="date" office:date-value="2013-12-19">
            <text:p>19/12/2013</text:p>
          </table:table-cell>
          <table:table-cell table:style-name="ce23" office:value-type="string">
            <text:p>Acquisizione spettrometro di massa società AB Sciex </text:p>
          </table:table-cell>
          <table:table-cell table:style-name="ce8" office:value-type="string">
            <text:p>Forniture</text:p>
          </table:table-cell>
          <table:table-cell table:style-name="ce22" office:value-type="string">
            <text:p>U.O. Acquisizioni Risorse Materiali e Tecniche</text:p>
          </table:table-cell>
          <table:table-cell table:style-name="ce32" office:value-type="float" office:value="80000">
            <text:p><text:s/>€ 80.000,00 </text:p>
          </table:table-cell>
          <table:table-cell table:style-name="ce26" office:value-type="string">
            <text:p>Dato in possesso di Estav Centro</text:p>
          </table:table-cell>
          <table:table-cell table:style-name="ce26" office:value-type="string">
            <text:p>Dato in possesso di Estav Centro</text:p>
          </table:table-cell>
          <table:table-cell table:style-name="ce19" office:value-type="string">
            <text:p>Affidamento diretto in adesione ad accordo quadro/convenzione</text:p>
          </table:table-cell>
          <table:table-cell table:style-name="ce14" office:value-type="date" office:date-value="2013-11-27">
            <text:p>27/11/2013</text:p>
          </table:table-cell>
          <table:table-cell table:style-name="ce26" office:value-type="string">
            <text:p>AB SCIEX SRL</text:p>
            <text:p>c.f. 06734220962</text:p>
          </table:table-cell>
          <table:table-cell table:style-name="ce37" office:value-type="float" office:value="0">
            <text:p>0,00</text:p>
          </table:table-cell>
          <table:table-cell table:style-name="ce26" office:value-type="string">
            <text:p>Patrimonio - Non consumabili</text:p>
          </table:table-cell>
          <table:table-cell table:formula="of:=[.F317]-[.L317]" office:value-type="float" office:value="80000">
            <text:p><text:s/>€ 80.000,00 </text:p>
          </table:table-cell>
          <table:table-cell table:style-name="ce46" table:formula="of:=VLOOKUP(UPPER([.I317]);[$Foglio3.$A$1:.$B$18];2;FALSE())" office:value-type="string" office:string-value="26-AFFIDAMENTO DIRETTO IN ADESIONE AD ACCORDO QUADRO/CONVENZIONE">
            <text:p>26-AFFIDAMENTO DIRETTO IN ADESIONE AD ACCORDO QUADRO/CONVENZIONE</text:p>
          </table:table-cell>
          <table:table-cell table:style-name="ce46" table:formula="of:=SEARCH(&quot;C.F.&quot;;UPPER([.K317]);1)" office:value-type="float" office:value="14">
            <text:p>14</text:p>
          </table:table-cell>
          <table:table-cell table:style-name="ce46" table:formula="of:=MID([.K317];[.P317]+5;LEN([.K317])-[.P317]-5)" office:value-type="string" office:string-value="0673422096">
            <text:p>0673422096</text:p>
          </table:table-cell>
          <table:table-cell table:style-name="ce46" table:formula="of:=LEFT([.K317];[.P317]-1)" office:value-type="string" office:string-value="AB SCIEX SRL&#10;">
            <text:p>AB SCIEX SRL<text:line-break/></text:p>
          </table:table-cell>
          <table:table-cell table:style-name="ce8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Bollettino Ufficio Tecnic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06.54">
            <text:p><text:s/>€ 306,54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06.54">
            <text:p><text:s/>€ 306,54 </text:p>
          </table:table-cell>
          <table:table-cell table:style-name="ce42" office:value-type="string">
            <text:p>CASSA ECONOMALE</text:p>
          </table:table-cell>
          <table:table-cell table:formula="of:=[.F318]-[.L318]" office:value-type="float" office:value="0">
            <text:p><text:s/>€ - </text:p>
          </table:table-cell>
          <table:table-cell table:style-name="ce46" table:formula="of:=VLOOKUP(UPPER([.I318]);[$Foglio3.$A$1:.$B$18];2;FALSE())" office:value-type="float" office:value="0">
            <text:p>#N/D</text:p>
          </table:table-cell>
          <table:table-cell table:style-name="ce46" table:formula="of:=SEARCH(&quot;C.F.&quot;;UPPER([.K318]);1)" office:value-type="float" office:value="0">
            <text:p>#VALORE!</text:p>
          </table:table-cell>
          <table:table-cell table:style-name="ce46" table:formula="of:=MID([.K318];[.P318]+5;LEN([.K318])-[.P318]-5)" office:value-type="float" office:value="0">
            <text:p>#VALORE!</text:p>
          </table:table-cell>
          <table:table-cell table:style-name="ce46" table:formula="of:=LEFT([.K318];[.P318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Boll.Cad Antelli (AWB 875537010138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19]-[.L319]" office:value-type="float" office:value="0">
            <text:p><text:s/>€ - </text:p>
          </table:table-cell>
          <table:table-cell table:style-name="ce46" table:formula="of:=VLOOKUP(UPPER([.I319]);[$Foglio3.$A$1:.$B$18];2;FALSE())" office:value-type="float" office:value="0">
            <text:p>#N/D</text:p>
          </table:table-cell>
          <table:table-cell table:style-name="ce46" table:formula="of:=SEARCH(&quot;C.F.&quot;;UPPER([.K319]);1)" office:value-type="float" office:value="0">
            <text:p>#VALORE!</text:p>
          </table:table-cell>
          <table:table-cell table:style-name="ce46" table:formula="of:=MID([.K319];[.P319]+5;LEN([.K319])-[.P319]-5)" office:value-type="float" office:value="0">
            <text:p>#VALORE!</text:p>
          </table:table-cell>
          <table:table-cell table:style-name="ce46" table:formula="of:=LEFT([.K319];[.P319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Nr.500 marche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05">
            <text:p><text:s/>€ 90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05">
            <text:p><text:s/>€ 905,00 </text:p>
          </table:table-cell>
          <table:table-cell table:style-name="ce42" office:value-type="string">
            <text:p>CASSA ECONOMALE</text:p>
          </table:table-cell>
          <table:table-cell table:formula="of:=[.F320]-[.L320]" office:value-type="float" office:value="0">
            <text:p><text:s/>€ - </text:p>
          </table:table-cell>
          <table:table-cell table:style-name="ce46" table:formula="of:=VLOOKUP(UPPER([.I320]);[$Foglio3.$A$1:.$B$18];2;FALSE())" office:value-type="float" office:value="0">
            <text:p>#N/D</text:p>
          </table:table-cell>
          <table:table-cell table:style-name="ce46" table:formula="of:=SEARCH(&quot;C.F.&quot;;UPPER([.K320]);1)" office:value-type="float" office:value="0">
            <text:p>#VALORE!</text:p>
          </table:table-cell>
          <table:table-cell table:style-name="ce46" table:formula="of:=MID([.K320];[.P320]+5;LEN([.K320])-[.P320]-5)" office:value-type="float" office:value="0">
            <text:p>#VALORE!</text:p>
          </table:table-cell>
          <table:table-cell table:style-name="ce46" table:formula="of:=LEFT([.K320];[.P320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Rimborso pasto Milan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6.2">
            <text:p><text:s/>€ 26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6.2">
            <text:p><text:s/>€ 26,20 </text:p>
          </table:table-cell>
          <table:table-cell table:style-name="ce42" office:value-type="string">
            <text:p>CASSA ECONOMALE</text:p>
          </table:table-cell>
          <table:table-cell table:formula="of:=[.F321]-[.L321]" office:value-type="float" office:value="0">
            <text:p><text:s/>€ - </text:p>
          </table:table-cell>
          <table:table-cell table:style-name="ce46" table:formula="of:=VLOOKUP(UPPER([.I321]);[$Foglio3.$A$1:.$B$18];2;FALSE())" office:value-type="float" office:value="0">
            <text:p>#N/D</text:p>
          </table:table-cell>
          <table:table-cell table:style-name="ce46" table:formula="of:=SEARCH(&quot;C.F.&quot;;UPPER([.K321]);1)" office:value-type="float" office:value="0">
            <text:p>#VALORE!</text:p>
          </table:table-cell>
          <table:table-cell table:style-name="ce46" table:formula="of:=MID([.K321];[.P321]+5;LEN([.K321])-[.P321]-5)" office:value-type="float" office:value="0">
            <text:p>#VALORE!</text:p>
          </table:table-cell>
          <table:table-cell table:style-name="ce46" table:formula="of:=LEFT([.K321];[.P321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Rimborso pasto Sien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.6">
            <text:p><text:s/>€ 14,6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4.6">
            <text:p><text:s/>€ 14,60 </text:p>
          </table:table-cell>
          <table:table-cell table:style-name="ce42" office:value-type="string">
            <text:p>CASSA ECONOMALE</text:p>
          </table:table-cell>
          <table:table-cell table:formula="of:=[.F322]-[.L322]" office:value-type="float" office:value="0">
            <text:p><text:s/>€ - </text:p>
          </table:table-cell>
          <table:table-cell table:style-name="ce46" table:formula="of:=VLOOKUP(UPPER([.I322]);[$Foglio3.$A$1:.$B$18];2;FALSE())" office:value-type="float" office:value="0">
            <text:p>#N/D</text:p>
          </table:table-cell>
          <table:table-cell table:style-name="ce46" table:formula="of:=SEARCH(&quot;C.F.&quot;;UPPER([.K322]);1)" office:value-type="float" office:value="0">
            <text:p>#VALORE!</text:p>
          </table:table-cell>
          <table:table-cell table:style-name="ce46" table:formula="of:=MID([.K322];[.P322]+5;LEN([.K322])-[.P322]-5)" office:value-type="float" office:value="0">
            <text:p>#VALORE!</text:p>
          </table:table-cell>
          <table:table-cell table:style-name="ce46" table:formula="of:=LEFT([.K322];[.P322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Acquisto cassette x URP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6.2">
            <text:p><text:s/>€ 16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18">
            <text:p>18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6.2">
            <text:p><text:s/>€ 16,20 </text:p>
          </table:table-cell>
          <table:table-cell table:style-name="ce42" office:value-type="string">
            <text:p>CASSA ECONOMALE</text:p>
          </table:table-cell>
          <table:table-cell table:formula="of:=[.F323]-[.L323]" office:value-type="float" office:value="0">
            <text:p><text:s/>€ - </text:p>
          </table:table-cell>
          <table:table-cell table:style-name="ce46" table:formula="of:=VLOOKUP(UPPER([.I323]);[$Foglio3.$A$1:.$B$18];2;FALSE())" office:value-type="float" office:value="0">
            <text:p>#N/D</text:p>
          </table:table-cell>
          <table:table-cell table:style-name="ce46" table:formula="of:=SEARCH(&quot;C.F.&quot;;UPPER([.K323]);1)" office:value-type="float" office:value="0">
            <text:p>#VALORE!</text:p>
          </table:table-cell>
          <table:table-cell table:style-name="ce46" table:formula="of:=MID([.K323];[.P323]+5;LEN([.K323])-[.P323]-5)" office:value-type="float" office:value="0">
            <text:p>#VALORE!</text:p>
          </table:table-cell>
          <table:table-cell table:style-name="ce46" table:formula="of:=LEFT([.K323];[.P323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21">
            <text:p>21/01/2013</text:p>
          </table:table-cell>
          <table:table-cell table:style-name="ce22" office:value-type="string">
            <text:p>Nr. 1 marca x Uff.Tecnic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.62">
            <text:p><text:s/>€ 14,62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string">
            <text:p>21/01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4.62">
            <text:p><text:s/>€ 14,62 </text:p>
          </table:table-cell>
          <table:table-cell table:style-name="ce42" office:value-type="string">
            <text:p>CASSA ECONOMALE</text:p>
          </table:table-cell>
          <table:table-cell table:formula="of:=[.F324]-[.L324]" office:value-type="float" office:value="0">
            <text:p><text:s/>€ - </text:p>
          </table:table-cell>
          <table:table-cell table:style-name="ce46" table:formula="of:=VLOOKUP(UPPER([.I324]);[$Foglio3.$A$1:.$B$18];2;FALSE())" office:value-type="float" office:value="0">
            <text:p>#N/D</text:p>
          </table:table-cell>
          <table:table-cell table:style-name="ce46" table:formula="of:=SEARCH(&quot;C.F.&quot;;UPPER([.K324]);1)" office:value-type="float" office:value="0">
            <text:p>#VALORE!</text:p>
          </table:table-cell>
          <table:table-cell table:style-name="ce46" table:formula="of:=MID([.K324];[.P324]+5;LEN([.K324])-[.P324]-5)" office:value-type="float" office:value="0">
            <text:p>#VALORE!</text:p>
          </table:table-cell>
          <table:table-cell table:style-name="ce46" table:formula="of:=LEFT([.K324];[.P324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Rimborso pasto Mass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.4">
            <text:p><text:s/>€ 6,4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.4">
            <text:p><text:s/>€ 6,40 </text:p>
          </table:table-cell>
          <table:table-cell table:style-name="ce42" office:value-type="string">
            <text:p>CASSA ECONOMALE</text:p>
          </table:table-cell>
          <table:table-cell table:formula="of:=[.F325]-[.L325]" office:value-type="float" office:value="0">
            <text:p><text:s/>€ - </text:p>
          </table:table-cell>
          <table:table-cell table:style-name="ce46" table:formula="of:=VLOOKUP(UPPER([.I325]);[$Foglio3.$A$1:.$B$18];2;FALSE())" office:value-type="float" office:value="0">
            <text:p>#N/D</text:p>
          </table:table-cell>
          <table:table-cell table:style-name="ce46" table:formula="of:=SEARCH(&quot;C.F.&quot;;UPPER([.K325]);1)" office:value-type="float" office:value="0">
            <text:p>#VALORE!</text:p>
          </table:table-cell>
          <table:table-cell table:style-name="ce46" table:formula="of:=MID([.K325];[.P325]+5;LEN([.K325])-[.P325]-5)" office:value-type="float" office:value="0">
            <text:p>#VALORE!</text:p>
          </table:table-cell>
          <table:table-cell table:style-name="ce46" table:formula="of:=LEFT([.K325];[.P325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Bollettino canone Ra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08.65">
            <text:p><text:s/>€ 408,6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08.65">
            <text:p><text:s/>€ 408,65 </text:p>
          </table:table-cell>
          <table:table-cell table:style-name="ce42" office:value-type="string">
            <text:p>CASSA ECONOMALE</text:p>
          </table:table-cell>
          <table:table-cell table:formula="of:=[.F326]-[.L326]" office:value-type="float" office:value="0">
            <text:p><text:s/>€ - </text:p>
          </table:table-cell>
          <table:table-cell table:style-name="ce46" table:formula="of:=VLOOKUP(UPPER([.I326]);[$Foglio3.$A$1:.$B$18];2;FALSE())" office:value-type="float" office:value="0">
            <text:p>#N/D</text:p>
          </table:table-cell>
          <table:table-cell table:style-name="ce46" table:formula="of:=SEARCH(&quot;C.F.&quot;;UPPER([.K326]);1)" office:value-type="float" office:value="0">
            <text:p>#VALORE!</text:p>
          </table:table-cell>
          <table:table-cell table:style-name="ce46" table:formula="of:=MID([.K326];[.P326]+5;LEN([.K326])-[.P326]-5)" office:value-type="float" office:value="0">
            <text:p>#VALORE!</text:p>
          </table:table-cell>
          <table:table-cell table:style-name="ce46" table:formula="of:=LEFT([.K326];[.P326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Acquisto agend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.9">
            <text:p><text:s/>€ 19,9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9.9">
            <text:p><text:s/>€ 19,90 </text:p>
          </table:table-cell>
          <table:table-cell table:style-name="ce42" office:value-type="string">
            <text:p>CASSA ECONOMALE</text:p>
          </table:table-cell>
          <table:table-cell table:formula="of:=[.F327]-[.L327]" office:value-type="float" office:value="0">
            <text:p><text:s/>€ - </text:p>
          </table:table-cell>
          <table:table-cell table:style-name="ce46" table:formula="of:=VLOOKUP(UPPER([.I327]);[$Foglio3.$A$1:.$B$18];2;FALSE())" office:value-type="float" office:value="0">
            <text:p>#N/D</text:p>
          </table:table-cell>
          <table:table-cell table:style-name="ce46" table:formula="of:=SEARCH(&quot;C.F.&quot;;UPPER([.K327]);1)" office:value-type="float" office:value="0">
            <text:p>#VALORE!</text:p>
          </table:table-cell>
          <table:table-cell table:style-name="ce46" table:formula="of:=MID([.K327];[.P327]+5;LEN([.K327])-[.P327]-5)" office:value-type="float" office:value="0">
            <text:p>#VALORE!</text:p>
          </table:table-cell>
          <table:table-cell table:style-name="ce46" table:formula="of:=LEFT([.K327];[.P327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Acquisto n. 3 telecomand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5.2">
            <text:p><text:s/>€ 145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23">
            <text:p>23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45.2">
            <text:p><text:s/>€ 145,20 </text:p>
          </table:table-cell>
          <table:table-cell table:style-name="ce42" office:value-type="string">
            <text:p>CASSA ECONOMALE</text:p>
          </table:table-cell>
          <table:table-cell table:formula="of:=[.F328]-[.L328]" office:value-type="float" office:value="0">
            <text:p><text:s/>€ - </text:p>
          </table:table-cell>
          <table:table-cell table:style-name="ce46" table:formula="of:=VLOOKUP(UPPER([.I328]);[$Foglio3.$A$1:.$B$18];2;FALSE())" office:value-type="float" office:value="0">
            <text:p>#N/D</text:p>
          </table:table-cell>
          <table:table-cell table:style-name="ce46" table:formula="of:=SEARCH(&quot;C.F.&quot;;UPPER([.K328]);1)" office:value-type="float" office:value="0">
            <text:p>#VALORE!</text:p>
          </table:table-cell>
          <table:table-cell table:style-name="ce46" table:formula="of:=MID([.K328];[.P328]+5;LEN([.K328])-[.P328]-5)" office:value-type="float" office:value="0">
            <text:p>#VALORE!</text:p>
          </table:table-cell>
          <table:table-cell table:style-name="ce46" table:formula="of:=LEFT([.K328];[.P328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25">
            <text:p>25/01/2013</text:p>
          </table:table-cell>
          <table:table-cell table:style-name="ce22" office:value-type="string">
            <text:p>Bollettino canone Ra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08.65">
            <text:p><text:s/>€ 408,6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25">
            <text:p>25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08.65">
            <text:p><text:s/>€ 408,65 </text:p>
          </table:table-cell>
          <table:table-cell table:style-name="ce42" office:value-type="string">
            <text:p>CASSA ECONOMALE</text:p>
          </table:table-cell>
          <table:table-cell table:formula="of:=[.F329]-[.L329]" office:value-type="float" office:value="0">
            <text:p><text:s/>€ - </text:p>
          </table:table-cell>
          <table:table-cell table:style-name="ce46" table:formula="of:=VLOOKUP(UPPER([.I329]);[$Foglio3.$A$1:.$B$18];2;FALSE())" office:value-type="float" office:value="0">
            <text:p>#N/D</text:p>
          </table:table-cell>
          <table:table-cell table:style-name="ce46" table:formula="of:=SEARCH(&quot;C.F.&quot;;UPPER([.K329]);1)" office:value-type="float" office:value="0">
            <text:p>#VALORE!</text:p>
          </table:table-cell>
          <table:table-cell table:style-name="ce46" table:formula="of:=MID([.K329];[.P329]+5;LEN([.K329])-[.P329]-5)" office:value-type="float" office:value="0">
            <text:p>#VALORE!</text:p>
          </table:table-cell>
          <table:table-cell table:style-name="ce46" table:formula="of:=LEFT([.K329];[.P329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25">
            <text:p>25/01/2013</text:p>
          </table:table-cell>
          <table:table-cell table:style-name="ce22" office:value-type="string">
            <text:p>Boll.Cad Antelli (AWB 527106532993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25">
            <text:p>25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30]-[.L330]" office:value-type="float" office:value="0">
            <text:p><text:s/>€ - </text:p>
          </table:table-cell>
          <table:table-cell table:style-name="ce46" table:formula="of:=VLOOKUP(UPPER([.I330]);[$Foglio3.$A$1:.$B$18];2;FALSE())" office:value-type="float" office:value="0">
            <text:p>#N/D</text:p>
          </table:table-cell>
          <table:table-cell table:style-name="ce46" table:formula="of:=SEARCH(&quot;C.F.&quot;;UPPER([.K330]);1)" office:value-type="float" office:value="0">
            <text:p>#VALORE!</text:p>
          </table:table-cell>
          <table:table-cell table:style-name="ce46" table:formula="of:=MID([.K330];[.P330]+5;LEN([.K330])-[.P330]-5)" office:value-type="float" office:value="0">
            <text:p>#VALORE!</text:p>
          </table:table-cell>
          <table:table-cell table:style-name="ce46" table:formula="of:=LEFT([.K330];[.P330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30">
            <text:p>30/01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30">
            <text:p>30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31]-[.L331]" office:value-type="float" office:value="0">
            <text:p><text:s/>€ - </text:p>
          </table:table-cell>
          <table:table-cell table:style-name="ce46" table:formula="of:=VLOOKUP(UPPER([.I331]);[$Foglio3.$A$1:.$B$18];2;FALSE())" office:value-type="float" office:value="0">
            <text:p>#N/D</text:p>
          </table:table-cell>
          <table:table-cell table:style-name="ce46" table:formula="of:=SEARCH(&quot;C.F.&quot;;UPPER([.K331]);1)" office:value-type="float" office:value="0">
            <text:p>#VALORE!</text:p>
          </table:table-cell>
          <table:table-cell table:style-name="ce46" table:formula="of:=MID([.K331];[.P331]+5;LEN([.K331])-[.P331]-5)" office:value-type="float" office:value="0">
            <text:p>#VALORE!</text:p>
          </table:table-cell>
          <table:table-cell table:style-name="ce46" table:formula="of:=LEFT([.K331];[.P331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1-31">
            <text:p>31/01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1-31">
            <text:p>31/0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32]-[.L332]" office:value-type="float" office:value="0">
            <text:p><text:s/>€ - </text:p>
          </table:table-cell>
          <table:table-cell table:style-name="ce46" table:formula="of:=VLOOKUP(UPPER([.I332]);[$Foglio3.$A$1:.$B$18];2;FALSE())" office:value-type="float" office:value="0">
            <text:p>#N/D</text:p>
          </table:table-cell>
          <table:table-cell table:style-name="ce46" table:formula="of:=SEARCH(&quot;C.F.&quot;;UPPER([.K332]);1)" office:value-type="float" office:value="0">
            <text:p>#VALORE!</text:p>
          </table:table-cell>
          <table:table-cell table:style-name="ce46" table:formula="of:=MID([.K332];[.P332]+5;LEN([.K332])-[.P332]-5)" office:value-type="float" office:value="0">
            <text:p>#VALORE!</text:p>
          </table:table-cell>
          <table:table-cell table:style-name="ce46" table:formula="of:=LEFT([.K332];[.P332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Boll.Cad Antelli (AWB 871335636510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33]-[.L333]" office:value-type="float" office:value="0">
            <text:p><text:s/>€ - </text:p>
          </table:table-cell>
          <table:table-cell table:style-name="ce46" table:formula="of:=VLOOKUP(UPPER([.I333]);[$Foglio3.$A$1:.$B$18];2;FALSE())" office:value-type="float" office:value="0">
            <text:p>#N/D</text:p>
          </table:table-cell>
          <table:table-cell table:style-name="ce46" table:formula="of:=SEARCH(&quot;C.F.&quot;;UPPER([.K333]);1)" office:value-type="float" office:value="0">
            <text:p>#VALORE!</text:p>
          </table:table-cell>
          <table:table-cell table:style-name="ce46" table:formula="of:=MID([.K333];[.P333]+5;LEN([.K333])-[.P333]-5)" office:value-type="float" office:value="0">
            <text:p>#VALORE!</text:p>
          </table:table-cell>
          <table:table-cell table:style-name="ce46" table:formula="of:=LEFT([.K333];[.P333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Riduttore x navigator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.9">
            <text:p><text:s/>€ 9,9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.9">
            <text:p><text:s/>€ 9,90 </text:p>
          </table:table-cell>
          <table:table-cell table:style-name="ce42" office:value-type="string">
            <text:p>CASSA ECONOMALE</text:p>
          </table:table-cell>
          <table:table-cell table:formula="of:=[.F334]-[.L334]" office:value-type="float" office:value="0">
            <text:p><text:s/>€ - </text:p>
          </table:table-cell>
          <table:table-cell table:style-name="ce46" table:formula="of:=VLOOKUP(UPPER([.I334]);[$Foglio3.$A$1:.$B$18];2;FALSE())" office:value-type="float" office:value="0">
            <text:p>#N/D</text:p>
          </table:table-cell>
          <table:table-cell table:style-name="ce46" table:formula="of:=SEARCH(&quot;C.F.&quot;;UPPER([.K334]);1)" office:value-type="float" office:value="0">
            <text:p>#VALORE!</text:p>
          </table:table-cell>
          <table:table-cell table:style-name="ce46" table:formula="of:=MID([.K334];[.P334]+5;LEN([.K334])-[.P334]-5)" office:value-type="float" office:value="0">
            <text:p>#VALORE!</text:p>
          </table:table-cell>
          <table:table-cell table:style-name="ce46" table:formula="of:=LEFT([.K334];[.P334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Chiavi x Direzione Infermieristic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">
            <text:p><text:s/>€ 1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0">
            <text:p><text:s/>€ 10,00 </text:p>
          </table:table-cell>
          <table:table-cell table:style-name="ce42" office:value-type="string">
            <text:p>CASSA ECONOMALE</text:p>
          </table:table-cell>
          <table:table-cell table:formula="of:=[.F335]-[.L335]" office:value-type="float" office:value="0">
            <text:p><text:s/>€ - </text:p>
          </table:table-cell>
          <table:table-cell table:style-name="ce46" table:formula="of:=VLOOKUP(UPPER([.I335]);[$Foglio3.$A$1:.$B$18];2;FALSE())" office:value-type="float" office:value="0">
            <text:p>#N/D</text:p>
          </table:table-cell>
          <table:table-cell table:style-name="ce46" table:formula="of:=SEARCH(&quot;C.F.&quot;;UPPER([.K335]);1)" office:value-type="float" office:value="0">
            <text:p>#VALORE!</text:p>
          </table:table-cell>
          <table:table-cell table:style-name="ce46" table:formula="of:=MID([.K335];[.P335]+5;LEN([.K335])-[.P335]-5)" office:value-type="float" office:value="0">
            <text:p>#VALORE!</text:p>
          </table:table-cell>
          <table:table-cell table:style-name="ce46" table:formula="of:=LEFT([.K335];[.P335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Nr.55 francobolli x Ruscon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15.5">
            <text:p><text:s/>€ 115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1">
            <text:p>01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15.5">
            <text:p><text:s/>€ 115,50 </text:p>
          </table:table-cell>
          <table:table-cell table:style-name="ce42" office:value-type="string">
            <text:p>CASSA ECONOMALE</text:p>
          </table:table-cell>
          <table:table-cell table:formula="of:=[.F336]-[.L336]" office:value-type="float" office:value="0">
            <text:p><text:s/>€ - </text:p>
          </table:table-cell>
          <table:table-cell table:style-name="ce46" table:formula="of:=VLOOKUP(UPPER([.I336]);[$Foglio3.$A$1:.$B$18];2;FALSE())" office:value-type="float" office:value="0">
            <text:p>#N/D</text:p>
          </table:table-cell>
          <table:table-cell table:style-name="ce46" table:formula="of:=SEARCH(&quot;C.F.&quot;;UPPER([.K336]);1)" office:value-type="float" office:value="0">
            <text:p>#VALORE!</text:p>
          </table:table-cell>
          <table:table-cell table:style-name="ce46" table:formula="of:=MID([.K336];[.P336]+5;LEN([.K336])-[.P336]-5)" office:value-type="float" office:value="0">
            <text:p>#VALORE!</text:p>
          </table:table-cell>
          <table:table-cell table:style-name="ce46" table:formula="of:=LEFT([.K336];[.P336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5">
            <text:p>05/02/2013</text:p>
          </table:table-cell>
          <table:table-cell table:style-name="ce22" office:value-type="string">
            <text:p>Boll.Cad Antelli (AWB 794566295944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5">
            <text:p>05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37]-[.L337]" office:value-type="float" office:value="0">
            <text:p><text:s/>€ - </text:p>
          </table:table-cell>
          <table:table-cell table:style-name="ce46" table:formula="of:=VLOOKUP(UPPER([.I337]);[$Foglio3.$A$1:.$B$18];2;FALSE())" office:value-type="float" office:value="0">
            <text:p>#N/D</text:p>
          </table:table-cell>
          <table:table-cell table:style-name="ce46" table:formula="of:=SEARCH(&quot;C.F.&quot;;UPPER([.K337]);1)" office:value-type="float" office:value="0">
            <text:p>#VALORE!</text:p>
          </table:table-cell>
          <table:table-cell table:style-name="ce46" table:formula="of:=MID([.K337];[.P337]+5;LEN([.K337])-[.P337]-5)" office:value-type="float" office:value="0">
            <text:p>#VALORE!</text:p>
          </table:table-cell>
          <table:table-cell table:style-name="ce46" table:formula="of:=LEFT([.K337];[.P337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8">
            <text:p>08/02/2013</text:p>
          </table:table-cell>
          <table:table-cell table:style-name="ce22" office:value-type="string">
            <text:p>Boll.Cad Antelli (AWB 800273678647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8">
            <text:p>08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38]-[.L338]" office:value-type="float" office:value="0">
            <text:p><text:s/>€ - </text:p>
          </table:table-cell>
          <table:table-cell table:style-name="ce46" table:formula="of:=VLOOKUP(UPPER([.I338]);[$Foglio3.$A$1:.$B$18];2;FALSE())" office:value-type="float" office:value="0">
            <text:p>#N/D</text:p>
          </table:table-cell>
          <table:table-cell table:style-name="ce46" table:formula="of:=SEARCH(&quot;C.F.&quot;;UPPER([.K338]);1)" office:value-type="float" office:value="0">
            <text:p>#VALORE!</text:p>
          </table:table-cell>
          <table:table-cell table:style-name="ce46" table:formula="of:=MID([.K338];[.P338]+5;LEN([.K338])-[.P338]-5)" office:value-type="float" office:value="0">
            <text:p>#VALORE!</text:p>
          </table:table-cell>
          <table:table-cell table:style-name="ce46" table:formula="of:=LEFT([.K338];[.P338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8">
            <text:p>08/02/2013</text:p>
          </table:table-cell>
          <table:table-cell table:style-name="ce22" office:value-type="string">
            <text:p>Buste trasparenti urgenti per TF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0">
            <text:p><text:s/>€ 3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8">
            <text:p>08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0">
            <text:p><text:s/>€ 30,00 </text:p>
          </table:table-cell>
          <table:table-cell table:style-name="ce42" office:value-type="string">
            <text:p>CASSA ECONOMALE</text:p>
          </table:table-cell>
          <table:table-cell table:formula="of:=[.F339]-[.L339]" office:value-type="float" office:value="0">
            <text:p><text:s/>€ - </text:p>
          </table:table-cell>
          <table:table-cell table:style-name="ce46" table:formula="of:=VLOOKUP(UPPER([.I339]);[$Foglio3.$A$1:.$B$18];2;FALSE())" office:value-type="float" office:value="0">
            <text:p>#N/D</text:p>
          </table:table-cell>
          <table:table-cell table:style-name="ce46" table:formula="of:=SEARCH(&quot;C.F.&quot;;UPPER([.K339]);1)" office:value-type="float" office:value="0">
            <text:p>#VALORE!</text:p>
          </table:table-cell>
          <table:table-cell table:style-name="ce46" table:formula="of:=MID([.K339];[.P339]+5;LEN([.K339])-[.P339]-5)" office:value-type="float" office:value="0">
            <text:p>#VALORE!</text:p>
          </table:table-cell>
          <table:table-cell table:style-name="ce46" table:formula="of:=LEFT([.K339];[.P339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08">
            <text:p>08/02/2013</text:p>
          </table:table-cell>
          <table:table-cell table:style-name="ce22" office:value-type="string">
            <text:p>Chiavi x odontostomat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1.7">
            <text:p><text:s/>€ 11,7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08">
            <text:p>08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1.7">
            <text:p><text:s/>€ 11,70 </text:p>
          </table:table-cell>
          <table:table-cell table:style-name="ce42" office:value-type="string">
            <text:p>CASSA ECONOMALE</text:p>
          </table:table-cell>
          <table:table-cell table:formula="of:=[.F340]-[.L340]" office:value-type="float" office:value="0">
            <text:p><text:s/>€ - </text:p>
          </table:table-cell>
          <table:table-cell table:style-name="ce46" table:formula="of:=VLOOKUP(UPPER([.I340]);[$Foglio3.$A$1:.$B$18];2;FALSE())" office:value-type="float" office:value="0">
            <text:p>#N/D</text:p>
          </table:table-cell>
          <table:table-cell table:style-name="ce46" table:formula="of:=SEARCH(&quot;C.F.&quot;;UPPER([.K340]);1)" office:value-type="float" office:value="0">
            <text:p>#VALORE!</text:p>
          </table:table-cell>
          <table:table-cell table:style-name="ce46" table:formula="of:=MID([.K340];[.P340]+5;LEN([.K340])-[.P340]-5)" office:value-type="float" office:value="0">
            <text:p>#VALORE!</text:p>
          </table:table-cell>
          <table:table-cell table:style-name="ce46" table:formula="of:=LEFT([.K340];[.P340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11">
            <text:p>11/02/2013</text:p>
          </table:table-cell>
          <table:table-cell table:style-name="ce22" office:value-type="string">
            <text:p>Contr.Unificato x Giudice di Pac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7">
            <text:p><text:s/>€ 37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11">
            <text:p>11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7">
            <text:p><text:s/>€ 37,00 </text:p>
          </table:table-cell>
          <table:table-cell table:style-name="ce42" office:value-type="string">
            <text:p>CASSA ECONOMALE</text:p>
          </table:table-cell>
          <table:table-cell table:formula="of:=[.F341]-[.L341]" office:value-type="float" office:value="0">
            <text:p><text:s/>€ - </text:p>
          </table:table-cell>
          <table:table-cell table:style-name="ce46" table:formula="of:=VLOOKUP(UPPER([.I341]);[$Foglio3.$A$1:.$B$18];2;FALSE())" office:value-type="float" office:value="0">
            <text:p>#N/D</text:p>
          </table:table-cell>
          <table:table-cell table:style-name="ce46" table:formula="of:=SEARCH(&quot;C.F.&quot;;UPPER([.K341]);1)" office:value-type="float" office:value="0">
            <text:p>#VALORE!</text:p>
          </table:table-cell>
          <table:table-cell table:style-name="ce46" table:formula="of:=MID([.K341];[.P341]+5;LEN([.K341])-[.P341]-5)" office:value-type="float" office:value="0">
            <text:p>#VALORE!</text:p>
          </table:table-cell>
          <table:table-cell table:style-name="ce46" table:formula="of:=LEFT([.K341];[.P341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11">
            <text:p>11/02/2013</text:p>
          </table:table-cell>
          <table:table-cell table:style-name="ce22" office:value-type="string">
            <text:p>Pubblicazione articol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7.42">
            <text:p><text:s/>€ 37,42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11">
            <text:p>11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7.42">
            <text:p><text:s/>€ 37,42 </text:p>
          </table:table-cell>
          <table:table-cell table:style-name="ce42" office:value-type="string">
            <text:p>CASSA ECONOMALE</text:p>
          </table:table-cell>
          <table:table-cell table:formula="of:=[.F342]-[.L342]" office:value-type="float" office:value="0">
            <text:p><text:s/>€ - </text:p>
          </table:table-cell>
          <table:table-cell table:style-name="ce46" table:formula="of:=VLOOKUP(UPPER([.I342]);[$Foglio3.$A$1:.$B$18];2;FALSE())" office:value-type="float" office:value="0">
            <text:p>#N/D</text:p>
          </table:table-cell>
          <table:table-cell table:style-name="ce46" table:formula="of:=SEARCH(&quot;C.F.&quot;;UPPER([.K342]);1)" office:value-type="float" office:value="0">
            <text:p>#VALORE!</text:p>
          </table:table-cell>
          <table:table-cell table:style-name="ce46" table:formula="of:=MID([.K342];[.P342]+5;LEN([.K342])-[.P342]-5)" office:value-type="float" office:value="0">
            <text:p>#VALORE!</text:p>
          </table:table-cell>
          <table:table-cell table:style-name="ce46" table:formula="of:=LEFT([.K342];[.P342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15">
            <text:p>15/02/2013</text:p>
          </table:table-cell>
          <table:table-cell table:style-name="ce22" office:value-type="string">
            <text:p>Buste trasparenti urgenti per TF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9.35">
            <text:p><text:s/>€ 49,3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15">
            <text:p>15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9.35">
            <text:p><text:s/>€ 49,35 </text:p>
          </table:table-cell>
          <table:table-cell table:style-name="ce42" office:value-type="string">
            <text:p>CASSA ECONOMALE</text:p>
          </table:table-cell>
          <table:table-cell table:formula="of:=[.F343]-[.L343]" office:value-type="float" office:value="0">
            <text:p><text:s/>€ - </text:p>
          </table:table-cell>
          <table:table-cell table:style-name="ce46" table:formula="of:=VLOOKUP(UPPER([.I343]);[$Foglio3.$A$1:.$B$18];2;FALSE())" office:value-type="float" office:value="0">
            <text:p>#N/D</text:p>
          </table:table-cell>
          <table:table-cell table:style-name="ce46" table:formula="of:=SEARCH(&quot;C.F.&quot;;UPPER([.K343]);1)" office:value-type="float" office:value="0">
            <text:p>#VALORE!</text:p>
          </table:table-cell>
          <table:table-cell table:style-name="ce46" table:formula="of:=MID([.K343];[.P343]+5;LEN([.K343])-[.P343]-5)" office:value-type="float" office:value="0">
            <text:p>#VALORE!</text:p>
          </table:table-cell>
          <table:table-cell table:style-name="ce46" table:formula="of:=LEFT([.K343];[.P343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15">
            <text:p>15/02/2013</text:p>
          </table:table-cell>
          <table:table-cell table:style-name="ce22" office:value-type="string">
            <text:p>Rimborso spese trasfert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2">
            <text:p><text:s/>€ 5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15">
            <text:p>15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2">
            <text:p><text:s/>€ 52,00 </text:p>
          </table:table-cell>
          <table:table-cell table:style-name="ce42" office:value-type="string">
            <text:p>CASSA ECONOMALE</text:p>
          </table:table-cell>
          <table:table-cell table:formula="of:=[.F344]-[.L344]" office:value-type="float" office:value="0">
            <text:p><text:s/>€ - </text:p>
          </table:table-cell>
          <table:table-cell table:style-name="ce46" table:formula="of:=VLOOKUP(UPPER([.I344]);[$Foglio3.$A$1:.$B$18];2;FALSE())" office:value-type="float" office:value="0">
            <text:p>#N/D</text:p>
          </table:table-cell>
          <table:table-cell table:style-name="ce46" table:formula="of:=SEARCH(&quot;C.F.&quot;;UPPER([.K344]);1)" office:value-type="float" office:value="0">
            <text:p>#VALORE!</text:p>
          </table:table-cell>
          <table:table-cell table:style-name="ce46" table:formula="of:=MID([.K344];[.P344]+5;LEN([.K344])-[.P344]-5)" office:value-type="float" office:value="0">
            <text:p>#VALORE!</text:p>
          </table:table-cell>
          <table:table-cell table:style-name="ce46" table:formula="of:=LEFT([.K344];[.P344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18">
            <text:p>18/02/2013</text:p>
          </table:table-cell>
          <table:table-cell table:style-name="ce22" office:value-type="string">
            <text:p>Chiavi x Poliambulator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">
            <text:p><text:s/>€ 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18">
            <text:p>18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">
            <text:p><text:s/>€ 3,00 </text:p>
          </table:table-cell>
          <table:table-cell table:style-name="ce42" office:value-type="string">
            <text:p>CASSA ECONOMALE</text:p>
          </table:table-cell>
          <table:table-cell table:formula="of:=[.F345]-[.L345]" office:value-type="float" office:value="0">
            <text:p><text:s/>€ - </text:p>
          </table:table-cell>
          <table:table-cell table:style-name="ce46" table:formula="of:=VLOOKUP(UPPER([.I345]);[$Foglio3.$A$1:.$B$18];2;FALSE())" office:value-type="float" office:value="0">
            <text:p>#N/D</text:p>
          </table:table-cell>
          <table:table-cell table:style-name="ce46" table:formula="of:=SEARCH(&quot;C.F.&quot;;UPPER([.K345]);1)" office:value-type="float" office:value="0">
            <text:p>#VALORE!</text:p>
          </table:table-cell>
          <table:table-cell table:style-name="ce46" table:formula="of:=MID([.K345];[.P345]+5;LEN([.K345])-[.P345]-5)" office:value-type="float" office:value="0">
            <text:p>#VALORE!</text:p>
          </table:table-cell>
          <table:table-cell table:style-name="ce46" table:formula="of:=LEFT([.K345];[.P345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0">
            <text:p>20/02/2013</text:p>
          </table:table-cell>
          <table:table-cell table:style-name="ce22" office:value-type="string">
            <text:p>Nr.8 marche x Aff.Gen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16.96">
            <text:p><text:s/>€ 116,96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0">
            <text:p>20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16.96">
            <text:p><text:s/>€ 116,96 </text:p>
          </table:table-cell>
          <table:table-cell table:style-name="ce42" office:value-type="string">
            <text:p>CASSA ECONOMALE</text:p>
          </table:table-cell>
          <table:table-cell table:formula="of:=[.F346]-[.L346]" office:value-type="float" office:value="0">
            <text:p><text:s/>€ - </text:p>
          </table:table-cell>
          <table:table-cell table:style-name="ce46" table:formula="of:=VLOOKUP(UPPER([.I346]);[$Foglio3.$A$1:.$B$18];2;FALSE())" office:value-type="float" office:value="0">
            <text:p>#N/D</text:p>
          </table:table-cell>
          <table:table-cell table:style-name="ce46" table:formula="of:=SEARCH(&quot;C.F.&quot;;UPPER([.K346]);1)" office:value-type="float" office:value="0">
            <text:p>#VALORE!</text:p>
          </table:table-cell>
          <table:table-cell table:style-name="ce46" table:formula="of:=MID([.K346];[.P346]+5;LEN([.K346])-[.P346]-5)" office:value-type="float" office:value="0">
            <text:p>#VALORE!</text:p>
          </table:table-cell>
          <table:table-cell table:style-name="ce46" table:formula="of:=LEFT([.K346];[.P346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0">
            <text:p>20/02/2013</text:p>
          </table:table-cell>
          <table:table-cell table:style-name="ce22" office:value-type="string">
            <text:p>Francobolli x Dott.ssa Ruscon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1">
            <text:p><text:s/>€ 191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0">
            <text:p>20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91">
            <text:p><text:s/>€ 191,00 </text:p>
          </table:table-cell>
          <table:table-cell table:style-name="ce42" office:value-type="string">
            <text:p>CASSA ECONOMALE</text:p>
          </table:table-cell>
          <table:table-cell table:formula="of:=[.F347]-[.L347]" office:value-type="float" office:value="0">
            <text:p><text:s/>€ - </text:p>
          </table:table-cell>
          <table:table-cell table:style-name="ce46" table:formula="of:=VLOOKUP(UPPER([.I347]);[$Foglio3.$A$1:.$B$18];2;FALSE())" office:value-type="float" office:value="0">
            <text:p>#N/D</text:p>
          </table:table-cell>
          <table:table-cell table:style-name="ce46" table:formula="of:=SEARCH(&quot;C.F.&quot;;UPPER([.K347]);1)" office:value-type="float" office:value="0">
            <text:p>#VALORE!</text:p>
          </table:table-cell>
          <table:table-cell table:style-name="ce46" table:formula="of:=MID([.K347];[.P347]+5;LEN([.K347])-[.P347]-5)" office:value-type="float" office:value="0">
            <text:p>#VALORE!</text:p>
          </table:table-cell>
          <table:table-cell table:style-name="ce46" table:formula="of:=LEFT([.K347];[.P347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0">
            <text:p>20/02/2013</text:p>
          </table:table-cell>
          <table:table-cell table:style-name="ce22" office:value-type="string">
            <text:p>Oneri Doganali Fed Ex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3.47">
            <text:p><text:s/>€ 33,47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0">
            <text:p>20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3.47">
            <text:p><text:s/>€ 33,47 </text:p>
          </table:table-cell>
          <table:table-cell table:style-name="ce42" office:value-type="string">
            <text:p>CASSA ECONOMALE</text:p>
          </table:table-cell>
          <table:table-cell table:formula="of:=[.F348]-[.L348]" office:value-type="float" office:value="0">
            <text:p><text:s/>€ - </text:p>
          </table:table-cell>
          <table:table-cell table:style-name="ce46" table:formula="of:=VLOOKUP(UPPER([.I348]);[$Foglio3.$A$1:.$B$18];2;FALSE())" office:value-type="float" office:value="0">
            <text:p>#N/D</text:p>
          </table:table-cell>
          <table:table-cell table:style-name="ce46" table:formula="of:=SEARCH(&quot;C.F.&quot;;UPPER([.K348]);1)" office:value-type="float" office:value="0">
            <text:p>#VALORE!</text:p>
          </table:table-cell>
          <table:table-cell table:style-name="ce46" table:formula="of:=MID([.K348];[.P348]+5;LEN([.K348])-[.P348]-5)" office:value-type="float" office:value="0">
            <text:p>#VALORE!</text:p>
          </table:table-cell>
          <table:table-cell table:style-name="ce46" table:formula="of:=LEFT([.K348];[.P348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Chiavi x Pediatr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">
            <text:p><text:s/>€ 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">
            <text:p><text:s/>€ 3,00 </text:p>
          </table:table-cell>
          <table:table-cell table:style-name="ce42" office:value-type="string">
            <text:p>CASSA ECONOMALE</text:p>
          </table:table-cell>
          <table:table-cell table:formula="of:=[.F349]-[.L349]" office:value-type="float" office:value="0">
            <text:p><text:s/>€ - </text:p>
          </table:table-cell>
          <table:table-cell table:style-name="ce46" table:formula="of:=VLOOKUP(UPPER([.I349]);[$Foglio3.$A$1:.$B$18];2;FALSE())" office:value-type="float" office:value="0">
            <text:p>#N/D</text:p>
          </table:table-cell>
          <table:table-cell table:style-name="ce46" table:formula="of:=SEARCH(&quot;C.F.&quot;;UPPER([.K349]);1)" office:value-type="float" office:value="0">
            <text:p>#VALORE!</text:p>
          </table:table-cell>
          <table:table-cell table:style-name="ce46" table:formula="of:=MID([.K349];[.P349]+5;LEN([.K349])-[.P349]-5)" office:value-type="float" office:value="0">
            <text:p>#VALORE!</text:p>
          </table:table-cell>
          <table:table-cell table:style-name="ce46" table:formula="of:=LEFT([.K349];[.P349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Chiavi x Lab.Mal.Metab.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.5">
            <text:p><text:s/>€ 3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.5">
            <text:p><text:s/>€ 3,50 </text:p>
          </table:table-cell>
          <table:table-cell table:style-name="ce42" office:value-type="string">
            <text:p>CASSA ECONOMALE</text:p>
          </table:table-cell>
          <table:table-cell table:formula="of:=[.F350]-[.L350]" office:value-type="float" office:value="0">
            <text:p><text:s/>€ - </text:p>
          </table:table-cell>
          <table:table-cell table:style-name="ce46" table:formula="of:=VLOOKUP(UPPER([.I350]);[$Foglio3.$A$1:.$B$18];2;FALSE())" office:value-type="float" office:value="0">
            <text:p>#N/D</text:p>
          </table:table-cell>
          <table:table-cell table:style-name="ce46" table:formula="of:=SEARCH(&quot;C.F.&quot;;UPPER([.K350]);1)" office:value-type="float" office:value="0">
            <text:p>#VALORE!</text:p>
          </table:table-cell>
          <table:table-cell table:style-name="ce46" table:formula="of:=MID([.K350];[.P350]+5;LEN([.K350])-[.P350]-5)" office:value-type="float" office:value="0">
            <text:p>#VALORE!</text:p>
          </table:table-cell>
          <table:table-cell table:style-name="ce46" table:formula="of:=LEFT([.K350];[.P350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Nr.10 marche x Aff.Gen.Leg.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6.2">
            <text:p><text:s/>€ 146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46.2">
            <text:p><text:s/>€ 146,20 </text:p>
          </table:table-cell>
          <table:table-cell table:style-name="ce42" office:value-type="string">
            <text:p>CASSA ECONOMALE</text:p>
          </table:table-cell>
          <table:table-cell table:formula="of:=[.F351]-[.L351]" office:value-type="float" office:value="0">
            <text:p><text:s/>€ - </text:p>
          </table:table-cell>
          <table:table-cell table:style-name="ce46" table:formula="of:=VLOOKUP(UPPER([.I351]);[$Foglio3.$A$1:.$B$18];2;FALSE())" office:value-type="float" office:value="0">
            <text:p>#N/D</text:p>
          </table:table-cell>
          <table:table-cell table:style-name="ce46" table:formula="of:=SEARCH(&quot;C.F.&quot;;UPPER([.K351]);1)" office:value-type="float" office:value="0">
            <text:p>#VALORE!</text:p>
          </table:table-cell>
          <table:table-cell table:style-name="ce46" table:formula="of:=MID([.K351];[.P351]+5;LEN([.K351])-[.P351]-5)" office:value-type="float" office:value="0">
            <text:p>#VALORE!</text:p>
          </table:table-cell>
          <table:table-cell table:style-name="ce46" table:formula="of:=LEFT([.K351];[.P351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7">
            <text:p>27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52]-[.L352]" office:value-type="float" office:value="0">
            <text:p><text:s/>€ - </text:p>
          </table:table-cell>
          <table:table-cell table:style-name="ce46" table:formula="of:=VLOOKUP(UPPER([.I352]);[$Foglio3.$A$1:.$B$18];2;FALSE())" office:value-type="float" office:value="0">
            <text:p>#N/D</text:p>
          </table:table-cell>
          <table:table-cell table:style-name="ce46" table:formula="of:=SEARCH(&quot;C.F.&quot;;UPPER([.K352]);1)" office:value-type="float" office:value="0">
            <text:p>#VALORE!</text:p>
          </table:table-cell>
          <table:table-cell table:style-name="ce46" table:formula="of:=MID([.K352];[.P352]+5;LEN([.K352])-[.P352]-5)" office:value-type="float" office:value="0">
            <text:p>#VALORE!</text:p>
          </table:table-cell>
          <table:table-cell table:style-name="ce46" table:formula="of:=LEFT([.K352];[.P352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2-28">
            <text:p>28/02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2-28">
            <text:p>28/0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53]-[.L353]" office:value-type="float" office:value="0">
            <text:p><text:s/>€ - </text:p>
          </table:table-cell>
          <table:table-cell table:style-name="ce46" table:formula="of:=VLOOKUP(UPPER([.I353]);[$Foglio3.$A$1:.$B$18];2;FALSE())" office:value-type="float" office:value="0">
            <text:p>#N/D</text:p>
          </table:table-cell>
          <table:table-cell table:style-name="ce46" table:formula="of:=SEARCH(&quot;C.F.&quot;;UPPER([.K353]);1)" office:value-type="float" office:value="0">
            <text:p>#VALORE!</text:p>
          </table:table-cell>
          <table:table-cell table:style-name="ce46" table:formula="of:=MID([.K353];[.P353]+5;LEN([.K353])-[.P353]-5)" office:value-type="float" office:value="0">
            <text:p>#VALORE!</text:p>
          </table:table-cell>
          <table:table-cell table:style-name="ce46" table:formula="of:=LEFT([.K353];[.P353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1">
            <text:p>01/03/2013</text:p>
          </table:table-cell>
          <table:table-cell table:style-name="ce22" office:value-type="string">
            <text:p>Rimborso Trasfert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.6">
            <text:p><text:s/>€ 15,6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1">
            <text:p>01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5.6">
            <text:p><text:s/>€ 15,60 </text:p>
          </table:table-cell>
          <table:table-cell table:style-name="ce42" office:value-type="string">
            <text:p>CASSA ECONOMALE</text:p>
          </table:table-cell>
          <table:table-cell table:formula="of:=[.F354]-[.L354]" office:value-type="float" office:value="0">
            <text:p><text:s/>€ - </text:p>
          </table:table-cell>
          <table:table-cell table:style-name="ce46" table:formula="of:=VLOOKUP(UPPER([.I354]);[$Foglio3.$A$1:.$B$18];2;FALSE())" office:value-type="float" office:value="0">
            <text:p>#N/D</text:p>
          </table:table-cell>
          <table:table-cell table:style-name="ce46" table:formula="of:=SEARCH(&quot;C.F.&quot;;UPPER([.K354]);1)" office:value-type="float" office:value="0">
            <text:p>#VALORE!</text:p>
          </table:table-cell>
          <table:table-cell table:style-name="ce46" table:formula="of:=MID([.K354];[.P354]+5;LEN([.K354])-[.P354]-5)" office:value-type="float" office:value="0">
            <text:p>#VALORE!</text:p>
          </table:table-cell>
          <table:table-cell table:style-name="ce46" table:formula="of:=LEFT([.K354];[.P354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6">
            <text:p>06/03/2013</text:p>
          </table:table-cell>
          <table:table-cell table:style-name="ce22" office:value-type="string">
            <text:p>Teli nylon urgent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6">
            <text:p><text:s/>€ 86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6">
            <text:p>06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6">
            <text:p><text:s/>€ 86,00 </text:p>
          </table:table-cell>
          <table:table-cell table:style-name="ce42" office:value-type="string">
            <text:p>CASSA ECONOMALE</text:p>
          </table:table-cell>
          <table:table-cell table:formula="of:=[.F355]-[.L355]" office:value-type="float" office:value="0">
            <text:p><text:s/>€ - </text:p>
          </table:table-cell>
          <table:table-cell table:style-name="ce46" table:formula="of:=VLOOKUP(UPPER([.I355]);[$Foglio3.$A$1:.$B$18];2;FALSE())" office:value-type="float" office:value="0">
            <text:p>#N/D</text:p>
          </table:table-cell>
          <table:table-cell table:style-name="ce46" table:formula="of:=SEARCH(&quot;C.F.&quot;;UPPER([.K355]);1)" office:value-type="float" office:value="0">
            <text:p>#VALORE!</text:p>
          </table:table-cell>
          <table:table-cell table:style-name="ce46" table:formula="of:=MID([.K355];[.P355]+5;LEN([.K355])-[.P355]-5)" office:value-type="float" office:value="0">
            <text:p>#VALORE!</text:p>
          </table:table-cell>
          <table:table-cell table:style-name="ce46" table:formula="of:=LEFT([.K355];[.P355]-1)" office:value-type="float" office:value="0">
            <text:p>#VALORE!</text:p>
          </table:table-cell>
          <table:table-cell table:style-name="ce49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6">
            <text:p>06/03/2013</text:p>
          </table:table-cell>
          <table:table-cell table:style-name="ce22" office:value-type="string">
            <text:p>Cartelline promozionali Festa Meyer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4.9">
            <text:p><text:s/>€ 54,9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6">
            <text:p>06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4.9">
            <text:p><text:s/>€ 54,90 </text:p>
          </table:table-cell>
          <table:table-cell table:style-name="ce42" office:value-type="string">
            <text:p>CASSA ECONOMALE</text:p>
          </table:table-cell>
          <table:table-cell table:formula="of:=[.F356]-[.L356]" office:value-type="float" office:value="0">
            <text:p><text:s/>€ - </text:p>
          </table:table-cell>
          <table:table-cell table:style-name="ce46" table:formula="of:=VLOOKUP(UPPER([.I356]);[$Foglio3.$A$1:.$B$18];2;FALSE())" office:value-type="float" office:value="0">
            <text:p>#N/D</text:p>
          </table:table-cell>
          <table:table-cell table:style-name="ce46" table:formula="of:=SEARCH(&quot;C.F.&quot;;UPPER([.K356]);1)" office:value-type="float" office:value="0">
            <text:p>#VALORE!</text:p>
          </table:table-cell>
          <table:table-cell table:style-name="ce46" table:formula="of:=MID([.K356];[.P356]+5;LEN([.K356])-[.P356]-5)" office:value-type="float" office:value="0">
            <text:p>#VALORE!</text:p>
          </table:table-cell>
          <table:table-cell table:style-name="ce46" table:formula="of:=LEFT([.K356];[.P35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6">
            <text:p>06/03/2013</text:p>
          </table:table-cell>
          <table:table-cell table:style-name="ce22" office:value-type="string">
            <text:p>Rimborso spese Direzione Aziendal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5.33">
            <text:p><text:s/>€ 25,33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6">
            <text:p>06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5.33">
            <text:p><text:s/>€ 25,33 </text:p>
          </table:table-cell>
          <table:table-cell table:style-name="ce42" office:value-type="string">
            <text:p>CASSA ECONOMALE</text:p>
          </table:table-cell>
          <table:table-cell table:formula="of:=[.F357]-[.L357]" office:value-type="float" office:value="0">
            <text:p><text:s/>€ - </text:p>
          </table:table-cell>
          <table:table-cell table:style-name="ce46" table:formula="of:=VLOOKUP(UPPER([.I357]);[$Foglio3.$A$1:.$B$18];2;FALSE())" office:value-type="float" office:value="0">
            <text:p>#N/D</text:p>
          </table:table-cell>
          <table:table-cell table:style-name="ce46" table:formula="of:=SEARCH(&quot;C.F.&quot;;UPPER([.K357]);1)" office:value-type="float" office:value="0">
            <text:p>#VALORE!</text:p>
          </table:table-cell>
          <table:table-cell table:style-name="ce46" table:formula="of:=MID([.K357];[.P357]+5;LEN([.K357])-[.P357]-5)" office:value-type="float" office:value="0">
            <text:p>#VALORE!</text:p>
          </table:table-cell>
          <table:table-cell table:style-name="ce46" table:formula="of:=LEFT([.K357];[.P35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7">
            <text:p>07/03/2013</text:p>
          </table:table-cell>
          <table:table-cell table:style-name="ce22" office:value-type="string">
            <text:p>Boll.Cad Antelli (AWB 899583035171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7">
            <text:p>0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58]-[.L358]" office:value-type="float" office:value="0">
            <text:p><text:s/>€ - </text:p>
          </table:table-cell>
          <table:table-cell table:style-name="ce46" table:formula="of:=VLOOKUP(UPPER([.I358]);[$Foglio3.$A$1:.$B$18];2;FALSE())" office:value-type="float" office:value="0">
            <text:p>#N/D</text:p>
          </table:table-cell>
          <table:table-cell table:style-name="ce46" table:formula="of:=SEARCH(&quot;C.F.&quot;;UPPER([.K358]);1)" office:value-type="float" office:value="0">
            <text:p>#VALORE!</text:p>
          </table:table-cell>
          <table:table-cell table:style-name="ce46" table:formula="of:=MID([.K358];[.P358]+5;LEN([.K358])-[.P358]-5)" office:value-type="float" office:value="0">
            <text:p>#VALORE!</text:p>
          </table:table-cell>
          <table:table-cell table:style-name="ce46" table:formula="of:=LEFT([.K358];[.P35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7">
            <text:p>07/03/2013</text:p>
          </table:table-cell>
          <table:table-cell table:style-name="ce22" office:value-type="string">
            <text:p>Nr.1 chiave x Ruscon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.5">
            <text:p><text:s/>€ 2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7">
            <text:p>0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.5">
            <text:p><text:s/>€ 2,50 </text:p>
          </table:table-cell>
          <table:table-cell table:style-name="ce42" office:value-type="string">
            <text:p>CASSA ECONOMALE</text:p>
          </table:table-cell>
          <table:table-cell table:formula="of:=[.F359]-[.L359]" office:value-type="float" office:value="0">
            <text:p><text:s/>€ - </text:p>
          </table:table-cell>
          <table:table-cell table:style-name="ce46" table:formula="of:=VLOOKUP(UPPER([.I359]);[$Foglio3.$A$1:.$B$18];2;FALSE())" office:value-type="float" office:value="0">
            <text:p>#N/D</text:p>
          </table:table-cell>
          <table:table-cell table:style-name="ce46" table:formula="of:=SEARCH(&quot;C.F.&quot;;UPPER([.K359]);1)" office:value-type="float" office:value="0">
            <text:p>#VALORE!</text:p>
          </table:table-cell>
          <table:table-cell table:style-name="ce46" table:formula="of:=MID([.K359];[.P359]+5;LEN([.K359])-[.P359]-5)" office:value-type="float" office:value="0">
            <text:p>#VALORE!</text:p>
          </table:table-cell>
          <table:table-cell table:style-name="ce46" table:formula="of:=LEFT([.K359];[.P35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7">
            <text:p>07/03/2013</text:p>
          </table:table-cell>
          <table:table-cell table:style-name="ce22" office:value-type="string">
            <text:p>Nr.7 chiavi x Ambulatori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">
            <text:p><text:s/>€ 9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7">
            <text:p>0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">
            <text:p><text:s/>€ 9,00 </text:p>
          </table:table-cell>
          <table:table-cell table:style-name="ce42" office:value-type="string">
            <text:p>CASSA ECONOMALE</text:p>
          </table:table-cell>
          <table:table-cell table:formula="of:=[.F360]-[.L360]" office:value-type="float" office:value="0">
            <text:p><text:s/>€ - </text:p>
          </table:table-cell>
          <table:table-cell table:style-name="ce46" table:formula="of:=VLOOKUP(UPPER([.I360]);[$Foglio3.$A$1:.$B$18];2;FALSE())" office:value-type="float" office:value="0">
            <text:p>#N/D</text:p>
          </table:table-cell>
          <table:table-cell table:style-name="ce46" table:formula="of:=SEARCH(&quot;C.F.&quot;;UPPER([.K360]);1)" office:value-type="float" office:value="0">
            <text:p>#VALORE!</text:p>
          </table:table-cell>
          <table:table-cell table:style-name="ce46" table:formula="of:=MID([.K360];[.P360]+5;LEN([.K360])-[.P360]-5)" office:value-type="float" office:value="0">
            <text:p>#VALORE!</text:p>
          </table:table-cell>
          <table:table-cell table:style-name="ce46" table:formula="of:=LEFT([.K360];[.P36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08">
            <text:p>08/03/2013</text:p>
          </table:table-cell>
          <table:table-cell table:style-name="ce22" office:value-type="string">
            <text:p>Nr. 300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43">
            <text:p><text:s/>€ 54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08">
            <text:p>08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43">
            <text:p><text:s/>€ 543,00 </text:p>
          </table:table-cell>
          <table:table-cell table:style-name="ce42" office:value-type="string">
            <text:p>CASSA ECONOMALE</text:p>
          </table:table-cell>
          <table:table-cell table:formula="of:=[.F361]-[.L361]" office:value-type="float" office:value="0">
            <text:p><text:s/>€ - </text:p>
          </table:table-cell>
          <table:table-cell table:style-name="ce46" table:formula="of:=VLOOKUP(UPPER([.I361]);[$Foglio3.$A$1:.$B$18];2;FALSE())" office:value-type="float" office:value="0">
            <text:p>#N/D</text:p>
          </table:table-cell>
          <table:table-cell table:style-name="ce46" table:formula="of:=SEARCH(&quot;C.F.&quot;;UPPER([.K361]);1)" office:value-type="float" office:value="0">
            <text:p>#VALORE!</text:p>
          </table:table-cell>
          <table:table-cell table:style-name="ce46" table:formula="of:=MID([.K361];[.P361]+5;LEN([.K361])-[.P361]-5)" office:value-type="float" office:value="0">
            <text:p>#VALORE!</text:p>
          </table:table-cell>
          <table:table-cell table:style-name="ce46" table:formula="of:=LEFT([.K361];[.P36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3">
            <text:p>13/03/2013</text:p>
          </table:table-cell>
          <table:table-cell table:style-name="ce22" office:value-type="string">
            <text:p>Frullatore Urgent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9.9">
            <text:p><text:s/>€ 59,9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3">
            <text:p>13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9.9">
            <text:p><text:s/>€ 59,90 </text:p>
          </table:table-cell>
          <table:table-cell table:style-name="ce42" office:value-type="string">
            <text:p>CASSA ECONOMALE</text:p>
          </table:table-cell>
          <table:table-cell table:formula="of:=[.F362]-[.L362]" office:value-type="float" office:value="0">
            <text:p><text:s/>€ - </text:p>
          </table:table-cell>
          <table:table-cell table:style-name="ce46" table:formula="of:=VLOOKUP(UPPER([.I362]);[$Foglio3.$A$1:.$B$18];2;FALSE())" office:value-type="float" office:value="0">
            <text:p>#N/D</text:p>
          </table:table-cell>
          <table:table-cell table:style-name="ce46" table:formula="of:=SEARCH(&quot;C.F.&quot;;UPPER([.K362]);1)" office:value-type="float" office:value="0">
            <text:p>#VALORE!</text:p>
          </table:table-cell>
          <table:table-cell table:style-name="ce46" table:formula="of:=MID([.K362];[.P362]+5;LEN([.K362])-[.P362]-5)" office:value-type="float" office:value="0">
            <text:p>#VALORE!</text:p>
          </table:table-cell>
          <table:table-cell table:style-name="ce46" table:formula="of:=LEFT([.K362];[.P36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3">
            <text:p>13/03/2013</text:p>
          </table:table-cell>
          <table:table-cell table:style-name="ce22" office:value-type="string">
            <text:p>Carta A4 urgent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63">
            <text:p><text:s/>€ 36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3">
            <text:p>13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63">
            <text:p><text:s/>€ 363,00 </text:p>
          </table:table-cell>
          <table:table-cell table:style-name="ce42" office:value-type="string">
            <text:p>CASSA ECONOMALE</text:p>
          </table:table-cell>
          <table:table-cell table:formula="of:=[.F363]-[.L363]" office:value-type="float" office:value="0">
            <text:p><text:s/>€ - </text:p>
          </table:table-cell>
          <table:table-cell table:style-name="ce46" table:formula="of:=VLOOKUP(UPPER([.I363]);[$Foglio3.$A$1:.$B$18];2;FALSE())" office:value-type="float" office:value="0">
            <text:p>#N/D</text:p>
          </table:table-cell>
          <table:table-cell table:style-name="ce46" table:formula="of:=SEARCH(&quot;C.F.&quot;;UPPER([.K363]);1)" office:value-type="float" office:value="0">
            <text:p>#VALORE!</text:p>
          </table:table-cell>
          <table:table-cell table:style-name="ce46" table:formula="of:=MID([.K363];[.P363]+5;LEN([.K363])-[.P363]-5)" office:value-type="float" office:value="0">
            <text:p>#VALORE!</text:p>
          </table:table-cell>
          <table:table-cell table:style-name="ce46" table:formula="of:=LEFT([.K363];[.P36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4">
            <text:p>14/03/2013</text:p>
          </table:table-cell>
          <table:table-cell table:style-name="ce22" office:value-type="string">
            <text:p>Boll.Cad Antelli (AWB 800273682890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4">
            <text:p>14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64]-[.L364]" office:value-type="float" office:value="0">
            <text:p><text:s/>€ - </text:p>
          </table:table-cell>
          <table:table-cell table:style-name="ce46" table:formula="of:=VLOOKUP(UPPER([.I364]);[$Foglio3.$A$1:.$B$18];2;FALSE())" office:value-type="float" office:value="0">
            <text:p>#N/D</text:p>
          </table:table-cell>
          <table:table-cell table:style-name="ce46" table:formula="of:=SEARCH(&quot;C.F.&quot;;UPPER([.K364]);1)" office:value-type="float" office:value="0">
            <text:p>#VALORE!</text:p>
          </table:table-cell>
          <table:table-cell table:style-name="ce46" table:formula="of:=MID([.K364];[.P364]+5;LEN([.K364])-[.P364]-5)" office:value-type="float" office:value="0">
            <text:p>#VALORE!</text:p>
          </table:table-cell>
          <table:table-cell table:style-name="ce46" table:formula="of:=LEFT([.K364];[.P36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4">
            <text:p>14/03/2013</text:p>
          </table:table-cell>
          <table:table-cell table:style-name="ce22" office:value-type="string">
            <text:p>Chiave x poliambulator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">
            <text:p><text:s/>€ 1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4">
            <text:p>14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">
            <text:p><text:s/>€ 1,00 </text:p>
          </table:table-cell>
          <table:table-cell table:style-name="ce42" office:value-type="string">
            <text:p>CASSA ECONOMALE</text:p>
          </table:table-cell>
          <table:table-cell table:formula="of:=[.F365]-[.L365]" office:value-type="float" office:value="0">
            <text:p><text:s/>€ - </text:p>
          </table:table-cell>
          <table:table-cell table:style-name="ce46" table:formula="of:=VLOOKUP(UPPER([.I365]);[$Foglio3.$A$1:.$B$18];2;FALSE())" office:value-type="float" office:value="0">
            <text:p>#N/D</text:p>
          </table:table-cell>
          <table:table-cell table:style-name="ce46" table:formula="of:=SEARCH(&quot;C.F.&quot;;UPPER([.K365]);1)" office:value-type="float" office:value="0">
            <text:p>#VALORE!</text:p>
          </table:table-cell>
          <table:table-cell table:style-name="ce46" table:formula="of:=MID([.K365];[.P365]+5;LEN([.K365])-[.P365]-5)" office:value-type="float" office:value="0">
            <text:p>#VALORE!</text:p>
          </table:table-cell>
          <table:table-cell table:style-name="ce46" table:formula="of:=LEFT([.K365];[.P36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5">
            <text:p>15/03/2013</text:p>
          </table:table-cell>
          <table:table-cell table:style-name="ce22" office:value-type="string">
            <text:p>Bolli auto (FI354897-CV478GB-EH089ND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9.15">
            <text:p><text:s/>€ 129,1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5">
            <text:p>15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9.15">
            <text:p><text:s/>€ 129,15 </text:p>
          </table:table-cell>
          <table:table-cell table:style-name="ce42" office:value-type="string">
            <text:p>CASSA ECONOMALE</text:p>
          </table:table-cell>
          <table:table-cell table:formula="of:=[.F366]-[.L366]" office:value-type="float" office:value="0">
            <text:p><text:s/>€ - </text:p>
          </table:table-cell>
          <table:table-cell table:style-name="ce46" table:formula="of:=VLOOKUP(UPPER([.I366]);[$Foglio3.$A$1:.$B$18];2;FALSE())" office:value-type="float" office:value="0">
            <text:p>#N/D</text:p>
          </table:table-cell>
          <table:table-cell table:style-name="ce46" table:formula="of:=SEARCH(&quot;C.F.&quot;;UPPER([.K366]);1)" office:value-type="float" office:value="0">
            <text:p>#VALORE!</text:p>
          </table:table-cell>
          <table:table-cell table:style-name="ce46" table:formula="of:=MID([.K366];[.P366]+5;LEN([.K366])-[.P366]-5)" office:value-type="float" office:value="0">
            <text:p>#VALORE!</text:p>
          </table:table-cell>
          <table:table-cell table:style-name="ce46" table:formula="of:=LEFT([.K366];[.P36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5">
            <text:p>15/03/2013</text:p>
          </table:table-cell>
          <table:table-cell table:style-name="ce22" office:value-type="string">
            <text:p>Nr. 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5">
            <text:p>15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67]-[.L367]" office:value-type="float" office:value="0">
            <text:p><text:s/>€ - </text:p>
          </table:table-cell>
          <table:table-cell table:style-name="ce46" table:formula="of:=VLOOKUP(UPPER([.I367]);[$Foglio3.$A$1:.$B$18];2;FALSE())" office:value-type="float" office:value="0">
            <text:p>#N/D</text:p>
          </table:table-cell>
          <table:table-cell table:style-name="ce46" table:formula="of:=SEARCH(&quot;C.F.&quot;;UPPER([.K367]);1)" office:value-type="float" office:value="0">
            <text:p>#VALORE!</text:p>
          </table:table-cell>
          <table:table-cell table:style-name="ce46" table:formula="of:=MID([.K367];[.P367]+5;LEN([.K367])-[.P367]-5)" office:value-type="float" office:value="0">
            <text:p>#VALORE!</text:p>
          </table:table-cell>
          <table:table-cell table:style-name="ce46" table:formula="of:=LEFT([.K367];[.P36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8">
            <text:p>18/03/2013</text:p>
          </table:table-cell>
          <table:table-cell table:style-name="ce22" office:value-type="string">
            <text:p>Rimborso pasto Lucc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2">
            <text:p><text:s/>€ 2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8">
            <text:p>18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2">
            <text:p><text:s/>€ 22,00 </text:p>
          </table:table-cell>
          <table:table-cell table:style-name="ce42" office:value-type="string">
            <text:p>CASSA ECONOMALE</text:p>
          </table:table-cell>
          <table:table-cell table:formula="of:=[.F368]-[.L368]" office:value-type="float" office:value="0">
            <text:p><text:s/>€ - </text:p>
          </table:table-cell>
          <table:table-cell table:style-name="ce46" table:formula="of:=VLOOKUP(UPPER([.I368]);[$Foglio3.$A$1:.$B$18];2;FALSE())" office:value-type="float" office:value="0">
            <text:p>#N/D</text:p>
          </table:table-cell>
          <table:table-cell table:style-name="ce46" table:formula="of:=SEARCH(&quot;C.F.&quot;;UPPER([.K368]);1)" office:value-type="float" office:value="0">
            <text:p>#VALORE!</text:p>
          </table:table-cell>
          <table:table-cell table:style-name="ce46" table:formula="of:=MID([.K368];[.P368]+5;LEN([.K368])-[.P368]-5)" office:value-type="float" office:value="0">
            <text:p>#VALORE!</text:p>
          </table:table-cell>
          <table:table-cell table:style-name="ce46" table:formula="of:=LEFT([.K368];[.P36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8">
            <text:p>18/03/2013</text:p>
          </table:table-cell>
          <table:table-cell table:style-name="ce22" office:value-type="string">
            <text:p>Boll.Cad Antelli (AWB 800273682845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8">
            <text:p>18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69]-[.L369]" office:value-type="float" office:value="0">
            <text:p><text:s/>€ - </text:p>
          </table:table-cell>
          <table:table-cell table:style-name="ce46" table:formula="of:=VLOOKUP(UPPER([.I369]);[$Foglio3.$A$1:.$B$18];2;FALSE())" office:value-type="float" office:value="0">
            <text:p>#N/D</text:p>
          </table:table-cell>
          <table:table-cell table:style-name="ce46" table:formula="of:=SEARCH(&quot;C.F.&quot;;UPPER([.K369]);1)" office:value-type="float" office:value="0">
            <text:p>#VALORE!</text:p>
          </table:table-cell>
          <table:table-cell table:style-name="ce46" table:formula="of:=MID([.K369];[.P369]+5;LEN([.K369])-[.P369]-5)" office:value-type="float" office:value="0">
            <text:p>#VALORE!</text:p>
          </table:table-cell>
          <table:table-cell table:style-name="ce46" table:formula="of:=LEFT([.K369];[.P36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18">
            <text:p>18/03/2013</text:p>
          </table:table-cell>
          <table:table-cell table:style-name="ce22" office:value-type="string">
            <text:p>Nr. 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18">
            <text:p>18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70]-[.L370]" office:value-type="float" office:value="0">
            <text:p><text:s/>€ - </text:p>
          </table:table-cell>
          <table:table-cell table:style-name="ce46" table:formula="of:=VLOOKUP(UPPER([.I370]);[$Foglio3.$A$1:.$B$18];2;FALSE())" office:value-type="float" office:value="0">
            <text:p>#N/D</text:p>
          </table:table-cell>
          <table:table-cell table:style-name="ce46" table:formula="of:=SEARCH(&quot;C.F.&quot;;UPPER([.K370]);1)" office:value-type="float" office:value="0">
            <text:p>#VALORE!</text:p>
          </table:table-cell>
          <table:table-cell table:style-name="ce46" table:formula="of:=MID([.K370];[.P370]+5;LEN([.K370])-[.P370]-5)" office:value-type="float" office:value="0">
            <text:p>#VALORE!</text:p>
          </table:table-cell>
          <table:table-cell table:style-name="ce46" table:formula="of:=LEFT([.K370];[.P37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25">
            <text:p>25/03/2013</text:p>
          </table:table-cell>
          <table:table-cell table:style-name="ce22" office:value-type="string">
            <text:p>Rimborso Past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.6">
            <text:p><text:s/>€ 8,6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25">
            <text:p>25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.6">
            <text:p><text:s/>€ 8,60 </text:p>
          </table:table-cell>
          <table:table-cell table:style-name="ce42" office:value-type="string">
            <text:p>CASSA ECONOMALE</text:p>
          </table:table-cell>
          <table:table-cell table:formula="of:=[.F371]-[.L371]" office:value-type="float" office:value="0">
            <text:p><text:s/>€ - </text:p>
          </table:table-cell>
          <table:table-cell table:style-name="ce46" table:formula="of:=VLOOKUP(UPPER([.I371]);[$Foglio3.$A$1:.$B$18];2;FALSE())" office:value-type="float" office:value="0">
            <text:p>#N/D</text:p>
          </table:table-cell>
          <table:table-cell table:style-name="ce46" table:formula="of:=SEARCH(&quot;C.F.&quot;;UPPER([.K371]);1)" office:value-type="float" office:value="0">
            <text:p>#VALORE!</text:p>
          </table:table-cell>
          <table:table-cell table:style-name="ce46" table:formula="of:=MID([.K371];[.P371]+5;LEN([.K371])-[.P371]-5)" office:value-type="float" office:value="0">
            <text:p>#VALORE!</text:p>
          </table:table-cell>
          <table:table-cell table:style-name="ce46" table:formula="of:=LEFT([.K371];[.P37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26">
            <text:p>26/03/2013</text:p>
          </table:table-cell>
          <table:table-cell table:style-name="ce22" office:value-type="string">
            <text:p>Chiavi x EEG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">
            <text:p><text:s/>€ 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26">
            <text:p>26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">
            <text:p><text:s/>€ 2,00 </text:p>
          </table:table-cell>
          <table:table-cell table:style-name="ce42" office:value-type="string">
            <text:p>CASSA ECONOMALE</text:p>
          </table:table-cell>
          <table:table-cell table:formula="of:=[.F372]-[.L372]" office:value-type="float" office:value="0">
            <text:p><text:s/>€ - </text:p>
          </table:table-cell>
          <table:table-cell table:style-name="ce46" table:formula="of:=VLOOKUP(UPPER([.I372]);[$Foglio3.$A$1:.$B$18];2;FALSE())" office:value-type="float" office:value="0">
            <text:p>#N/D</text:p>
          </table:table-cell>
          <table:table-cell table:style-name="ce46" table:formula="of:=SEARCH(&quot;C.F.&quot;;UPPER([.K372]);1)" office:value-type="float" office:value="0">
            <text:p>#VALORE!</text:p>
          </table:table-cell>
          <table:table-cell table:style-name="ce46" table:formula="of:=MID([.K372];[.P372]+5;LEN([.K372])-[.P372]-5)" office:value-type="float" office:value="0">
            <text:p>#VALORE!</text:p>
          </table:table-cell>
          <table:table-cell table:style-name="ce46" table:formula="of:=LEFT([.K372];[.P37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Abbonamento SAS ZTL 1546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6">
            <text:p><text:s/>€ 16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6">
            <text:p><text:s/>€ 16,00 </text:p>
          </table:table-cell>
          <table:table-cell table:style-name="ce42" office:value-type="string">
            <text:p>CASSA ECONOMALE</text:p>
          </table:table-cell>
          <table:table-cell table:formula="of:=[.F373]-[.L373]" office:value-type="float" office:value="0">
            <text:p><text:s/>€ - </text:p>
          </table:table-cell>
          <table:table-cell table:style-name="ce46" table:formula="of:=VLOOKUP(UPPER([.I373]);[$Foglio3.$A$1:.$B$18];2;FALSE())" office:value-type="float" office:value="0">
            <text:p>#N/D</text:p>
          </table:table-cell>
          <table:table-cell table:style-name="ce46" table:formula="of:=SEARCH(&quot;C.F.&quot;;UPPER([.K373]);1)" office:value-type="float" office:value="0">
            <text:p>#VALORE!</text:p>
          </table:table-cell>
          <table:table-cell table:style-name="ce46" table:formula="of:=MID([.K373];[.P373]+5;LEN([.K373])-[.P373]-5)" office:value-type="float" office:value="0">
            <text:p>#VALORE!</text:p>
          </table:table-cell>
          <table:table-cell table:style-name="ce46" table:formula="of:=LEFT([.K373];[.P37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Rimborso spese DG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4">
            <text:p><text:s/>€ 3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4">
            <text:p><text:s/>€ 34,00 </text:p>
          </table:table-cell>
          <table:table-cell table:style-name="ce42" office:value-type="string">
            <text:p>CASSA ECONOMALE</text:p>
          </table:table-cell>
          <table:table-cell table:formula="of:=[.F374]-[.L374]" office:value-type="float" office:value="0">
            <text:p><text:s/>€ - </text:p>
          </table:table-cell>
          <table:table-cell table:style-name="ce46" table:formula="of:=VLOOKUP(UPPER([.I374]);[$Foglio3.$A$1:.$B$18];2;FALSE())" office:value-type="float" office:value="0">
            <text:p>#N/D</text:p>
          </table:table-cell>
          <table:table-cell table:style-name="ce46" table:formula="of:=SEARCH(&quot;C.F.&quot;;UPPER([.K374]);1)" office:value-type="float" office:value="0">
            <text:p>#VALORE!</text:p>
          </table:table-cell>
          <table:table-cell table:style-name="ce46" table:formula="of:=MID([.K374];[.P374]+5;LEN([.K374])-[.P374]-5)" office:value-type="float" office:value="0">
            <text:p>#VALORE!</text:p>
          </table:table-cell>
          <table:table-cell table:style-name="ce46" table:formula="of:=LEFT([.K374];[.P37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Chiavi x PED.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">
            <text:p><text:s/>€ 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">
            <text:p><text:s/>€ 3,00 </text:p>
          </table:table-cell>
          <table:table-cell table:style-name="ce42" office:value-type="string">
            <text:p>CASSA ECONOMALE</text:p>
          </table:table-cell>
          <table:table-cell table:formula="of:=[.F375]-[.L375]" office:value-type="float" office:value="0">
            <text:p><text:s/>€ - </text:p>
          </table:table-cell>
          <table:table-cell table:style-name="ce46" table:formula="of:=VLOOKUP(UPPER([.I375]);[$Foglio3.$A$1:.$B$18];2;FALSE())" office:value-type="float" office:value="0">
            <text:p>#N/D</text:p>
          </table:table-cell>
          <table:table-cell table:style-name="ce46" table:formula="of:=SEARCH(&quot;C.F.&quot;;UPPER([.K375]);1)" office:value-type="float" office:value="0">
            <text:p>#VALORE!</text:p>
          </table:table-cell>
          <table:table-cell table:style-name="ce46" table:formula="of:=MID([.K375];[.P375]+5;LEN([.K375])-[.P375]-5)" office:value-type="float" office:value="0">
            <text:p>#VALORE!</text:p>
          </table:table-cell>
          <table:table-cell table:style-name="ce46" table:formula="of:=LEFT([.K375];[.P37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Chiavi x Serv.Nutriz.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6">
            <text:p><text:s/>€ 16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6">
            <text:p><text:s/>€ 16,00 </text:p>
          </table:table-cell>
          <table:table-cell table:style-name="ce42" office:value-type="string">
            <text:p>CASSA ECONOMALE</text:p>
          </table:table-cell>
          <table:table-cell table:formula="of:=[.F376]-[.L376]" office:value-type="float" office:value="0">
            <text:p><text:s/>€ - </text:p>
          </table:table-cell>
          <table:table-cell table:style-name="ce46" table:formula="of:=VLOOKUP(UPPER([.I376]);[$Foglio3.$A$1:.$B$18];2;FALSE())" office:value-type="float" office:value="0">
            <text:p>#N/D</text:p>
          </table:table-cell>
          <table:table-cell table:style-name="ce46" table:formula="of:=SEARCH(&quot;C.F.&quot;;UPPER([.K376]);1)" office:value-type="float" office:value="0">
            <text:p>#VALORE!</text:p>
          </table:table-cell>
          <table:table-cell table:style-name="ce46" table:formula="of:=MID([.K376];[.P376]+5;LEN([.K376])-[.P376]-5)" office:value-type="float" office:value="0">
            <text:p>#VALORE!</text:p>
          </table:table-cell>
          <table:table-cell table:style-name="ce46" table:formula="of:=LEFT([.K376];[.P37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Boll.Cad Antelli (AWB 560412775744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3-27">
            <text:p>27/03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77]-[.L377]" office:value-type="float" office:value="0">
            <text:p><text:s/>€ - </text:p>
          </table:table-cell>
          <table:table-cell table:style-name="ce46" table:formula="of:=VLOOKUP(UPPER([.I377]);[$Foglio3.$A$1:.$B$18];2;FALSE())" office:value-type="float" office:value="0">
            <text:p>#N/D</text:p>
          </table:table-cell>
          <table:table-cell table:style-name="ce46" table:formula="of:=SEARCH(&quot;C.F.&quot;;UPPER([.K377]);1)" office:value-type="float" office:value="0">
            <text:p>#VALORE!</text:p>
          </table:table-cell>
          <table:table-cell table:style-name="ce46" table:formula="of:=MID([.K377];[.P377]+5;LEN([.K377])-[.P377]-5)" office:value-type="float" office:value="0">
            <text:p>#VALORE!</text:p>
          </table:table-cell>
          <table:table-cell table:style-name="ce46" table:formula="of:=LEFT([.K377];[.P37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02">
            <text:p>02/04/2013</text:p>
          </table:table-cell>
          <table:table-cell table:style-name="ce22" office:value-type="string">
            <text:p>Nr.2 marche x U.O.AA.GG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9.24">
            <text:p><text:s/>€ 29,24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02">
            <text:p>02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9.24">
            <text:p><text:s/>€ 29,24 </text:p>
          </table:table-cell>
          <table:table-cell table:style-name="ce42" office:value-type="string">
            <text:p>CASSA ECONOMALE</text:p>
          </table:table-cell>
          <table:table-cell table:formula="of:=[.F378]-[.L378]" office:value-type="float" office:value="0">
            <text:p><text:s/>€ - </text:p>
          </table:table-cell>
          <table:table-cell table:style-name="ce46" table:formula="of:=VLOOKUP(UPPER([.I378]);[$Foglio3.$A$1:.$B$18];2;FALSE())" office:value-type="float" office:value="0">
            <text:p>#N/D</text:p>
          </table:table-cell>
          <table:table-cell table:style-name="ce46" table:formula="of:=SEARCH(&quot;C.F.&quot;;UPPER([.K378]);1)" office:value-type="float" office:value="0">
            <text:p>#VALORE!</text:p>
          </table:table-cell>
          <table:table-cell table:style-name="ce46" table:formula="of:=MID([.K378];[.P378]+5;LEN([.K378])-[.P378]-5)" office:value-type="float" office:value="0">
            <text:p>#VALORE!</text:p>
          </table:table-cell>
          <table:table-cell table:style-name="ce46" table:formula="of:=LEFT([.K378];[.P37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02">
            <text:p>02/04/2013</text:p>
          </table:table-cell>
          <table:table-cell table:style-name="ce22" office:value-type="string">
            <text:p>Anticipo corso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0">
            <text:p><text:s/>€ 14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02">
            <text:p>02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40">
            <text:p><text:s/>€ 140,00 </text:p>
          </table:table-cell>
          <table:table-cell table:style-name="ce42" office:value-type="string">
            <text:p>CASSA ECONOMALE</text:p>
          </table:table-cell>
          <table:table-cell table:formula="of:=[.F379]-[.L379]" office:value-type="float" office:value="0">
            <text:p><text:s/>€ - </text:p>
          </table:table-cell>
          <table:table-cell table:style-name="ce46" table:formula="of:=VLOOKUP(UPPER([.I379]);[$Foglio3.$A$1:.$B$18];2;FALSE())" office:value-type="float" office:value="0">
            <text:p>#N/D</text:p>
          </table:table-cell>
          <table:table-cell table:style-name="ce46" table:formula="of:=SEARCH(&quot;C.F.&quot;;UPPER([.K379]);1)" office:value-type="float" office:value="0">
            <text:p>#VALORE!</text:p>
          </table:table-cell>
          <table:table-cell table:style-name="ce46" table:formula="of:=MID([.K379];[.P379]+5;LEN([.K379])-[.P379]-5)" office:value-type="float" office:value="0">
            <text:p>#VALORE!</text:p>
          </table:table-cell>
          <table:table-cell table:style-name="ce46" table:formula="of:=LEFT([.K379];[.P37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03">
            <text:p>03/04/2013</text:p>
          </table:table-cell>
          <table:table-cell table:style-name="ce22" office:value-type="string">
            <text:p>Contenitori urgenti x accreditament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1.78">
            <text:p><text:s/>€ 11,78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03">
            <text:p>03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1.78">
            <text:p><text:s/>€ 11,78 </text:p>
          </table:table-cell>
          <table:table-cell table:style-name="ce42" office:value-type="string">
            <text:p>CASSA ECONOMALE</text:p>
          </table:table-cell>
          <table:table-cell table:formula="of:=[.F380]-[.L380]" office:value-type="float" office:value="0">
            <text:p><text:s/>€ - </text:p>
          </table:table-cell>
          <table:table-cell table:style-name="ce46" table:formula="of:=VLOOKUP(UPPER([.I380]);[$Foglio3.$A$1:.$B$18];2;FALSE())" office:value-type="float" office:value="0">
            <text:p>#N/D</text:p>
          </table:table-cell>
          <table:table-cell table:style-name="ce46" table:formula="of:=SEARCH(&quot;C.F.&quot;;UPPER([.K380]);1)" office:value-type="float" office:value="0">
            <text:p>#VALORE!</text:p>
          </table:table-cell>
          <table:table-cell table:style-name="ce46" table:formula="of:=MID([.K380];[.P380]+5;LEN([.K380])-[.P380]-5)" office:value-type="float" office:value="0">
            <text:p>#VALORE!</text:p>
          </table:table-cell>
          <table:table-cell table:style-name="ce46" table:formula="of:=LEFT([.K380];[.P38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03">
            <text:p>03/04/2013</text:p>
          </table:table-cell>
          <table:table-cell table:style-name="ce22" office:value-type="string">
            <text:p>Rimbroso mi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">
            <text:p><text:s/>€ 1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03">
            <text:p>03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5">
            <text:p><text:s/>€ 15,00 </text:p>
          </table:table-cell>
          <table:table-cell table:style-name="ce42" office:value-type="string">
            <text:p>CASSA ECONOMALE</text:p>
          </table:table-cell>
          <table:table-cell table:formula="of:=[.F381]-[.L381]" office:value-type="float" office:value="0">
            <text:p><text:s/>€ - </text:p>
          </table:table-cell>
          <table:table-cell table:style-name="ce46" table:formula="of:=VLOOKUP(UPPER([.I381]);[$Foglio3.$A$1:.$B$18];2;FALSE())" office:value-type="float" office:value="0">
            <text:p>#N/D</text:p>
          </table:table-cell>
          <table:table-cell table:style-name="ce46" table:formula="of:=SEARCH(&quot;C.F.&quot;;UPPER([.K381]);1)" office:value-type="float" office:value="0">
            <text:p>#VALORE!</text:p>
          </table:table-cell>
          <table:table-cell table:style-name="ce46" table:formula="of:=MID([.K381];[.P381]+5;LEN([.K381])-[.P381]-5)" office:value-type="float" office:value="0">
            <text:p>#VALORE!</text:p>
          </table:table-cell>
          <table:table-cell table:style-name="ce46" table:formula="of:=LEFT([.K381];[.P38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03">
            <text:p>03/04/2013</text:p>
          </table:table-cell>
          <table:table-cell table:style-name="ce22" office:value-type="string">
            <text:p>Rimborso mi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2.5">
            <text:p><text:s/>€ 22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03">
            <text:p>03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2.5">
            <text:p><text:s/>€ 22,50 </text:p>
          </table:table-cell>
          <table:table-cell table:style-name="ce42" office:value-type="string">
            <text:p>CASSA ECONOMALE</text:p>
          </table:table-cell>
          <table:table-cell table:formula="of:=[.F382]-[.L382]" office:value-type="float" office:value="0">
            <text:p><text:s/>€ - </text:p>
          </table:table-cell>
          <table:table-cell table:style-name="ce46" table:formula="of:=VLOOKUP(UPPER([.I382]);[$Foglio3.$A$1:.$B$18];2;FALSE())" office:value-type="float" office:value="0">
            <text:p>#N/D</text:p>
          </table:table-cell>
          <table:table-cell table:style-name="ce46" table:formula="of:=SEARCH(&quot;C.F.&quot;;UPPER([.K382]);1)" office:value-type="float" office:value="0">
            <text:p>#VALORE!</text:p>
          </table:table-cell>
          <table:table-cell table:style-name="ce46" table:formula="of:=MID([.K382];[.P382]+5;LEN([.K382])-[.P382]-5)" office:value-type="float" office:value="0">
            <text:p>#VALORE!</text:p>
          </table:table-cell>
          <table:table-cell table:style-name="ce46" table:formula="of:=LEFT([.K382];[.P38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0">
            <text:p>10/04/2013</text:p>
          </table:table-cell>
          <table:table-cell table:style-name="ce22" office:value-type="string">
            <text:p>Pedaggio Autostradal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.68">
            <text:p><text:s/>€ 5,68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0">
            <text:p>10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.68">
            <text:p><text:s/>€ 5,68 </text:p>
          </table:table-cell>
          <table:table-cell table:style-name="ce42" office:value-type="string">
            <text:p>CASSA ECONOMALE</text:p>
          </table:table-cell>
          <table:table-cell table:formula="of:=[.F383]-[.L383]" office:value-type="float" office:value="0">
            <text:p><text:s/>€ - </text:p>
          </table:table-cell>
          <table:table-cell table:style-name="ce46" table:formula="of:=VLOOKUP(UPPER([.I383]);[$Foglio3.$A$1:.$B$18];2;FALSE())" office:value-type="float" office:value="0">
            <text:p>#N/D</text:p>
          </table:table-cell>
          <table:table-cell table:style-name="ce46" table:formula="of:=SEARCH(&quot;C.F.&quot;;UPPER([.K383]);1)" office:value-type="float" office:value="0">
            <text:p>#VALORE!</text:p>
          </table:table-cell>
          <table:table-cell table:style-name="ce46" table:formula="of:=MID([.K383];[.P383]+5;LEN([.K383])-[.P383]-5)" office:value-type="float" office:value="0">
            <text:p>#VALORE!</text:p>
          </table:table-cell>
          <table:table-cell table:style-name="ce46" table:formula="of:=LEFT([.K383];[.P38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1">
            <text:p>11/04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1">
            <text:p>11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84]-[.L384]" office:value-type="float" office:value="0">
            <text:p><text:s/>€ - </text:p>
          </table:table-cell>
          <table:table-cell table:style-name="ce46" table:formula="of:=VLOOKUP(UPPER([.I384]);[$Foglio3.$A$1:.$B$18];2;FALSE())" office:value-type="float" office:value="0">
            <text:p>#N/D</text:p>
          </table:table-cell>
          <table:table-cell table:style-name="ce46" table:formula="of:=SEARCH(&quot;C.F.&quot;;UPPER([.K384]);1)" office:value-type="float" office:value="0">
            <text:p>#VALORE!</text:p>
          </table:table-cell>
          <table:table-cell table:style-name="ce46" table:formula="of:=MID([.K384];[.P384]+5;LEN([.K384])-[.P384]-5)" office:value-type="float" office:value="0">
            <text:p>#VALORE!</text:p>
          </table:table-cell>
          <table:table-cell table:style-name="ce46" table:formula="of:=LEFT([.K384];[.P38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2">
            <text:p>12/04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2">
            <text:p>12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385]-[.L385]" office:value-type="float" office:value="0">
            <text:p><text:s/>€ - </text:p>
          </table:table-cell>
          <table:table-cell table:style-name="ce46" table:formula="of:=VLOOKUP(UPPER([.I385]);[$Foglio3.$A$1:.$B$18];2;FALSE())" office:value-type="float" office:value="0">
            <text:p>#N/D</text:p>
          </table:table-cell>
          <table:table-cell table:style-name="ce46" table:formula="of:=SEARCH(&quot;C.F.&quot;;UPPER([.K385]);1)" office:value-type="float" office:value="0">
            <text:p>#VALORE!</text:p>
          </table:table-cell>
          <table:table-cell table:style-name="ce46" table:formula="of:=MID([.K385];[.P385]+5;LEN([.K385])-[.P385]-5)" office:value-type="float" office:value="0">
            <text:p>#VALORE!</text:p>
          </table:table-cell>
          <table:table-cell table:style-name="ce46" table:formula="of:=LEFT([.K385];[.P38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5">
            <text:p>15/04/2013</text:p>
          </table:table-cell>
          <table:table-cell table:style-name="ce22" office:value-type="string">
            <text:p>Pedaggio Autostradal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.38">
            <text:p><text:s/>€ 8,38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5">
            <text:p>15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.38">
            <text:p><text:s/>€ 8,38 </text:p>
          </table:table-cell>
          <table:table-cell table:style-name="ce42" office:value-type="string">
            <text:p>CASSA ECONOMALE</text:p>
          </table:table-cell>
          <table:table-cell table:formula="of:=[.F386]-[.L386]" office:value-type="float" office:value="0">
            <text:p><text:s/>€ - </text:p>
          </table:table-cell>
          <table:table-cell table:style-name="ce46" table:formula="of:=VLOOKUP(UPPER([.I386]);[$Foglio3.$A$1:.$B$18];2;FALSE())" office:value-type="float" office:value="0">
            <text:p>#N/D</text:p>
          </table:table-cell>
          <table:table-cell table:style-name="ce46" table:formula="of:=SEARCH(&quot;C.F.&quot;;UPPER([.K386]);1)" office:value-type="float" office:value="0">
            <text:p>#VALORE!</text:p>
          </table:table-cell>
          <table:table-cell table:style-name="ce46" table:formula="of:=MID([.K386];[.P386]+5;LEN([.K386])-[.P386]-5)" office:value-type="float" office:value="0">
            <text:p>#VALORE!</text:p>
          </table:table-cell>
          <table:table-cell table:style-name="ce46" table:formula="of:=LEFT([.K386];[.P38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5">
            <text:p>15/04/2013</text:p>
          </table:table-cell>
          <table:table-cell table:style-name="ce22" office:value-type="string">
            <text:p>Rinnovo canoni annuali Telepass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55">
            <text:p><text:s/>€ 45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5">
            <text:p>15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55">
            <text:p><text:s/>€ 455,00 </text:p>
          </table:table-cell>
          <table:table-cell table:style-name="ce42" office:value-type="string">
            <text:p>CASSA ECONOMALE</text:p>
          </table:table-cell>
          <table:table-cell table:formula="of:=[.F387]-[.L387]" office:value-type="float" office:value="0">
            <text:p><text:s/>€ - </text:p>
          </table:table-cell>
          <table:table-cell table:style-name="ce46" table:formula="of:=VLOOKUP(UPPER([.I387]);[$Foglio3.$A$1:.$B$18];2;FALSE())" office:value-type="float" office:value="0">
            <text:p>#N/D</text:p>
          </table:table-cell>
          <table:table-cell table:style-name="ce46" table:formula="of:=SEARCH(&quot;C.F.&quot;;UPPER([.K387]);1)" office:value-type="float" office:value="0">
            <text:p>#VALORE!</text:p>
          </table:table-cell>
          <table:table-cell table:style-name="ce46" table:formula="of:=MID([.K387];[.P387]+5;LEN([.K387])-[.P387]-5)" office:value-type="float" office:value="0">
            <text:p>#VALORE!</text:p>
          </table:table-cell>
          <table:table-cell table:style-name="ce46" table:formula="of:=LEFT([.K387];[.P38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6">
            <text:p>16/04/2013</text:p>
          </table:table-cell>
          <table:table-cell table:style-name="ce22" office:value-type="string">
            <text:p>Rimborso mi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7.5">
            <text:p><text:s/>€ 17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6">
            <text:p>16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7.5">
            <text:p><text:s/>€ 17,50 </text:p>
          </table:table-cell>
          <table:table-cell table:style-name="ce42" office:value-type="string">
            <text:p>CASSA ECONOMALE</text:p>
          </table:table-cell>
          <table:table-cell table:formula="of:=[.F388]-[.L388]" office:value-type="float" office:value="0">
            <text:p><text:s/>€ - </text:p>
          </table:table-cell>
          <table:table-cell table:style-name="ce46" table:formula="of:=VLOOKUP(UPPER([.I388]);[$Foglio3.$A$1:.$B$18];2;FALSE())" office:value-type="float" office:value="0">
            <text:p>#N/D</text:p>
          </table:table-cell>
          <table:table-cell table:style-name="ce46" table:formula="of:=SEARCH(&quot;C.F.&quot;;UPPER([.K388]);1)" office:value-type="float" office:value="0">
            <text:p>#VALORE!</text:p>
          </table:table-cell>
          <table:table-cell table:style-name="ce46" table:formula="of:=MID([.K388];[.P388]+5;LEN([.K388])-[.P388]-5)" office:value-type="float" office:value="0">
            <text:p>#VALORE!</text:p>
          </table:table-cell>
          <table:table-cell table:style-name="ce46" table:formula="of:=LEFT([.K388];[.P38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Pagamento Fed-Ex contrassegn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76.94">
            <text:p><text:s/>€ 376,94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76.94">
            <text:p><text:s/>€ 376,94 </text:p>
          </table:table-cell>
          <table:table-cell table:style-name="ce42" office:value-type="string">
            <text:p>CASSA ECONOMALE</text:p>
          </table:table-cell>
          <table:table-cell table:formula="of:=[.F389]-[.L389]" office:value-type="float" office:value="0">
            <text:p><text:s/>€ - </text:p>
          </table:table-cell>
          <table:table-cell table:style-name="ce46" table:formula="of:=VLOOKUP(UPPER([.I389]);[$Foglio3.$A$1:.$B$18];2;FALSE())" office:value-type="float" office:value="0">
            <text:p>#N/D</text:p>
          </table:table-cell>
          <table:table-cell table:style-name="ce46" table:formula="of:=SEARCH(&quot;C.F.&quot;;UPPER([.K389]);1)" office:value-type="float" office:value="0">
            <text:p>#VALORE!</text:p>
          </table:table-cell>
          <table:table-cell table:style-name="ce46" table:formula="of:=MID([.K389];[.P389]+5;LEN([.K389])-[.P389]-5)" office:value-type="float" office:value="0">
            <text:p>#VALORE!</text:p>
          </table:table-cell>
          <table:table-cell table:style-name="ce46" table:formula="of:=LEFT([.K389];[.P38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Nr.70 francobolli x Epidem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0">
            <text:p><text:s/>€ 7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0">
            <text:p><text:s/>€ 70,00 </text:p>
          </table:table-cell>
          <table:table-cell table:style-name="ce42" office:value-type="string">
            <text:p>CASSA ECONOMALE</text:p>
          </table:table-cell>
          <table:table-cell table:formula="of:=[.F390]-[.L390]" office:value-type="float" office:value="0">
            <text:p><text:s/>€ - </text:p>
          </table:table-cell>
          <table:table-cell table:style-name="ce46" table:formula="of:=VLOOKUP(UPPER([.I390]);[$Foglio3.$A$1:.$B$18];2;FALSE())" office:value-type="float" office:value="0">
            <text:p>#N/D</text:p>
          </table:table-cell>
          <table:table-cell table:style-name="ce46" table:formula="of:=SEARCH(&quot;C.F.&quot;;UPPER([.K390]);1)" office:value-type="float" office:value="0">
            <text:p>#VALORE!</text:p>
          </table:table-cell>
          <table:table-cell table:style-name="ce46" table:formula="of:=MID([.K390];[.P390]+5;LEN([.K390])-[.P390]-5)" office:value-type="float" office:value="0">
            <text:p>#VALORE!</text:p>
          </table:table-cell>
          <table:table-cell table:style-name="ce46" table:formula="of:=LEFT([.K390];[.P39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Boll.Cad Antelli (AWB 801219387296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1.2">
            <text:p><text:s/>€ 71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1.2">
            <text:p><text:s/>€ 71,20 </text:p>
          </table:table-cell>
          <table:table-cell table:style-name="ce42" office:value-type="string">
            <text:p>CASSA ECONOMALE</text:p>
          </table:table-cell>
          <table:table-cell table:formula="of:=[.F391]-[.L391]" office:value-type="float" office:value="0">
            <text:p><text:s/>€ - </text:p>
          </table:table-cell>
          <table:table-cell table:style-name="ce46" table:formula="of:=VLOOKUP(UPPER([.I391]);[$Foglio3.$A$1:.$B$18];2;FALSE())" office:value-type="float" office:value="0">
            <text:p>#N/D</text:p>
          </table:table-cell>
          <table:table-cell table:style-name="ce46" table:formula="of:=SEARCH(&quot;C.F.&quot;;UPPER([.K391]);1)" office:value-type="float" office:value="0">
            <text:p>#VALORE!</text:p>
          </table:table-cell>
          <table:table-cell table:style-name="ce46" table:formula="of:=MID([.K391];[.P391]+5;LEN([.K391])-[.P391]-5)" office:value-type="float" office:value="0">
            <text:p>#VALORE!</text:p>
          </table:table-cell>
          <table:table-cell table:style-name="ce46" table:formula="of:=LEFT([.K391];[.P39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Sostituzione Telepass 70256797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8">
            <text:p><text:s/>€ 48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8">
            <text:p><text:s/>€ 48,00 </text:p>
          </table:table-cell>
          <table:table-cell table:style-name="ce42" office:value-type="string">
            <text:p>CASSA ECONOMALE</text:p>
          </table:table-cell>
          <table:table-cell table:formula="of:=[.F392]-[.L392]" office:value-type="float" office:value="0">
            <text:p><text:s/>€ - </text:p>
          </table:table-cell>
          <table:table-cell table:style-name="ce46" table:formula="of:=VLOOKUP(UPPER([.I392]);[$Foglio3.$A$1:.$B$18];2;FALSE())" office:value-type="float" office:value="0">
            <text:p>#N/D</text:p>
          </table:table-cell>
          <table:table-cell table:style-name="ce46" table:formula="of:=SEARCH(&quot;C.F.&quot;;UPPER([.K392]);1)" office:value-type="float" office:value="0">
            <text:p>#VALORE!</text:p>
          </table:table-cell>
          <table:table-cell table:style-name="ce46" table:formula="of:=MID([.K392];[.P392]+5;LEN([.K392])-[.P392]-5)" office:value-type="float" office:value="0">
            <text:p>#VALORE!</text:p>
          </table:table-cell>
          <table:table-cell table:style-name="ce46" table:formula="of:=LEFT([.K392];[.P39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Boll.Cad Antelli (AWB 800273681025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7">
            <text:p>17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393]-[.L393]" office:value-type="float" office:value="0">
            <text:p><text:s/>€ - </text:p>
          </table:table-cell>
          <table:table-cell table:style-name="ce46" table:formula="of:=VLOOKUP(UPPER([.I393]);[$Foglio3.$A$1:.$B$18];2;FALSE())" office:value-type="float" office:value="0">
            <text:p>#N/D</text:p>
          </table:table-cell>
          <table:table-cell table:style-name="ce46" table:formula="of:=SEARCH(&quot;C.F.&quot;;UPPER([.K393]);1)" office:value-type="float" office:value="0">
            <text:p>#VALORE!</text:p>
          </table:table-cell>
          <table:table-cell table:style-name="ce46" table:formula="of:=MID([.K393];[.P393]+5;LEN([.K393])-[.P393]-5)" office:value-type="float" office:value="0">
            <text:p>#VALORE!</text:p>
          </table:table-cell>
          <table:table-cell table:style-name="ce46" table:formula="of:=LEFT([.K393];[.P39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9">
            <text:p>19/04/2013</text:p>
          </table:table-cell>
          <table:table-cell table:style-name="ce22" office:value-type="string">
            <text:p>Nr.300 marche x lib.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43">
            <text:p><text:s/>€ 54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9">
            <text:p>19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43">
            <text:p><text:s/>€ 543,00 </text:p>
          </table:table-cell>
          <table:table-cell table:style-name="ce42" office:value-type="string">
            <text:p>CASSA ECONOMALE</text:p>
          </table:table-cell>
          <table:table-cell table:formula="of:=[.F394]-[.L394]" office:value-type="float" office:value="0">
            <text:p><text:s/>€ - </text:p>
          </table:table-cell>
          <table:table-cell table:style-name="ce46" table:formula="of:=VLOOKUP(UPPER([.I394]);[$Foglio3.$A$1:.$B$18];2;FALSE())" office:value-type="float" office:value="0">
            <text:p>#N/D</text:p>
          </table:table-cell>
          <table:table-cell table:style-name="ce46" table:formula="of:=SEARCH(&quot;C.F.&quot;;UPPER([.K394]);1)" office:value-type="float" office:value="0">
            <text:p>#VALORE!</text:p>
          </table:table-cell>
          <table:table-cell table:style-name="ce46" table:formula="of:=MID([.K394];[.P394]+5;LEN([.K394])-[.P394]-5)" office:value-type="float" office:value="0">
            <text:p>#VALORE!</text:p>
          </table:table-cell>
          <table:table-cell table:style-name="ce46" table:formula="of:=LEFT([.K394];[.P39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19">
            <text:p>19/04/2013</text:p>
          </table:table-cell>
          <table:table-cell table:style-name="ce22" office:value-type="string">
            <text:p>Spese Cassa Direzione Marz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8">
            <text:p><text:s/>€ 58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19">
            <text:p>19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8">
            <text:p><text:s/>€ 58,00 </text:p>
          </table:table-cell>
          <table:table-cell table:style-name="ce42" office:value-type="string">
            <text:p>CASSA ECONOMALE</text:p>
          </table:table-cell>
          <table:table-cell table:formula="of:=[.F395]-[.L395]" office:value-type="float" office:value="0">
            <text:p><text:s/>€ - </text:p>
          </table:table-cell>
          <table:table-cell table:style-name="ce46" table:formula="of:=VLOOKUP(UPPER([.I395]);[$Foglio3.$A$1:.$B$18];2;FALSE())" office:value-type="float" office:value="0">
            <text:p>#N/D</text:p>
          </table:table-cell>
          <table:table-cell table:style-name="ce46" table:formula="of:=SEARCH(&quot;C.F.&quot;;UPPER([.K395]);1)" office:value-type="float" office:value="0">
            <text:p>#VALORE!</text:p>
          </table:table-cell>
          <table:table-cell table:style-name="ce46" table:formula="of:=MID([.K395];[.P395]+5;LEN([.K395])-[.P395]-5)" office:value-type="float" office:value="0">
            <text:p>#VALORE!</text:p>
          </table:table-cell>
          <table:table-cell table:style-name="ce46" table:formula="of:=LEFT([.K395];[.P39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24">
            <text:p>24/04/2013</text:p>
          </table:table-cell>
          <table:table-cell table:style-name="ce22" office:value-type="string">
            <text:p>Rimborso mi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3.5">
            <text:p><text:s/>€ 43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24">
            <text:p>24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3.5">
            <text:p><text:s/>€ 43,50 </text:p>
          </table:table-cell>
          <table:table-cell table:style-name="ce42" office:value-type="string">
            <text:p>CASSA ECONOMALE</text:p>
          </table:table-cell>
          <table:table-cell table:formula="of:=[.F396]-[.L396]" office:value-type="float" office:value="0">
            <text:p><text:s/>€ - </text:p>
          </table:table-cell>
          <table:table-cell table:style-name="ce46" table:formula="of:=VLOOKUP(UPPER([.I396]);[$Foglio3.$A$1:.$B$18];2;FALSE())" office:value-type="float" office:value="0">
            <text:p>#N/D</text:p>
          </table:table-cell>
          <table:table-cell table:style-name="ce46" table:formula="of:=SEARCH(&quot;C.F.&quot;;UPPER([.K396]);1)" office:value-type="float" office:value="0">
            <text:p>#VALORE!</text:p>
          </table:table-cell>
          <table:table-cell table:style-name="ce46" table:formula="of:=MID([.K396];[.P396]+5;LEN([.K396])-[.P396]-5)" office:value-type="float" office:value="0">
            <text:p>#VALORE!</text:p>
          </table:table-cell>
          <table:table-cell table:style-name="ce46" table:formula="of:=LEFT([.K396];[.P39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24">
            <text:p>24/04/2013</text:p>
          </table:table-cell>
          <table:table-cell table:style-name="ce22" office:value-type="string">
            <text:p>Rimborso mi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.7">
            <text:p><text:s/>€ 15,7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24">
            <text:p>24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5.7">
            <text:p><text:s/>€ 15,70 </text:p>
          </table:table-cell>
          <table:table-cell table:style-name="ce42" office:value-type="string">
            <text:p>CASSA ECONOMALE</text:p>
          </table:table-cell>
          <table:table-cell table:formula="of:=[.F397]-[.L397]" office:value-type="float" office:value="0">
            <text:p><text:s/>€ - </text:p>
          </table:table-cell>
          <table:table-cell table:style-name="ce46" table:formula="of:=VLOOKUP(UPPER([.I397]);[$Foglio3.$A$1:.$B$18];2;FALSE())" office:value-type="float" office:value="0">
            <text:p>#N/D</text:p>
          </table:table-cell>
          <table:table-cell table:style-name="ce46" table:formula="of:=SEARCH(&quot;C.F.&quot;;UPPER([.K397]);1)" office:value-type="float" office:value="0">
            <text:p>#VALORE!</text:p>
          </table:table-cell>
          <table:table-cell table:style-name="ce46" table:formula="of:=MID([.K397];[.P397]+5;LEN([.K397])-[.P397]-5)" office:value-type="float" office:value="0">
            <text:p>#VALORE!</text:p>
          </table:table-cell>
          <table:table-cell table:style-name="ce46" table:formula="of:=LEFT([.K397];[.P39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4-24">
            <text:p>24/04/2013</text:p>
          </table:table-cell>
          <table:table-cell table:style-name="ce22" office:value-type="string">
            <text:p>Libro x Bilanci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0">
            <text:p><text:s/>€ 5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4-24">
            <text:p>24/04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0">
            <text:p><text:s/>€ 50,00 </text:p>
          </table:table-cell>
          <table:table-cell table:style-name="ce42" office:value-type="string">
            <text:p>CASSA ECONOMALE</text:p>
          </table:table-cell>
          <table:table-cell table:formula="of:=[.F398]-[.L398]" office:value-type="float" office:value="0">
            <text:p><text:s/>€ - </text:p>
          </table:table-cell>
          <table:table-cell table:style-name="ce46" table:formula="of:=VLOOKUP(UPPER([.I398]);[$Foglio3.$A$1:.$B$18];2;FALSE())" office:value-type="float" office:value="0">
            <text:p>#N/D</text:p>
          </table:table-cell>
          <table:table-cell table:style-name="ce46" table:formula="of:=SEARCH(&quot;C.F.&quot;;UPPER([.K398]);1)" office:value-type="float" office:value="0">
            <text:p>#VALORE!</text:p>
          </table:table-cell>
          <table:table-cell table:style-name="ce46" table:formula="of:=MID([.K398];[.P398]+5;LEN([.K398])-[.P398]-5)" office:value-type="float" office:value="0">
            <text:p>#VALORE!</text:p>
          </table:table-cell>
          <table:table-cell table:style-name="ce46" table:formula="of:=LEFT([.K398];[.P39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02">
            <text:p>02/05/2013</text:p>
          </table:table-cell>
          <table:table-cell table:style-name="ce22" office:value-type="string">
            <text:p>Rimborso Cassa Direzione April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.06">
            <text:p><text:s/>€ 19,06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02">
            <text:p>02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9.06">
            <text:p><text:s/>€ 19,06 </text:p>
          </table:table-cell>
          <table:table-cell table:style-name="ce42" office:value-type="string">
            <text:p>CASSA ECONOMALE</text:p>
          </table:table-cell>
          <table:table-cell table:formula="of:=[.F399]-[.L399]" office:value-type="float" office:value="0">
            <text:p><text:s/>€ - </text:p>
          </table:table-cell>
          <table:table-cell table:style-name="ce46" table:formula="of:=VLOOKUP(UPPER([.I399]);[$Foglio3.$A$1:.$B$18];2;FALSE())" office:value-type="float" office:value="0">
            <text:p>#N/D</text:p>
          </table:table-cell>
          <table:table-cell table:style-name="ce46" table:formula="of:=SEARCH(&quot;C.F.&quot;;UPPER([.K399]);1)" office:value-type="float" office:value="0">
            <text:p>#VALORE!</text:p>
          </table:table-cell>
          <table:table-cell table:style-name="ce46" table:formula="of:=MID([.K399];[.P399]+5;LEN([.K399])-[.P399]-5)" office:value-type="float" office:value="0">
            <text:p>#VALORE!</text:p>
          </table:table-cell>
          <table:table-cell table:style-name="ce46" table:formula="of:=LEFT([.K399];[.P39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08">
            <text:p>08/05/2013</text:p>
          </table:table-cell>
          <table:table-cell table:style-name="ce22" office:value-type="string">
            <text:p>Boll.Cad Antelli (AWB 899583063296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08">
            <text:p>08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400]-[.L400]" office:value-type="float" office:value="0">
            <text:p><text:s/>€ - </text:p>
          </table:table-cell>
          <table:table-cell table:style-name="ce46" table:formula="of:=VLOOKUP(UPPER([.I400]);[$Foglio3.$A$1:.$B$18];2;FALSE())" office:value-type="float" office:value="0">
            <text:p>#N/D</text:p>
          </table:table-cell>
          <table:table-cell table:style-name="ce46" table:formula="of:=SEARCH(&quot;C.F.&quot;;UPPER([.K400]);1)" office:value-type="float" office:value="0">
            <text:p>#VALORE!</text:p>
          </table:table-cell>
          <table:table-cell table:style-name="ce46" table:formula="of:=MID([.K400];[.P400]+5;LEN([.K400])-[.P400]-5)" office:value-type="float" office:value="0">
            <text:p>#VALORE!</text:p>
          </table:table-cell>
          <table:table-cell table:style-name="ce46" table:formula="of:=LEFT([.K400];[.P40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0">
            <text:p>10/05/2013</text:p>
          </table:table-cell>
          <table:table-cell table:style-name="ce22" office:value-type="string">
            <text:p>Spese servizio accettazione (abstract ATS2013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7">
            <text:p><text:s/>€ 47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0">
            <text:p>10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7">
            <text:p><text:s/>€ 47,00 </text:p>
          </table:table-cell>
          <table:table-cell table:style-name="ce42" office:value-type="string">
            <text:p>CASSA ECONOMALE</text:p>
          </table:table-cell>
          <table:table-cell table:formula="of:=[.F401]-[.L401]" office:value-type="float" office:value="0">
            <text:p><text:s/>€ - </text:p>
          </table:table-cell>
          <table:table-cell table:style-name="ce46" table:formula="of:=VLOOKUP(UPPER([.I401]);[$Foglio3.$A$1:.$B$18];2;FALSE())" office:value-type="float" office:value="0">
            <text:p>#N/D</text:p>
          </table:table-cell>
          <table:table-cell table:style-name="ce46" table:formula="of:=SEARCH(&quot;C.F.&quot;;UPPER([.K401]);1)" office:value-type="float" office:value="0">
            <text:p>#VALORE!</text:p>
          </table:table-cell>
          <table:table-cell table:style-name="ce46" table:formula="of:=MID([.K401];[.P401]+5;LEN([.K401])-[.P401]-5)" office:value-type="float" office:value="0">
            <text:p>#VALORE!</text:p>
          </table:table-cell>
          <table:table-cell table:style-name="ce46" table:formula="of:=LEFT([.K401];[.P40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3">
            <text:p>13/05/2013</text:p>
          </table:table-cell>
          <table:table-cell table:style-name="ce22" office:value-type="string">
            <text:p>Nr. 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3">
            <text:p>13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02]-[.L402]" office:value-type="float" office:value="0">
            <text:p><text:s/>€ - </text:p>
          </table:table-cell>
          <table:table-cell table:style-name="ce46" table:formula="of:=VLOOKUP(UPPER([.I402]);[$Foglio3.$A$1:.$B$18];2;FALSE())" office:value-type="float" office:value="0">
            <text:p>#N/D</text:p>
          </table:table-cell>
          <table:table-cell table:style-name="ce46" table:formula="of:=SEARCH(&quot;C.F.&quot;;UPPER([.K402]);1)" office:value-type="float" office:value="0">
            <text:p>#VALORE!</text:p>
          </table:table-cell>
          <table:table-cell table:style-name="ce46" table:formula="of:=MID([.K402];[.P402]+5;LEN([.K402])-[.P402]-5)" office:value-type="float" office:value="0">
            <text:p>#VALORE!</text:p>
          </table:table-cell>
          <table:table-cell table:style-name="ce46" table:formula="of:=LEFT([.K402];[.P40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4">
            <text:p>14/05/2013</text:p>
          </table:table-cell>
          <table:table-cell table:style-name="ce22" office:value-type="string">
            <text:p>Nr. 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4">
            <text:p>14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03]-[.L403]" office:value-type="float" office:value="0">
            <text:p><text:s/>€ - </text:p>
          </table:table-cell>
          <table:table-cell table:style-name="ce46" table:formula="of:=VLOOKUP(UPPER([.I403]);[$Foglio3.$A$1:.$B$18];2;FALSE())" office:value-type="float" office:value="0">
            <text:p>#N/D</text:p>
          </table:table-cell>
          <table:table-cell table:style-name="ce46" table:formula="of:=SEARCH(&quot;C.F.&quot;;UPPER([.K403]);1)" office:value-type="float" office:value="0">
            <text:p>#VALORE!</text:p>
          </table:table-cell>
          <table:table-cell table:style-name="ce46" table:formula="of:=MID([.K403];[.P403]+5;LEN([.K403])-[.P403]-5)" office:value-type="float" office:value="0">
            <text:p>#VALORE!</text:p>
          </table:table-cell>
          <table:table-cell table:style-name="ce46" table:formula="of:=LEFT([.K403];[.P40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Nr. 300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table:formula="of:=300*1.81" office:value-type="float" office:value="543">
            <text:p><text:s/>€ 54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table:formula="of:=300*1.81" office:value-type="float" office:value="543">
            <text:p><text:s/>€ 543,00 </text:p>
          </table:table-cell>
          <table:table-cell table:style-name="ce42" office:value-type="string">
            <text:p>CASSA ECONOMALE</text:p>
          </table:table-cell>
          <table:table-cell table:formula="of:=[.F404]-[.L404]" office:value-type="float" office:value="0">
            <text:p><text:s/>€ - </text:p>
          </table:table-cell>
          <table:table-cell table:style-name="ce46" table:formula="of:=VLOOKUP(UPPER([.I404]);[$Foglio3.$A$1:.$B$18];2;FALSE())" office:value-type="float" office:value="0">
            <text:p>#N/D</text:p>
          </table:table-cell>
          <table:table-cell table:style-name="ce46" table:formula="of:=SEARCH(&quot;C.F.&quot;;UPPER([.K404]);1)" office:value-type="float" office:value="0">
            <text:p>#VALORE!</text:p>
          </table:table-cell>
          <table:table-cell table:style-name="ce46" table:formula="of:=MID([.K404];[.P404]+5;LEN([.K404])-[.P404]-5)" office:value-type="float" office:value="0">
            <text:p>#VALORE!</text:p>
          </table:table-cell>
          <table:table-cell table:style-name="ce46" table:formula="of:=LEFT([.K404];[.P40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Nr. 12 marche x ALB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table:formula="of:=12*1.81" office:value-type="float" office:value="21.72">
            <text:p><text:s/>€ 21,72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table:formula="of:=12*1.81" office:value-type="float" office:value="21.72">
            <text:p><text:s/>€ 21,72 </text:p>
          </table:table-cell>
          <table:table-cell table:style-name="ce42" office:value-type="string">
            <text:p>CASSA ECONOMALE</text:p>
          </table:table-cell>
          <table:table-cell table:formula="of:=[.F405]-[.L405]" office:value-type="float" office:value="0">
            <text:p><text:s/>€ - </text:p>
          </table:table-cell>
          <table:table-cell table:style-name="ce46" table:formula="of:=VLOOKUP(UPPER([.I405]);[$Foglio3.$A$1:.$B$18];2;FALSE())" office:value-type="float" office:value="0">
            <text:p>#N/D</text:p>
          </table:table-cell>
          <table:table-cell table:style-name="ce46" table:formula="of:=SEARCH(&quot;C.F.&quot;;UPPER([.K405]);1)" office:value-type="float" office:value="0">
            <text:p>#VALORE!</text:p>
          </table:table-cell>
          <table:table-cell table:style-name="ce46" table:formula="of:=MID([.K405];[.P405]+5;LEN([.K405])-[.P405]-5)" office:value-type="float" office:value="0">
            <text:p>#VALORE!</text:p>
          </table:table-cell>
          <table:table-cell table:style-name="ce46" table:formula="of:=LEFT([.K405];[.P40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Nastro delimitarore adesivo nero-giall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.7">
            <text:p><text:s/>€ 4,7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.7">
            <text:p><text:s/>€ 4,70 </text:p>
          </table:table-cell>
          <table:table-cell table:style-name="ce42" office:value-type="string">
            <text:p>CASSA ECONOMALE</text:p>
          </table:table-cell>
          <table:table-cell table:formula="of:=[.F406]-[.L406]" office:value-type="float" office:value="0">
            <text:p><text:s/>€ - </text:p>
          </table:table-cell>
          <table:table-cell table:style-name="ce46" table:formula="of:=VLOOKUP(UPPER([.I406]);[$Foglio3.$A$1:.$B$18];2;FALSE())" office:value-type="float" office:value="0">
            <text:p>#N/D</text:p>
          </table:table-cell>
          <table:table-cell table:style-name="ce46" table:formula="of:=SEARCH(&quot;C.F.&quot;;UPPER([.K406]);1)" office:value-type="float" office:value="0">
            <text:p>#VALORE!</text:p>
          </table:table-cell>
          <table:table-cell table:style-name="ce46" table:formula="of:=MID([.K406];[.P406]+5;LEN([.K406])-[.P406]-5)" office:value-type="float" office:value="0">
            <text:p>#VALORE!</text:p>
          </table:table-cell>
          <table:table-cell table:style-name="ce46" table:formula="of:=LEFT([.K406];[.P40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Registri vari Buffetti x Farmac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0.05">
            <text:p><text:s/>€ 60,0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0.05">
            <text:p><text:s/>€ 60,05 </text:p>
          </table:table-cell>
          <table:table-cell table:style-name="ce42" office:value-type="string">
            <text:p>CASSA ECONOMALE</text:p>
          </table:table-cell>
          <table:table-cell table:formula="of:=[.F407]-[.L407]" office:value-type="float" office:value="0">
            <text:p><text:s/>€ - </text:p>
          </table:table-cell>
          <table:table-cell table:style-name="ce46" table:formula="of:=VLOOKUP(UPPER([.I407]);[$Foglio3.$A$1:.$B$18];2;FALSE())" office:value-type="float" office:value="0">
            <text:p>#N/D</text:p>
          </table:table-cell>
          <table:table-cell table:style-name="ce46" table:formula="of:=SEARCH(&quot;C.F.&quot;;UPPER([.K407]);1)" office:value-type="float" office:value="0">
            <text:p>#VALORE!</text:p>
          </table:table-cell>
          <table:table-cell table:style-name="ce46" table:formula="of:=MID([.K407];[.P407]+5;LEN([.K407])-[.P407]-5)" office:value-type="float" office:value="0">
            <text:p>#VALORE!</text:p>
          </table:table-cell>
          <table:table-cell table:style-name="ce46" table:formula="of:=LEFT([.K407];[.P40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Chiavi x Donatori Sangu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">
            <text:p><text:s/>€ 1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5">
            <text:p>15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">
            <text:p><text:s/>€ 1,00 </text:p>
          </table:table-cell>
          <table:table-cell table:style-name="ce42" office:value-type="string">
            <text:p>CASSA ECONOMALE</text:p>
          </table:table-cell>
          <table:table-cell table:formula="of:=[.F408]-[.L408]" office:value-type="float" office:value="0">
            <text:p><text:s/>€ - </text:p>
          </table:table-cell>
          <table:table-cell table:style-name="ce46" table:formula="of:=VLOOKUP(UPPER([.I408]);[$Foglio3.$A$1:.$B$18];2;FALSE())" office:value-type="float" office:value="0">
            <text:p>#N/D</text:p>
          </table:table-cell>
          <table:table-cell table:style-name="ce46" table:formula="of:=SEARCH(&quot;C.F.&quot;;UPPER([.K408]);1)" office:value-type="float" office:value="0">
            <text:p>#VALORE!</text:p>
          </table:table-cell>
          <table:table-cell table:style-name="ce46" table:formula="of:=MID([.K408];[.P408]+5;LEN([.K408])-[.P408]-5)" office:value-type="float" office:value="0">
            <text:p>#VALORE!</text:p>
          </table:table-cell>
          <table:table-cell table:style-name="ce46" table:formula="of:=LEFT([.K408];[.P40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17">
            <text:p>17/05/2013</text:p>
          </table:table-cell>
          <table:table-cell table:style-name="ce22" office:value-type="string">
            <text:p>nr. 2 Registri Buffetti x Farmacia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8.8">
            <text:p><text:s/>€ 48,8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17">
            <text:p>17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8.8">
            <text:p><text:s/>€ 48,80 </text:p>
          </table:table-cell>
          <table:table-cell table:style-name="ce42" office:value-type="string">
            <text:p>CASSA ECONOMALE</text:p>
          </table:table-cell>
          <table:table-cell table:formula="of:=[.F409]-[.L409]" office:value-type="float" office:value="0">
            <text:p><text:s/>€ - </text:p>
          </table:table-cell>
          <table:table-cell table:style-name="ce46" table:formula="of:=VLOOKUP(UPPER([.I409]);[$Foglio3.$A$1:.$B$18];2;FALSE())" office:value-type="float" office:value="0">
            <text:p>#N/D</text:p>
          </table:table-cell>
          <table:table-cell table:style-name="ce46" table:formula="of:=SEARCH(&quot;C.F.&quot;;UPPER([.K409]);1)" office:value-type="float" office:value="0">
            <text:p>#VALORE!</text:p>
          </table:table-cell>
          <table:table-cell table:style-name="ce46" table:formula="of:=MID([.K409];[.P409]+5;LEN([.K409])-[.P409]-5)" office:value-type="float" office:value="0">
            <text:p>#VALORE!</text:p>
          </table:table-cell>
          <table:table-cell table:style-name="ce46" table:formula="of:=LEFT([.K409];[.P40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0">
            <text:p>20/05/2013</text:p>
          </table:table-cell>
          <table:table-cell table:style-name="ce22" office:value-type="string">
            <text:p>Boll.Cad Antelli (AWB 800282714687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0">
            <text:p>20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410]-[.L410]" office:value-type="float" office:value="0">
            <text:p><text:s/>€ - </text:p>
          </table:table-cell>
          <table:table-cell table:style-name="ce46" table:formula="of:=VLOOKUP(UPPER([.I410]);[$Foglio3.$A$1:.$B$18];2;FALSE())" office:value-type="float" office:value="0">
            <text:p>#N/D</text:p>
          </table:table-cell>
          <table:table-cell table:style-name="ce46" table:formula="of:=SEARCH(&quot;C.F.&quot;;UPPER([.K410]);1)" office:value-type="float" office:value="0">
            <text:p>#VALORE!</text:p>
          </table:table-cell>
          <table:table-cell table:style-name="ce46" table:formula="of:=MID([.K410];[.P410]+5;LEN([.K410])-[.P410]-5)" office:value-type="float" office:value="0">
            <text:p>#VALORE!</text:p>
          </table:table-cell>
          <table:table-cell table:style-name="ce46" table:formula="of:=LEFT([.K410];[.P41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0">
            <text:p>20/05/2013</text:p>
          </table:table-cell>
          <table:table-cell table:style-name="ce22" office:value-type="string">
            <text:p>Rimborso Missioni vari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1.75">
            <text:p><text:s/>€ 31,7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0">
            <text:p>20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1.75">
            <text:p><text:s/>€ 31,75 </text:p>
          </table:table-cell>
          <table:table-cell table:style-name="ce42" office:value-type="string">
            <text:p>CASSA ECONOMALE</text:p>
          </table:table-cell>
          <table:table-cell table:formula="of:=[.F411]-[.L411]" office:value-type="float" office:value="0">
            <text:p><text:s/>€ - </text:p>
          </table:table-cell>
          <table:table-cell table:style-name="ce46" table:formula="of:=VLOOKUP(UPPER([.I411]);[$Foglio3.$A$1:.$B$18];2;FALSE())" office:value-type="float" office:value="0">
            <text:p>#N/D</text:p>
          </table:table-cell>
          <table:table-cell table:style-name="ce46" table:formula="of:=SEARCH(&quot;C.F.&quot;;UPPER([.K411]);1)" office:value-type="float" office:value="0">
            <text:p>#VALORE!</text:p>
          </table:table-cell>
          <table:table-cell table:style-name="ce46" table:formula="of:=MID([.K411];[.P411]+5;LEN([.K411])-[.P411]-5)" office:value-type="float" office:value="0">
            <text:p>#VALORE!</text:p>
          </table:table-cell>
          <table:table-cell table:style-name="ce46" table:formula="of:=LEFT([.K411];[.P41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0">
            <text:p>20/05/2013</text:p>
          </table:table-cell>
          <table:table-cell table:style-name="ce22" office:value-type="string">
            <text:p>Chiavi x stanza studio medic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">
            <text:p><text:s/>€ 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0">
            <text:p>20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">
            <text:p><text:s/>€ 3,00 </text:p>
          </table:table-cell>
          <table:table-cell table:style-name="ce42" office:value-type="string">
            <text:p>CASSA ECONOMALE</text:p>
          </table:table-cell>
          <table:table-cell table:formula="of:=[.F412]-[.L412]" office:value-type="float" office:value="0">
            <text:p><text:s/>€ - </text:p>
          </table:table-cell>
          <table:table-cell table:style-name="ce46" table:formula="of:=VLOOKUP(UPPER([.I412]);[$Foglio3.$A$1:.$B$18];2;FALSE())" office:value-type="float" office:value="0">
            <text:p>#N/D</text:p>
          </table:table-cell>
          <table:table-cell table:style-name="ce46" table:formula="of:=SEARCH(&quot;C.F.&quot;;UPPER([.K412]);1)" office:value-type="float" office:value="0">
            <text:p>#VALORE!</text:p>
          </table:table-cell>
          <table:table-cell table:style-name="ce46" table:formula="of:=MID([.K412];[.P412]+5;LEN([.K412])-[.P412]-5)" office:value-type="float" office:value="0">
            <text:p>#VALORE!</text:p>
          </table:table-cell>
          <table:table-cell table:style-name="ce46" table:formula="of:=LEFT([.K412];[.P41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Buste trasparenti con for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5">
            <text:p><text:s/>€ 2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5">
            <text:p><text:s/>€ 25,00 </text:p>
          </table:table-cell>
          <table:table-cell table:style-name="ce42" office:value-type="string">
            <text:p>CASSA ECONOMALE</text:p>
          </table:table-cell>
          <table:table-cell table:formula="of:=[.F413]-[.L413]" office:value-type="float" office:value="0">
            <text:p><text:s/>€ - </text:p>
          </table:table-cell>
          <table:table-cell table:style-name="ce46" table:formula="of:=VLOOKUP(UPPER([.I413]);[$Foglio3.$A$1:.$B$18];2;FALSE())" office:value-type="float" office:value="0">
            <text:p>#N/D</text:p>
          </table:table-cell>
          <table:table-cell table:style-name="ce46" table:formula="of:=SEARCH(&quot;C.F.&quot;;UPPER([.K413]);1)" office:value-type="float" office:value="0">
            <text:p>#VALORE!</text:p>
          </table:table-cell>
          <table:table-cell table:style-name="ce46" table:formula="of:=MID([.K413];[.P413]+5;LEN([.K413])-[.P413]-5)" office:value-type="float" office:value="0">
            <text:p>#VALORE!</text:p>
          </table:table-cell>
          <table:table-cell table:style-name="ce46" table:formula="of:=LEFT([.K413];[.P41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Cassetta posta amb.card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0">
            <text:p><text:s/>€ 3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0">
            <text:p><text:s/>€ 30,00 </text:p>
          </table:table-cell>
          <table:table-cell table:style-name="ce42" office:value-type="string">
            <text:p>CASSA ECONOMALE</text:p>
          </table:table-cell>
          <table:table-cell table:formula="of:=[.F414]-[.L414]" office:value-type="float" office:value="0">
            <text:p><text:s/>€ - </text:p>
          </table:table-cell>
          <table:table-cell table:style-name="ce46" table:formula="of:=VLOOKUP(UPPER([.I414]);[$Foglio3.$A$1:.$B$18];2;FALSE())" office:value-type="float" office:value="0">
            <text:p>#N/D</text:p>
          </table:table-cell>
          <table:table-cell table:style-name="ce46" table:formula="of:=SEARCH(&quot;C.F.&quot;;UPPER([.K414]);1)" office:value-type="float" office:value="0">
            <text:p>#VALORE!</text:p>
          </table:table-cell>
          <table:table-cell table:style-name="ce46" table:formula="of:=MID([.K414];[.P414]+5;LEN([.K414])-[.P414]-5)" office:value-type="float" office:value="0">
            <text:p>#VALORE!</text:p>
          </table:table-cell>
          <table:table-cell table:style-name="ce46" table:formula="of:=LEFT([.K414];[.P41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nr. 6 Registri Buffetti x Farmac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3.2">
            <text:p><text:s/>€ 73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3.2">
            <text:p><text:s/>€ 73,20 </text:p>
          </table:table-cell>
          <table:table-cell table:style-name="ce42" office:value-type="string">
            <text:p>CASSA ECONOMALE</text:p>
          </table:table-cell>
          <table:table-cell table:formula="of:=[.F415]-[.L415]" office:value-type="float" office:value="0">
            <text:p><text:s/>€ - </text:p>
          </table:table-cell>
          <table:table-cell table:style-name="ce46" table:formula="of:=VLOOKUP(UPPER([.I415]);[$Foglio3.$A$1:.$B$18];2;FALSE())" office:value-type="float" office:value="0">
            <text:p>#N/D</text:p>
          </table:table-cell>
          <table:table-cell table:style-name="ce46" table:formula="of:=SEARCH(&quot;C.F.&quot;;UPPER([.K415]);1)" office:value-type="float" office:value="0">
            <text:p>#VALORE!</text:p>
          </table:table-cell>
          <table:table-cell table:style-name="ce46" table:formula="of:=MID([.K415];[.P415]+5;LEN([.K415])-[.P415]-5)" office:value-type="float" office:value="0">
            <text:p>#VALORE!</text:p>
          </table:table-cell>
          <table:table-cell table:style-name="ce46" table:formula="of:=LEFT([.K415];[.P41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Nr.5 rotoli carta termica x mens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0">
            <text:p><text:s/>€ 12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0">
            <text:p><text:s/>€ 120,00 </text:p>
          </table:table-cell>
          <table:table-cell table:style-name="ce42" office:value-type="string">
            <text:p>CASSA ECONOMALE</text:p>
          </table:table-cell>
          <table:table-cell table:formula="of:=[.F416]-[.L416]" office:value-type="float" office:value="0">
            <text:p><text:s/>€ - </text:p>
          </table:table-cell>
          <table:table-cell table:style-name="ce46" table:formula="of:=VLOOKUP(UPPER([.I416]);[$Foglio3.$A$1:.$B$18];2;FALSE())" office:value-type="float" office:value="0">
            <text:p>#N/D</text:p>
          </table:table-cell>
          <table:table-cell table:style-name="ce46" table:formula="of:=SEARCH(&quot;C.F.&quot;;UPPER([.K416]);1)" office:value-type="float" office:value="0">
            <text:p>#VALORE!</text:p>
          </table:table-cell>
          <table:table-cell table:style-name="ce46" table:formula="of:=MID([.K416];[.P416]+5;LEN([.K416])-[.P416]-5)" office:value-type="float" office:value="0">
            <text:p>#VALORE!</text:p>
          </table:table-cell>
          <table:table-cell table:style-name="ce46" table:formula="of:=LEFT([.K416];[.P41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Bollettino Uff.Tecnico + Marca da Boll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table:formula="of:=221.3+14.62" office:value-type="float" office:value="235.92">
            <text:p><text:s/>€ 235,92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table:formula="of:=221.3+14.62" office:value-type="float" office:value="235.92">
            <text:p><text:s/>€ 235,92 </text:p>
          </table:table-cell>
          <table:table-cell table:style-name="ce42" office:value-type="string">
            <text:p>CASSA ECONOMALE</text:p>
          </table:table-cell>
          <table:table-cell table:formula="of:=[.F417]-[.L417]" office:value-type="float" office:value="0">
            <text:p><text:s/>€ - </text:p>
          </table:table-cell>
          <table:table-cell table:style-name="ce46" table:formula="of:=VLOOKUP(UPPER([.I417]);[$Foglio3.$A$1:.$B$18];2;FALSE())" office:value-type="float" office:value="0">
            <text:p>#N/D</text:p>
          </table:table-cell>
          <table:table-cell table:style-name="ce46" table:formula="of:=SEARCH(&quot;C.F.&quot;;UPPER([.K417]);1)" office:value-type="float" office:value="0">
            <text:p>#VALORE!</text:p>
          </table:table-cell>
          <table:table-cell table:style-name="ce46" table:formula="of:=MID([.K417];[.P417]+5;LEN([.K417])-[.P417]-5)" office:value-type="float" office:value="0">
            <text:p>#VALORE!</text:p>
          </table:table-cell>
          <table:table-cell table:style-name="ce46" table:formula="of:=LEFT([.K417];[.P41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Nr. 10 marche x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8.1">
            <text:p><text:s/>€ 18,1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3">
            <text:p>23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8.1">
            <text:p><text:s/>€ 18,10 </text:p>
          </table:table-cell>
          <table:table-cell table:style-name="ce42" office:value-type="string">
            <text:p>CASSA ECONOMALE</text:p>
          </table:table-cell>
          <table:table-cell table:formula="of:=[.F418]-[.L418]" office:value-type="float" office:value="0">
            <text:p><text:s/>€ - </text:p>
          </table:table-cell>
          <table:table-cell table:style-name="ce46" table:formula="of:=VLOOKUP(UPPER([.I418]);[$Foglio3.$A$1:.$B$18];2;FALSE())" office:value-type="float" office:value="0">
            <text:p>#N/D</text:p>
          </table:table-cell>
          <table:table-cell table:style-name="ce46" table:formula="of:=SEARCH(&quot;C.F.&quot;;UPPER([.K418]);1)" office:value-type="float" office:value="0">
            <text:p>#VALORE!</text:p>
          </table:table-cell>
          <table:table-cell table:style-name="ce46" table:formula="of:=MID([.K418];[.P418]+5;LEN([.K418])-[.P418]-5)" office:value-type="float" office:value="0">
            <text:p>#VALORE!</text:p>
          </table:table-cell>
          <table:table-cell table:style-name="ce46" table:formula="of:=LEFT([.K418];[.P41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7">
            <text:p>27/05/2013</text:p>
          </table:table-cell>
          <table:table-cell table:style-name="ce22" office:value-type="string">
            <text:p>Cornici varie pediatria B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9.03">
            <text:p><text:s/>€ 59,03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7">
            <text:p>27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9.03">
            <text:p><text:s/>€ 59,03 </text:p>
          </table:table-cell>
          <table:table-cell table:style-name="ce42" office:value-type="string">
            <text:p>CASSA ECONOMALE</text:p>
          </table:table-cell>
          <table:table-cell table:formula="of:=[.F419]-[.L419]" office:value-type="float" office:value="0">
            <text:p><text:s/>€ - </text:p>
          </table:table-cell>
          <table:table-cell table:style-name="ce46" table:formula="of:=VLOOKUP(UPPER([.I419]);[$Foglio3.$A$1:.$B$18];2;FALSE())" office:value-type="float" office:value="0">
            <text:p>#N/D</text:p>
          </table:table-cell>
          <table:table-cell table:style-name="ce46" table:formula="of:=SEARCH(&quot;C.F.&quot;;UPPER([.K419]);1)" office:value-type="float" office:value="0">
            <text:p>#VALORE!</text:p>
          </table:table-cell>
          <table:table-cell table:style-name="ce46" table:formula="of:=MID([.K419];[.P419]+5;LEN([.K419])-[.P419]-5)" office:value-type="float" office:value="0">
            <text:p>#VALORE!</text:p>
          </table:table-cell>
          <table:table-cell table:style-name="ce46" table:formula="of:=LEFT([.K419];[.P41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7">
            <text:p>27/05/2013</text:p>
          </table:table-cell>
          <table:table-cell table:style-name="ce22" office:value-type="string">
            <text:p>Rimborso Cassa Direzione Maggi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5.04">
            <text:p><text:s/>€ 65,04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7">
            <text:p>27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5.04">
            <text:p><text:s/>€ 65,04 </text:p>
          </table:table-cell>
          <table:table-cell table:style-name="ce42" office:value-type="string">
            <text:p>CASSA ECONOMALE</text:p>
          </table:table-cell>
          <table:table-cell table:formula="of:=[.F420]-[.L420]" office:value-type="float" office:value="0">
            <text:p><text:s/>€ - </text:p>
          </table:table-cell>
          <table:table-cell table:style-name="ce46" table:formula="of:=VLOOKUP(UPPER([.I420]);[$Foglio3.$A$1:.$B$18];2;FALSE())" office:value-type="float" office:value="0">
            <text:p>#N/D</text:p>
          </table:table-cell>
          <table:table-cell table:style-name="ce46" table:formula="of:=SEARCH(&quot;C.F.&quot;;UPPER([.K420]);1)" office:value-type="float" office:value="0">
            <text:p>#VALORE!</text:p>
          </table:table-cell>
          <table:table-cell table:style-name="ce46" table:formula="of:=MID([.K420];[.P420]+5;LEN([.K420])-[.P420]-5)" office:value-type="float" office:value="0">
            <text:p>#VALORE!</text:p>
          </table:table-cell>
          <table:table-cell table:style-name="ce46" table:formula="of:=LEFT([.K420];[.P42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7">
            <text:p>27/05/2013</text:p>
          </table:table-cell>
          <table:table-cell table:style-name="ce22" office:value-type="string">
            <text:p>Nr. 3 Registri Buffetti + Buste trasparent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15.2">
            <text:p><text:s/>€ 115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7">
            <text:p>27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15.2">
            <text:p><text:s/>€ 115,20 </text:p>
          </table:table-cell>
          <table:table-cell table:style-name="ce42" office:value-type="string">
            <text:p>CASSA ECONOMALE</text:p>
          </table:table-cell>
          <table:table-cell table:formula="of:=[.F421]-[.L421]" office:value-type="float" office:value="0">
            <text:p><text:s/>€ - </text:p>
          </table:table-cell>
          <table:table-cell table:style-name="ce46" table:formula="of:=VLOOKUP(UPPER([.I421]);[$Foglio3.$A$1:.$B$18];2;FALSE())" office:value-type="float" office:value="0">
            <text:p>#N/D</text:p>
          </table:table-cell>
          <table:table-cell table:style-name="ce46" table:formula="of:=SEARCH(&quot;C.F.&quot;;UPPER([.K421]);1)" office:value-type="float" office:value="0">
            <text:p>#VALORE!</text:p>
          </table:table-cell>
          <table:table-cell table:style-name="ce46" table:formula="of:=MID([.K421];[.P421]+5;LEN([.K421])-[.P421]-5)" office:value-type="float" office:value="0">
            <text:p>#VALORE!</text:p>
          </table:table-cell>
          <table:table-cell table:style-name="ce46" table:formula="of:=LEFT([.K421];[.P42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5-29">
            <text:p>29/05/2013</text:p>
          </table:table-cell>
          <table:table-cell table:style-name="ce22" office:value-type="string">
            <text:p>Rinnovo Telepass ZTL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">
            <text:p><text:s/>€ 69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5-29">
            <text:p>29/05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">
            <text:p><text:s/>€ 69,00 </text:p>
          </table:table-cell>
          <table:table-cell table:style-name="ce42" office:value-type="string">
            <text:p>CASSA ECONOMALE</text:p>
          </table:table-cell>
          <table:table-cell table:formula="of:=[.F422]-[.L422]" office:value-type="float" office:value="0">
            <text:p><text:s/>€ - </text:p>
          </table:table-cell>
          <table:table-cell table:style-name="ce46" table:formula="of:=VLOOKUP(UPPER([.I422]);[$Foglio3.$A$1:.$B$18];2;FALSE())" office:value-type="float" office:value="0">
            <text:p>#N/D</text:p>
          </table:table-cell>
          <table:table-cell table:style-name="ce46" table:formula="of:=SEARCH(&quot;C.F.&quot;;UPPER([.K422]);1)" office:value-type="float" office:value="0">
            <text:p>#VALORE!</text:p>
          </table:table-cell>
          <table:table-cell table:style-name="ce46" table:formula="of:=MID([.K422];[.P422]+5;LEN([.K422])-[.P422]-5)" office:value-type="float" office:value="0">
            <text:p>#VALORE!</text:p>
          </table:table-cell>
          <table:table-cell table:style-name="ce46" table:formula="of:=LEFT([.K422];[.P42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3">
            <text:p>03/06/2013</text:p>
          </table:table-cell>
          <table:table-cell table:style-name="ce22" office:value-type="string">
            <text:p>Pubblicazione Abstrac (Ers 2013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5">
            <text:p><text:s/>€ 7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3">
            <text:p>03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5">
            <text:p><text:s/>€ 75,00 </text:p>
          </table:table-cell>
          <table:table-cell table:style-name="ce42" office:value-type="string">
            <text:p>CASSA ECONOMALE</text:p>
          </table:table-cell>
          <table:table-cell table:formula="of:=[.F423]-[.L423]" office:value-type="float" office:value="0">
            <text:p><text:s/>€ - </text:p>
          </table:table-cell>
          <table:table-cell table:style-name="ce46" table:formula="of:=VLOOKUP(UPPER([.I423]);[$Foglio3.$A$1:.$B$18];2;FALSE())" office:value-type="float" office:value="0">
            <text:p>#N/D</text:p>
          </table:table-cell>
          <table:table-cell table:style-name="ce46" table:formula="of:=SEARCH(&quot;C.F.&quot;;UPPER([.K423]);1)" office:value-type="float" office:value="0">
            <text:p>#VALORE!</text:p>
          </table:table-cell>
          <table:table-cell table:style-name="ce46" table:formula="of:=MID([.K423];[.P423]+5;LEN([.K423])-[.P423]-5)" office:value-type="float" office:value="0">
            <text:p>#VALORE!</text:p>
          </table:table-cell>
          <table:table-cell table:style-name="ce46" table:formula="of:=LEFT([.K423];[.P42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Sdoganamento Biomarin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61.13">
            <text:p><text:s/>€ 261,13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61.13">
            <text:p><text:s/>€ 261,13 </text:p>
          </table:table-cell>
          <table:table-cell table:style-name="ce42" office:value-type="string">
            <text:p>CASSA ECONOMALE</text:p>
          </table:table-cell>
          <table:table-cell table:formula="of:=[.F424]-[.L424]" office:value-type="float" office:value="0">
            <text:p><text:s/>€ - </text:p>
          </table:table-cell>
          <table:table-cell table:style-name="ce46" table:formula="of:=VLOOKUP(UPPER([.I424]);[$Foglio3.$A$1:.$B$18];2;FALSE())" office:value-type="float" office:value="0">
            <text:p>#N/D</text:p>
          </table:table-cell>
          <table:table-cell table:style-name="ce46" table:formula="of:=SEARCH(&quot;C.F.&quot;;UPPER([.K424]);1)" office:value-type="float" office:value="0">
            <text:p>#VALORE!</text:p>
          </table:table-cell>
          <table:table-cell table:style-name="ce46" table:formula="of:=MID([.K424];[.P424]+5;LEN([.K424])-[.P424]-5)" office:value-type="float" office:value="0">
            <text:p>#VALORE!</text:p>
          </table:table-cell>
          <table:table-cell table:style-name="ce46" table:formula="of:=LEFT([.K424];[.P42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Ventilatore urgente x portiner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7.99">
            <text:p><text:s/>€ 47,99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7.99">
            <text:p><text:s/>€ 47,99 </text:p>
          </table:table-cell>
          <table:table-cell table:style-name="ce42" office:value-type="string">
            <text:p>CASSA ECONOMALE</text:p>
          </table:table-cell>
          <table:table-cell table:formula="of:=[.F425]-[.L425]" office:value-type="float" office:value="0">
            <text:p><text:s/>€ - </text:p>
          </table:table-cell>
          <table:table-cell table:style-name="ce46" table:formula="of:=VLOOKUP(UPPER([.I425]);[$Foglio3.$A$1:.$B$18];2;FALSE())" office:value-type="float" office:value="0">
            <text:p>#N/D</text:p>
          </table:table-cell>
          <table:table-cell table:style-name="ce46" table:formula="of:=SEARCH(&quot;C.F.&quot;;UPPER([.K425]);1)" office:value-type="float" office:value="0">
            <text:p>#VALORE!</text:p>
          </table:table-cell>
          <table:table-cell table:style-name="ce46" table:formula="of:=MID([.K425];[.P425]+5;LEN([.K425])-[.P425]-5)" office:value-type="float" office:value="0">
            <text:p>#VALORE!</text:p>
          </table:table-cell>
          <table:table-cell table:style-name="ce46" table:formula="of:=LEFT([.K425];[.P42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Rimborso Pasto missioni vari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9.5">
            <text:p><text:s/>€ 49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9.5">
            <text:p><text:s/>€ 49,50 </text:p>
          </table:table-cell>
          <table:table-cell table:style-name="ce42" office:value-type="string">
            <text:p>CASSA ECONOMALE</text:p>
          </table:table-cell>
          <table:table-cell table:formula="of:=[.F426]-[.L426]" office:value-type="float" office:value="0">
            <text:p><text:s/>€ - </text:p>
          </table:table-cell>
          <table:table-cell table:style-name="ce46" table:formula="of:=VLOOKUP(UPPER([.I426]);[$Foglio3.$A$1:.$B$18];2;FALSE())" office:value-type="float" office:value="0">
            <text:p>#N/D</text:p>
          </table:table-cell>
          <table:table-cell table:style-name="ce46" table:formula="of:=SEARCH(&quot;C.F.&quot;;UPPER([.K426]);1)" office:value-type="float" office:value="0">
            <text:p>#VALORE!</text:p>
          </table:table-cell>
          <table:table-cell table:style-name="ce46" table:formula="of:=MID([.K426];[.P426]+5;LEN([.K426])-[.P426]-5)" office:value-type="float" office:value="0">
            <text:p>#VALORE!</text:p>
          </table:table-cell>
          <table:table-cell table:style-name="ce46" table:formula="of:=LEFT([.K426];[.P42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Spatole su misura x galenic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4.2">
            <text:p><text:s/>€ 24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4.2">
            <text:p><text:s/>€ 24,20 </text:p>
          </table:table-cell>
          <table:table-cell table:style-name="ce42" office:value-type="string">
            <text:p>CASSA ECONOMALE</text:p>
          </table:table-cell>
          <table:table-cell table:formula="of:=[.F427]-[.L427]" office:value-type="float" office:value="0">
            <text:p><text:s/>€ - </text:p>
          </table:table-cell>
          <table:table-cell table:style-name="ce46" table:formula="of:=VLOOKUP(UPPER([.I427]);[$Foglio3.$A$1:.$B$18];2;FALSE())" office:value-type="float" office:value="0">
            <text:p>#N/D</text:p>
          </table:table-cell>
          <table:table-cell table:style-name="ce46" table:formula="of:=SEARCH(&quot;C.F.&quot;;UPPER([.K427]);1)" office:value-type="float" office:value="0">
            <text:p>#VALORE!</text:p>
          </table:table-cell>
          <table:table-cell table:style-name="ce46" table:formula="of:=MID([.K427];[.P427]+5;LEN([.K427])-[.P427]-5)" office:value-type="float" office:value="0">
            <text:p>#VALORE!</text:p>
          </table:table-cell>
          <table:table-cell table:style-name="ce46" table:formula="of:=LEFT([.K427];[.P42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Francobolli x epidem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82">
            <text:p><text:s/>€ 18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82">
            <text:p><text:s/>€ 182,00 </text:p>
          </table:table-cell>
          <table:table-cell table:style-name="ce42" office:value-type="string">
            <text:p>CASSA ECONOMALE</text:p>
          </table:table-cell>
          <table:table-cell table:formula="of:=[.F428]-[.L428]" office:value-type="float" office:value="0">
            <text:p><text:s/>€ - </text:p>
          </table:table-cell>
          <table:table-cell table:style-name="ce46" table:formula="of:=VLOOKUP(UPPER([.I428]);[$Foglio3.$A$1:.$B$18];2;FALSE())" office:value-type="float" office:value="0">
            <text:p>#N/D</text:p>
          </table:table-cell>
          <table:table-cell table:style-name="ce46" table:formula="of:=SEARCH(&quot;C.F.&quot;;UPPER([.K428]);1)" office:value-type="float" office:value="0">
            <text:p>#VALORE!</text:p>
          </table:table-cell>
          <table:table-cell table:style-name="ce46" table:formula="of:=MID([.K428];[.P428]+5;LEN([.K428])-[.P428]-5)" office:value-type="float" office:value="0">
            <text:p>#VALORE!</text:p>
          </table:table-cell>
          <table:table-cell table:style-name="ce46" table:formula="of:=LEFT([.K428];[.P42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Fotocopie urgenti su lucido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9.7">
            <text:p><text:s/>€ 29,7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9.7">
            <text:p><text:s/>€ 29,70 </text:p>
          </table:table-cell>
          <table:table-cell table:style-name="ce42" office:value-type="string">
            <text:p>CASSA ECONOMALE</text:p>
          </table:table-cell>
          <table:table-cell table:formula="of:=[.F429]-[.L429]" office:value-type="float" office:value="0">
            <text:p><text:s/>€ - </text:p>
          </table:table-cell>
          <table:table-cell table:style-name="ce46" table:formula="of:=VLOOKUP(UPPER([.I429]);[$Foglio3.$A$1:.$B$18];2;FALSE())" office:value-type="float" office:value="0">
            <text:p>#N/D</text:p>
          </table:table-cell>
          <table:table-cell table:style-name="ce46" table:formula="of:=SEARCH(&quot;C.F.&quot;;UPPER([.K429]);1)" office:value-type="float" office:value="0">
            <text:p>#VALORE!</text:p>
          </table:table-cell>
          <table:table-cell table:style-name="ce46" table:formula="of:=MID([.K429];[.P429]+5;LEN([.K429])-[.P429]-5)" office:value-type="float" office:value="0">
            <text:p>#VALORE!</text:p>
          </table:table-cell>
          <table:table-cell table:style-name="ce46" table:formula="of:=LEFT([.K429];[.P42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7">
            <text:p>0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30]-[.L430]" office:value-type="float" office:value="0">
            <text:p><text:s/>€ - </text:p>
          </table:table-cell>
          <table:table-cell table:style-name="ce46" table:formula="of:=VLOOKUP(UPPER([.I430]);[$Foglio3.$A$1:.$B$18];2;FALSE())" office:value-type="float" office:value="0">
            <text:p>#N/D</text:p>
          </table:table-cell>
          <table:table-cell table:style-name="ce46" table:formula="of:=SEARCH(&quot;C.F.&quot;;UPPER([.K430]);1)" office:value-type="float" office:value="0">
            <text:p>#VALORE!</text:p>
          </table:table-cell>
          <table:table-cell table:style-name="ce46" table:formula="of:=MID([.K430];[.P430]+5;LEN([.K430])-[.P430]-5)" office:value-type="float" office:value="0">
            <text:p>#VALORE!</text:p>
          </table:table-cell>
          <table:table-cell table:style-name="ce46" table:formula="of:=LEFT([.K430];[.P43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08">
            <text:p>08/06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08">
            <text:p>08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31]-[.L431]" office:value-type="float" office:value="0">
            <text:p><text:s/>€ - </text:p>
          </table:table-cell>
          <table:table-cell table:style-name="ce46" table:formula="of:=VLOOKUP(UPPER([.I431]);[$Foglio3.$A$1:.$B$18];2;FALSE())" office:value-type="float" office:value="0">
            <text:p>#N/D</text:p>
          </table:table-cell>
          <table:table-cell table:style-name="ce46" table:formula="of:=SEARCH(&quot;C.F.&quot;;UPPER([.K431]);1)" office:value-type="float" office:value="0">
            <text:p>#VALORE!</text:p>
          </table:table-cell>
          <table:table-cell table:style-name="ce46" table:formula="of:=MID([.K431];[.P431]+5;LEN([.K431])-[.P431]-5)" office:value-type="float" office:value="0">
            <text:p>#VALORE!</text:p>
          </table:table-cell>
          <table:table-cell table:style-name="ce46" table:formula="of:=LEFT([.K431];[.P43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0">
            <text:p>10/06/2013</text:p>
          </table:table-cell>
          <table:table-cell table:style-name="ce22" office:value-type="string">
            <text:p>Nr.400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0">
            <text:p>10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32]-[.L432]" office:value-type="float" office:value="0">
            <text:p><text:s/>€ - </text:p>
          </table:table-cell>
          <table:table-cell table:style-name="ce46" table:formula="of:=VLOOKUP(UPPER([.I432]);[$Foglio3.$A$1:.$B$18];2;FALSE())" office:value-type="float" office:value="0">
            <text:p>#N/D</text:p>
          </table:table-cell>
          <table:table-cell table:style-name="ce46" table:formula="of:=SEARCH(&quot;C.F.&quot;;UPPER([.K432]);1)" office:value-type="float" office:value="0">
            <text:p>#VALORE!</text:p>
          </table:table-cell>
          <table:table-cell table:style-name="ce46" table:formula="of:=MID([.K432];[.P432]+5;LEN([.K432])-[.P432]-5)" office:value-type="float" office:value="0">
            <text:p>#VALORE!</text:p>
          </table:table-cell>
          <table:table-cell table:style-name="ce46" table:formula="of:=LEFT([.K432];[.P43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2">
            <text:p>12/06/2013</text:p>
          </table:table-cell>
          <table:table-cell table:style-name="ce22" office:value-type="string">
            <text:p>Boll.Cad Antelli (AWB 799852475117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2">
            <text:p>12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433]-[.L433]" office:value-type="float" office:value="0">
            <text:p><text:s/>€ - </text:p>
          </table:table-cell>
          <table:table-cell table:style-name="ce46" table:formula="of:=VLOOKUP(UPPER([.I433]);[$Foglio3.$A$1:.$B$18];2;FALSE())" office:value-type="float" office:value="0">
            <text:p>#N/D</text:p>
          </table:table-cell>
          <table:table-cell table:style-name="ce46" table:formula="of:=SEARCH(&quot;C.F.&quot;;UPPER([.K433]);1)" office:value-type="float" office:value="0">
            <text:p>#VALORE!</text:p>
          </table:table-cell>
          <table:table-cell table:style-name="ce46" table:formula="of:=MID([.K433];[.P433]+5;LEN([.K433])-[.P433]-5)" office:value-type="float" office:value="0">
            <text:p>#VALORE!</text:p>
          </table:table-cell>
          <table:table-cell table:style-name="ce46" table:formula="of:=LEFT([.K433];[.P43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2">
            <text:p>12/06/2013</text:p>
          </table:table-cell>
          <table:table-cell table:style-name="ce22" office:value-type="string">
            <text:p>Boll.Cad Antelli (AWB 875776402990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2">
            <text:p>12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434]-[.L434]" office:value-type="float" office:value="0">
            <text:p><text:s/>€ - </text:p>
          </table:table-cell>
          <table:table-cell table:style-name="ce46" table:formula="of:=VLOOKUP(UPPER([.I434]);[$Foglio3.$A$1:.$B$18];2;FALSE())" office:value-type="float" office:value="0">
            <text:p>#N/D</text:p>
          </table:table-cell>
          <table:table-cell table:style-name="ce46" table:formula="of:=SEARCH(&quot;C.F.&quot;;UPPER([.K434]);1)" office:value-type="float" office:value="0">
            <text:p>#VALORE!</text:p>
          </table:table-cell>
          <table:table-cell table:style-name="ce46" table:formula="of:=MID([.K434];[.P434]+5;LEN([.K434])-[.P434]-5)" office:value-type="float" office:value="0">
            <text:p>#VALORE!</text:p>
          </table:table-cell>
          <table:table-cell table:style-name="ce46" table:formula="of:=LEFT([.K434];[.P43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4">
            <text:p>14/06/2013</text:p>
          </table:table-cell>
          <table:table-cell table:style-name="ce22" office:value-type="string">
            <text:p>Rimbroso Sdoganamento Fed-EX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.9">
            <text:p><text:s/>€ 19,9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4">
            <text:p>14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9.9">
            <text:p><text:s/>€ 19,90 </text:p>
          </table:table-cell>
          <table:table-cell table:style-name="ce42" office:value-type="string">
            <text:p>CASSA ECONOMALE</text:p>
          </table:table-cell>
          <table:table-cell table:formula="of:=[.F435]-[.L435]" office:value-type="float" office:value="0">
            <text:p><text:s/>€ - </text:p>
          </table:table-cell>
          <table:table-cell table:style-name="ce46" table:formula="of:=VLOOKUP(UPPER([.I435]);[$Foglio3.$A$1:.$B$18];2;FALSE())" office:value-type="float" office:value="0">
            <text:p>#N/D</text:p>
          </table:table-cell>
          <table:table-cell table:style-name="ce46" table:formula="of:=SEARCH(&quot;C.F.&quot;;UPPER([.K435]);1)" office:value-type="float" office:value="0">
            <text:p>#VALORE!</text:p>
          </table:table-cell>
          <table:table-cell table:style-name="ce46" table:formula="of:=MID([.K435];[.P435]+5;LEN([.K435])-[.P435]-5)" office:value-type="float" office:value="0">
            <text:p>#VALORE!</text:p>
          </table:table-cell>
          <table:table-cell table:style-name="ce46" table:formula="of:=LEFT([.K435];[.P43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4">
            <text:p>14/06/2013</text:p>
          </table:table-cell>
          <table:table-cell table:style-name="ce22" office:value-type="string">
            <text:p>Risme urgenti x Amministr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9.5">
            <text:p><text:s/>€ 129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4">
            <text:p>14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9.5">
            <text:p><text:s/>€ 129,50 </text:p>
          </table:table-cell>
          <table:table-cell table:style-name="ce42" office:value-type="string">
            <text:p>CASSA ECONOMALE</text:p>
          </table:table-cell>
          <table:table-cell table:formula="of:=[.F436]-[.L436]" office:value-type="float" office:value="0">
            <text:p><text:s/>€ - </text:p>
          </table:table-cell>
          <table:table-cell table:style-name="ce46" table:formula="of:=VLOOKUP(UPPER([.I436]);[$Foglio3.$A$1:.$B$18];2;FALSE())" office:value-type="float" office:value="0">
            <text:p>#N/D</text:p>
          </table:table-cell>
          <table:table-cell table:style-name="ce46" table:formula="of:=SEARCH(&quot;C.F.&quot;;UPPER([.K436]);1)" office:value-type="float" office:value="0">
            <text:p>#VALORE!</text:p>
          </table:table-cell>
          <table:table-cell table:style-name="ce46" table:formula="of:=MID([.K436];[.P436]+5;LEN([.K436])-[.P436]-5)" office:value-type="float" office:value="0">
            <text:p>#VALORE!</text:p>
          </table:table-cell>
          <table:table-cell table:style-name="ce46" table:formula="of:=LEFT([.K436];[.P43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7">
            <text:p>17/06/2013</text:p>
          </table:table-cell>
          <table:table-cell table:style-name="ce22" office:value-type="string">
            <text:p>Rimborso Taxi DG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3">
            <text:p><text:s/>€ 5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7">
            <text:p>1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3">
            <text:p><text:s/>€ 53,00 </text:p>
          </table:table-cell>
          <table:table-cell table:style-name="ce42" office:value-type="string">
            <text:p>CASSA ECONOMALE</text:p>
          </table:table-cell>
          <table:table-cell table:formula="of:=[.F437]-[.L437]" office:value-type="float" office:value="0">
            <text:p><text:s/>€ - </text:p>
          </table:table-cell>
          <table:table-cell table:style-name="ce46" table:formula="of:=VLOOKUP(UPPER([.I437]);[$Foglio3.$A$1:.$B$18];2;FALSE())" office:value-type="float" office:value="0">
            <text:p>#N/D</text:p>
          </table:table-cell>
          <table:table-cell table:style-name="ce46" table:formula="of:=SEARCH(&quot;C.F.&quot;;UPPER([.K437]);1)" office:value-type="float" office:value="0">
            <text:p>#VALORE!</text:p>
          </table:table-cell>
          <table:table-cell table:style-name="ce46" table:formula="of:=MID([.K437];[.P437]+5;LEN([.K437])-[.P437]-5)" office:value-type="float" office:value="0">
            <text:p>#VALORE!</text:p>
          </table:table-cell>
          <table:table-cell table:style-name="ce46" table:formula="of:=LEFT([.K437];[.P43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7">
            <text:p>17/06/2013</text:p>
          </table:table-cell>
          <table:table-cell table:style-name="ce22" office:value-type="string">
            <text:p>Rimborso Spese Rappresentanza Caldes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9">
            <text:p><text:s/>€ 99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7">
            <text:p>1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9">
            <text:p><text:s/>€ 99,00 </text:p>
          </table:table-cell>
          <table:table-cell table:style-name="ce42" office:value-type="string">
            <text:p>CASSA ECONOMALE</text:p>
          </table:table-cell>
          <table:table-cell table:formula="of:=[.F438]-[.L438]" office:value-type="float" office:value="0">
            <text:p><text:s/>€ - </text:p>
          </table:table-cell>
          <table:table-cell table:style-name="ce46" table:formula="of:=VLOOKUP(UPPER([.I438]);[$Foglio3.$A$1:.$B$18];2;FALSE())" office:value-type="float" office:value="0">
            <text:p>#N/D</text:p>
          </table:table-cell>
          <table:table-cell table:style-name="ce46" table:formula="of:=SEARCH(&quot;C.F.&quot;;UPPER([.K438]);1)" office:value-type="float" office:value="0">
            <text:p>#VALORE!</text:p>
          </table:table-cell>
          <table:table-cell table:style-name="ce46" table:formula="of:=MID([.K438];[.P438]+5;LEN([.K438])-[.P438]-5)" office:value-type="float" office:value="0">
            <text:p>#VALORE!</text:p>
          </table:table-cell>
          <table:table-cell table:style-name="ce46" table:formula="of:=LEFT([.K438];[.P43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9">
            <text:p>19/06/2013</text:p>
          </table:table-cell>
          <table:table-cell table:style-name="ce22" office:value-type="string">
            <text:p>Boll.Cad Antelli (AWB 799961239831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9">
            <text:p>19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439]-[.L439]" office:value-type="float" office:value="0">
            <text:p><text:s/>€ - </text:p>
          </table:table-cell>
          <table:table-cell table:style-name="ce46" table:formula="of:=VLOOKUP(UPPER([.I439]);[$Foglio3.$A$1:.$B$18];2;FALSE())" office:value-type="float" office:value="0">
            <text:p>#N/D</text:p>
          </table:table-cell>
          <table:table-cell table:style-name="ce46" table:formula="of:=SEARCH(&quot;C.F.&quot;;UPPER([.K439]);1)" office:value-type="float" office:value="0">
            <text:p>#VALORE!</text:p>
          </table:table-cell>
          <table:table-cell table:style-name="ce46" table:formula="of:=MID([.K439];[.P439]+5;LEN([.K439])-[.P439]-5)" office:value-type="float" office:value="0">
            <text:p>#VALORE!</text:p>
          </table:table-cell>
          <table:table-cell table:style-name="ce46" table:formula="of:=LEFT([.K439];[.P43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9">
            <text:p>19/06/2013</text:p>
          </table:table-cell>
          <table:table-cell table:style-name="ce22" office:value-type="string">
            <text:p>Nastro Biadesiv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5.87">
            <text:p><text:s/>€ 25,87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9">
            <text:p>19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5.87">
            <text:p><text:s/>€ 25,87 </text:p>
          </table:table-cell>
          <table:table-cell table:style-name="ce42" office:value-type="string">
            <text:p>CASSA ECONOMALE</text:p>
          </table:table-cell>
          <table:table-cell table:formula="of:=[.F440]-[.L440]" office:value-type="float" office:value="0">
            <text:p><text:s/>€ - </text:p>
          </table:table-cell>
          <table:table-cell table:style-name="ce46" table:formula="of:=VLOOKUP(UPPER([.I440]);[$Foglio3.$A$1:.$B$18];2;FALSE())" office:value-type="float" office:value="0">
            <text:p>#N/D</text:p>
          </table:table-cell>
          <table:table-cell table:style-name="ce46" table:formula="of:=SEARCH(&quot;C.F.&quot;;UPPER([.K440]);1)" office:value-type="float" office:value="0">
            <text:p>#VALORE!</text:p>
          </table:table-cell>
          <table:table-cell table:style-name="ce46" table:formula="of:=MID([.K440];[.P440]+5;LEN([.K440])-[.P440]-5)" office:value-type="float" office:value="0">
            <text:p>#VALORE!</text:p>
          </table:table-cell>
          <table:table-cell table:style-name="ce46" table:formula="of:=LEFT([.K440];[.P44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1">
            <text:p>21/06/2013</text:p>
          </table:table-cell>
          <table:table-cell table:style-name="ce22" office:value-type="string">
            <text:p>Nr.400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1">
            <text:p>21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41]-[.L441]" office:value-type="float" office:value="0">
            <text:p><text:s/>€ - </text:p>
          </table:table-cell>
          <table:table-cell table:style-name="ce46" table:formula="of:=VLOOKUP(UPPER([.I441]);[$Foglio3.$A$1:.$B$18];2;FALSE())" office:value-type="float" office:value="0">
            <text:p>#N/D</text:p>
          </table:table-cell>
          <table:table-cell table:style-name="ce46" table:formula="of:=SEARCH(&quot;C.F.&quot;;UPPER([.K441]);1)" office:value-type="float" office:value="0">
            <text:p>#VALORE!</text:p>
          </table:table-cell>
          <table:table-cell table:style-name="ce46" table:formula="of:=MID([.K441];[.P441]+5;LEN([.K441])-[.P441]-5)" office:value-type="float" office:value="0">
            <text:p>#VALORE!</text:p>
          </table:table-cell>
          <table:table-cell table:style-name="ce46" table:formula="of:=LEFT([.K441];[.P44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2">
            <text:p>22/06/2013</text:p>
          </table:table-cell>
          <table:table-cell table:style-name="ce22" office:value-type="string">
            <text:p>Nr. 400 marche per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2">
            <text:p>22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42]-[.L442]" office:value-type="float" office:value="0">
            <text:p><text:s/>€ - </text:p>
          </table:table-cell>
          <table:table-cell table:style-name="ce46" table:formula="of:=VLOOKUP(UPPER([.I442]);[$Foglio3.$A$1:.$B$18];2;FALSE())" office:value-type="float" office:value="0">
            <text:p>#N/D</text:p>
          </table:table-cell>
          <table:table-cell table:style-name="ce46" table:formula="of:=SEARCH(&quot;C.F.&quot;;UPPER([.K442]);1)" office:value-type="float" office:value="0">
            <text:p>#VALORE!</text:p>
          </table:table-cell>
          <table:table-cell table:style-name="ce46" table:formula="of:=MID([.K442];[.P442]+5;LEN([.K442])-[.P442]-5)" office:value-type="float" office:value="0">
            <text:p>#VALORE!</text:p>
          </table:table-cell>
          <table:table-cell table:style-name="ce46" table:formula="of:=LEFT([.K442];[.P44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5">
            <text:p>25/06/2013</text:p>
          </table:table-cell>
          <table:table-cell table:style-name="ce22" office:value-type="string">
            <text:p>Nr. 400 marche per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5">
            <text:p>25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43]-[.L443]" office:value-type="float" office:value="0">
            <text:p><text:s/>€ - </text:p>
          </table:table-cell>
          <table:table-cell table:style-name="ce46" table:formula="of:=VLOOKUP(UPPER([.I443]);[$Foglio3.$A$1:.$B$18];2;FALSE())" office:value-type="float" office:value="0">
            <text:p>#N/D</text:p>
          </table:table-cell>
          <table:table-cell table:style-name="ce46" table:formula="of:=SEARCH(&quot;C.F.&quot;;UPPER([.K443]);1)" office:value-type="float" office:value="0">
            <text:p>#VALORE!</text:p>
          </table:table-cell>
          <table:table-cell table:style-name="ce46" table:formula="of:=MID([.K443];[.P443]+5;LEN([.K443])-[.P443]-5)" office:value-type="float" office:value="0">
            <text:p>#VALORE!</text:p>
          </table:table-cell>
          <table:table-cell table:style-name="ce46" table:formula="of:=LEFT([.K443];[.P44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5">
            <text:p>25/06/2013</text:p>
          </table:table-cell>
          <table:table-cell table:style-name="ce22" office:value-type="string">
            <text:p>Oneri FED-EX (AWB 796054704560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8.81">
            <text:p><text:s/>€ 28,81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5">
            <text:p>25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8.81">
            <text:p><text:s/>€ 28,81 </text:p>
          </table:table-cell>
          <table:table-cell table:style-name="ce42" office:value-type="string">
            <text:p>CASSA ECONOMALE</text:p>
          </table:table-cell>
          <table:table-cell table:formula="of:=[.F444]-[.L444]" office:value-type="float" office:value="0">
            <text:p><text:s/>€ - </text:p>
          </table:table-cell>
          <table:table-cell table:style-name="ce46" table:formula="of:=VLOOKUP(UPPER([.I444]);[$Foglio3.$A$1:.$B$18];2;FALSE())" office:value-type="float" office:value="0">
            <text:p>#N/D</text:p>
          </table:table-cell>
          <table:table-cell table:style-name="ce46" table:formula="of:=SEARCH(&quot;C.F.&quot;;UPPER([.K444]);1)" office:value-type="float" office:value="0">
            <text:p>#VALORE!</text:p>
          </table:table-cell>
          <table:table-cell table:style-name="ce46" table:formula="of:=MID([.K444];[.P444]+5;LEN([.K444])-[.P444]-5)" office:value-type="float" office:value="0">
            <text:p>#VALORE!</text:p>
          </table:table-cell>
          <table:table-cell table:style-name="ce46" table:formula="of:=LEFT([.K444];[.P44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6">
            <text:p>26/06/2013</text:p>
          </table:table-cell>
          <table:table-cell table:style-name="ce22" office:value-type="string">
            <text:p>Nr. 400 marche per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4">
            <text:p><text:s/>€ 72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6">
            <text:p>26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4">
            <text:p><text:s/>€ 724,00 </text:p>
          </table:table-cell>
          <table:table-cell table:style-name="ce42" office:value-type="string">
            <text:p>CASSA ECONOMALE</text:p>
          </table:table-cell>
          <table:table-cell table:formula="of:=[.F445]-[.L445]" office:value-type="float" office:value="0">
            <text:p><text:s/>€ - </text:p>
          </table:table-cell>
          <table:table-cell table:style-name="ce46" table:formula="of:=VLOOKUP(UPPER([.I445]);[$Foglio3.$A$1:.$B$18];2;FALSE())" office:value-type="float" office:value="0">
            <text:p>#N/D</text:p>
          </table:table-cell>
          <table:table-cell table:style-name="ce46" table:formula="of:=SEARCH(&quot;C.F.&quot;;UPPER([.K445]);1)" office:value-type="float" office:value="0">
            <text:p>#VALORE!</text:p>
          </table:table-cell>
          <table:table-cell table:style-name="ce46" table:formula="of:=MID([.K445];[.P445]+5;LEN([.K445])-[.P445]-5)" office:value-type="float" office:value="0">
            <text:p>#VALORE!</text:p>
          </table:table-cell>
          <table:table-cell table:style-name="ce46" table:formula="of:=LEFT([.K445];[.P44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6">
            <text:p>26/06/2013</text:p>
          </table:table-cell>
          <table:table-cell table:style-name="ce22" office:value-type="string">
            <text:p>Nr. 35 marche per risorse uma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11.7">
            <text:p><text:s/>€ 511,7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6">
            <text:p>26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11.7">
            <text:p><text:s/>€ 511,70 </text:p>
          </table:table-cell>
          <table:table-cell table:style-name="ce42" office:value-type="string">
            <text:p>CASSA ECONOMALE</text:p>
          </table:table-cell>
          <table:table-cell table:formula="of:=[.F446]-[.L446]" office:value-type="float" office:value="0">
            <text:p><text:s/>€ - </text:p>
          </table:table-cell>
          <table:table-cell table:style-name="ce46" table:formula="of:=VLOOKUP(UPPER([.I446]);[$Foglio3.$A$1:.$B$18];2;FALSE())" office:value-type="float" office:value="0">
            <text:p>#N/D</text:p>
          </table:table-cell>
          <table:table-cell table:style-name="ce46" table:formula="of:=SEARCH(&quot;C.F.&quot;;UPPER([.K446]);1)" office:value-type="float" office:value="0">
            <text:p>#VALORE!</text:p>
          </table:table-cell>
          <table:table-cell table:style-name="ce46" table:formula="of:=MID([.K446];[.P446]+5;LEN([.K446])-[.P446]-5)" office:value-type="float" office:value="0">
            <text:p>#VALORE!</text:p>
          </table:table-cell>
          <table:table-cell table:style-name="ce46" table:formula="of:=LEFT([.K446];[.P44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10">
            <text:p>10/06/2013</text:p>
          </table:table-cell>
          <table:table-cell table:style-name="ce22" office:value-type="string">
            <text:p>Nr. 1 marca da bolla per risorse uma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.62">
            <text:p><text:s/>€ 14,62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10">
            <text:p>10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4.62">
            <text:p><text:s/>€ 14,62 </text:p>
          </table:table-cell>
          <table:table-cell table:style-name="ce42" office:value-type="string">
            <text:p>CASSA ECONOMALE</text:p>
          </table:table-cell>
          <table:table-cell table:formula="of:=[.F447]-[.L447]" office:value-type="float" office:value="0">
            <text:p><text:s/>€ - </text:p>
          </table:table-cell>
          <table:table-cell table:style-name="ce46" table:formula="of:=VLOOKUP(UPPER([.I447]);[$Foglio3.$A$1:.$B$18];2;FALSE())" office:value-type="float" office:value="0">
            <text:p>#N/D</text:p>
          </table:table-cell>
          <table:table-cell table:style-name="ce46" table:formula="of:=SEARCH(&quot;C.F.&quot;;UPPER([.K447]);1)" office:value-type="float" office:value="0">
            <text:p>#VALORE!</text:p>
          </table:table-cell>
          <table:table-cell table:style-name="ce46" table:formula="of:=MID([.K447];[.P447]+5;LEN([.K447])-[.P447]-5)" office:value-type="float" office:value="0">
            <text:p>#VALORE!</text:p>
          </table:table-cell>
          <table:table-cell table:style-name="ce46" table:formula="of:=LEFT([.K447];[.P44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7">
            <text:p>27/06/2013</text:p>
          </table:table-cell>
          <table:table-cell table:style-name="ce22" office:value-type="string">
            <text:p>Integrazione Marche Nr.400 da 0,19 + nr. 35 da 1,38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4.3">
            <text:p><text:s/>€ 124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7">
            <text:p>27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4.3">
            <text:p><text:s/>€ 124,30 </text:p>
          </table:table-cell>
          <table:table-cell table:style-name="ce42" office:value-type="string">
            <text:p>CASSA ECONOMALE</text:p>
          </table:table-cell>
          <table:table-cell table:formula="of:=[.F448]-[.L448]" office:value-type="float" office:value="0">
            <text:p><text:s/>€ - </text:p>
          </table:table-cell>
          <table:table-cell table:style-name="ce46" table:formula="of:=VLOOKUP(UPPER([.I448]);[$Foglio3.$A$1:.$B$18];2;FALSE())" office:value-type="float" office:value="0">
            <text:p>#N/D</text:p>
          </table:table-cell>
          <table:table-cell table:style-name="ce46" table:formula="of:=SEARCH(&quot;C.F.&quot;;UPPER([.K448]);1)" office:value-type="float" office:value="0">
            <text:p>#VALORE!</text:p>
          </table:table-cell>
          <table:table-cell table:style-name="ce46" table:formula="of:=MID([.K448];[.P448]+5;LEN([.K448])-[.P448]-5)" office:value-type="float" office:value="0">
            <text:p>#VALORE!</text:p>
          </table:table-cell>
          <table:table-cell table:style-name="ce46" table:formula="of:=LEFT([.K448];[.P44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8">
            <text:p>28/06/2013</text:p>
          </table:table-cell>
          <table:table-cell table:style-name="ce22" office:value-type="string">
            <text:p>Integrazione Marche Nr.1642 da 0,19 + nr.109 da 1,38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62.4">
            <text:p><text:s/>€ 462,4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8">
            <text:p>28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62.4">
            <text:p><text:s/>€ 462,40 </text:p>
          </table:table-cell>
          <table:table-cell table:style-name="ce42" office:value-type="string">
            <text:p>CASSA ECONOMALE</text:p>
          </table:table-cell>
          <table:table-cell table:formula="of:=[.F449]-[.L449]" office:value-type="float" office:value="0">
            <text:p><text:s/>€ - </text:p>
          </table:table-cell>
          <table:table-cell table:style-name="ce46" table:formula="of:=VLOOKUP(UPPER([.I449]);[$Foglio3.$A$1:.$B$18];2;FALSE())" office:value-type="float" office:value="0">
            <text:p>#N/D</text:p>
          </table:table-cell>
          <table:table-cell table:style-name="ce46" table:formula="of:=SEARCH(&quot;C.F.&quot;;UPPER([.K449]);1)" office:value-type="float" office:value="0">
            <text:p>#VALORE!</text:p>
          </table:table-cell>
          <table:table-cell table:style-name="ce46" table:formula="of:=MID([.K449];[.P449]+5;LEN([.K449])-[.P449]-5)" office:value-type="float" office:value="0">
            <text:p>#VALORE!</text:p>
          </table:table-cell>
          <table:table-cell table:style-name="ce46" table:formula="of:=LEFT([.K449];[.P44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8">
            <text:p>28/06/2013</text:p>
          </table:table-cell>
          <table:table-cell table:style-name="ce22" office:value-type="string">
            <text:p>Chiavi x Malattie infettiv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6.5">
            <text:p><text:s/>€ 16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8">
            <text:p>28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6.5">
            <text:p><text:s/>€ 16,50 </text:p>
          </table:table-cell>
          <table:table-cell table:style-name="ce42" office:value-type="string">
            <text:p>CASSA ECONOMALE</text:p>
          </table:table-cell>
          <table:table-cell table:formula="of:=[.F450]-[.L450]" office:value-type="float" office:value="0">
            <text:p><text:s/>€ - </text:p>
          </table:table-cell>
          <table:table-cell table:style-name="ce46" table:formula="of:=VLOOKUP(UPPER([.I450]);[$Foglio3.$A$1:.$B$18];2;FALSE())" office:value-type="float" office:value="0">
            <text:p>#N/D</text:p>
          </table:table-cell>
          <table:table-cell table:style-name="ce46" table:formula="of:=SEARCH(&quot;C.F.&quot;;UPPER([.K450]);1)" office:value-type="float" office:value="0">
            <text:p>#VALORE!</text:p>
          </table:table-cell>
          <table:table-cell table:style-name="ce46" table:formula="of:=MID([.K450];[.P450]+5;LEN([.K450])-[.P450]-5)" office:value-type="float" office:value="0">
            <text:p>#VALORE!</text:p>
          </table:table-cell>
          <table:table-cell table:style-name="ce46" table:formula="of:=LEFT([.K450];[.P45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6-28">
            <text:p>28/06/2013</text:p>
          </table:table-cell>
          <table:table-cell table:style-name="ce22" office:value-type="string">
            <text:p>Rimbroso spese Direzione Giugn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0.8">
            <text:p><text:s/>€ 20,8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6-28">
            <text:p>28/06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0.8">
            <text:p><text:s/>€ 20,80 </text:p>
          </table:table-cell>
          <table:table-cell table:style-name="ce42" office:value-type="string">
            <text:p>CASSA ECONOMALE</text:p>
          </table:table-cell>
          <table:table-cell table:formula="of:=[.F451]-[.L451]" office:value-type="float" office:value="0">
            <text:p><text:s/>€ - </text:p>
          </table:table-cell>
          <table:table-cell table:style-name="ce46" table:formula="of:=VLOOKUP(UPPER([.I451]);[$Foglio3.$A$1:.$B$18];2;FALSE())" office:value-type="float" office:value="0">
            <text:p>#N/D</text:p>
          </table:table-cell>
          <table:table-cell table:style-name="ce46" table:formula="of:=SEARCH(&quot;C.F.&quot;;UPPER([.K451]);1)" office:value-type="float" office:value="0">
            <text:p>#VALORE!</text:p>
          </table:table-cell>
          <table:table-cell table:style-name="ce46" table:formula="of:=MID([.K451];[.P451]+5;LEN([.K451])-[.P451]-5)" office:value-type="float" office:value="0">
            <text:p>#VALORE!</text:p>
          </table:table-cell>
          <table:table-cell table:style-name="ce46" table:formula="of:=LEFT([.K451];[.P45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11">
            <text:p>11/07/2013</text:p>
          </table:table-cell>
          <table:table-cell table:style-name="ce22" office:value-type="string">
            <text:p>Boll. X Contributo Autorità di Vigilanz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1.3">
            <text:p><text:s/>€ 61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11">
            <text:p>11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1.3">
            <text:p><text:s/>€ 61,30 </text:p>
          </table:table-cell>
          <table:table-cell table:style-name="ce42" office:value-type="string">
            <text:p>CASSA ECONOMALE</text:p>
          </table:table-cell>
          <table:table-cell table:formula="of:=[.F452]-[.L452]" office:value-type="float" office:value="0">
            <text:p><text:s/>€ - </text:p>
          </table:table-cell>
          <table:table-cell table:style-name="ce46" table:formula="of:=VLOOKUP(UPPER([.I452]);[$Foglio3.$A$1:.$B$18];2;FALSE())" office:value-type="float" office:value="0">
            <text:p>#N/D</text:p>
          </table:table-cell>
          <table:table-cell table:style-name="ce46" table:formula="of:=SEARCH(&quot;C.F.&quot;;UPPER([.K452]);1)" office:value-type="float" office:value="0">
            <text:p>#VALORE!</text:p>
          </table:table-cell>
          <table:table-cell table:style-name="ce46" table:formula="of:=MID([.K452];[.P452]+5;LEN([.K452])-[.P452]-5)" office:value-type="float" office:value="0">
            <text:p>#VALORE!</text:p>
          </table:table-cell>
          <table:table-cell table:style-name="ce46" table:formula="of:=LEFT([.K452];[.P45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12">
            <text:p>12/07/2013</text:p>
          </table:table-cell>
          <table:table-cell table:style-name="ce22" office:value-type="string">
            <text:p>Nr. 70 Francobolli x Epidem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82">
            <text:p><text:s/>€ 18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12">
            <text:p>12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82">
            <text:p><text:s/>€ 182,00 </text:p>
          </table:table-cell>
          <table:table-cell table:style-name="ce42" office:value-type="string">
            <text:p>CASSA ECONOMALE</text:p>
          </table:table-cell>
          <table:table-cell table:formula="of:=[.F453]-[.L453]" office:value-type="float" office:value="0">
            <text:p><text:s/>€ - </text:p>
          </table:table-cell>
          <table:table-cell table:style-name="ce46" table:formula="of:=VLOOKUP(UPPER([.I453]);[$Foglio3.$A$1:.$B$18];2;FALSE())" office:value-type="float" office:value="0">
            <text:p>#N/D</text:p>
          </table:table-cell>
          <table:table-cell table:style-name="ce46" table:formula="of:=SEARCH(&quot;C.F.&quot;;UPPER([.K453]);1)" office:value-type="float" office:value="0">
            <text:p>#VALORE!</text:p>
          </table:table-cell>
          <table:table-cell table:style-name="ce46" table:formula="of:=MID([.K453];[.P453]+5;LEN([.K453])-[.P453]-5)" office:value-type="float" office:value="0">
            <text:p>#VALORE!</text:p>
          </table:table-cell>
          <table:table-cell table:style-name="ce46" table:formula="of:=LEFT([.K453];[.P45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18">
            <text:p>18/07/2013</text:p>
          </table:table-cell>
          <table:table-cell table:style-name="ce22" office:value-type="string">
            <text:p>Boll. Autorità di Vigilianz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1.3">
            <text:p><text:s/>€ 31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18">
            <text:p>18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1.3">
            <text:p><text:s/>€ 31,30 </text:p>
          </table:table-cell>
          <table:table-cell table:style-name="ce42" office:value-type="string">
            <text:p>CASSA ECONOMALE</text:p>
          </table:table-cell>
          <table:table-cell table:formula="of:=[.F454]-[.L454]" office:value-type="float" office:value="0">
            <text:p><text:s/>€ - </text:p>
          </table:table-cell>
          <table:table-cell table:style-name="ce46" table:formula="of:=VLOOKUP(UPPER([.I454]);[$Foglio3.$A$1:.$B$18];2;FALSE())" office:value-type="float" office:value="0">
            <text:p>#N/D</text:p>
          </table:table-cell>
          <table:table-cell table:style-name="ce46" table:formula="of:=SEARCH(&quot;C.F.&quot;;UPPER([.K454]);1)" office:value-type="float" office:value="0">
            <text:p>#VALORE!</text:p>
          </table:table-cell>
          <table:table-cell table:style-name="ce46" table:formula="of:=MID([.K454];[.P454]+5;LEN([.K454])-[.P454]-5)" office:value-type="float" office:value="0">
            <text:p>#VALORE!</text:p>
          </table:table-cell>
          <table:table-cell table:style-name="ce46" table:formula="of:=LEFT([.K454];[.P45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3">
            <text:p>23/07/2013</text:p>
          </table:table-cell>
          <table:table-cell table:style-name="ce22" office:value-type="string">
            <text:p>Nr.309 marche x accettazione da 0,19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8.71">
            <text:p><text:s/>€ 58,71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3">
            <text:p>23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8.71">
            <text:p><text:s/>€ 58,71 </text:p>
          </table:table-cell>
          <table:table-cell table:style-name="ce42" office:value-type="string">
            <text:p>CASSA ECONOMALE</text:p>
          </table:table-cell>
          <table:table-cell table:formula="of:=[.F455]-[.L455]" office:value-type="float" office:value="0">
            <text:p><text:s/>€ - </text:p>
          </table:table-cell>
          <table:table-cell table:style-name="ce46" table:formula="of:=VLOOKUP(UPPER([.I455]);[$Foglio3.$A$1:.$B$18];2;FALSE())" office:value-type="float" office:value="0">
            <text:p>#N/D</text:p>
          </table:table-cell>
          <table:table-cell table:style-name="ce46" table:formula="of:=SEARCH(&quot;C.F.&quot;;UPPER([.K455]);1)" office:value-type="float" office:value="0">
            <text:p>#VALORE!</text:p>
          </table:table-cell>
          <table:table-cell table:style-name="ce46" table:formula="of:=MID([.K455];[.P455]+5;LEN([.K455])-[.P455]-5)" office:value-type="float" office:value="0">
            <text:p>#VALORE!</text:p>
          </table:table-cell>
          <table:table-cell table:style-name="ce46" table:formula="of:=LEFT([.K455];[.P45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3">
            <text:p>23/07/2013</text:p>
          </table:table-cell>
          <table:table-cell table:style-name="ce22" office:value-type="string">
            <text:p>Rimborso riparazione gomma mezzo aziendal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">
            <text:p><text:s/>€ 1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3">
            <text:p>23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5">
            <text:p><text:s/>€ 15,00 </text:p>
          </table:table-cell>
          <table:table-cell table:style-name="ce42" office:value-type="string">
            <text:p>CASSA ECONOMALE</text:p>
          </table:table-cell>
          <table:table-cell table:formula="of:=[.F456]-[.L456]" office:value-type="float" office:value="0">
            <text:p><text:s/>€ - </text:p>
          </table:table-cell>
          <table:table-cell table:style-name="ce46" table:formula="of:=VLOOKUP(UPPER([.I456]);[$Foglio3.$A$1:.$B$18];2;FALSE())" office:value-type="float" office:value="0">
            <text:p>#N/D</text:p>
          </table:table-cell>
          <table:table-cell table:style-name="ce46" table:formula="of:=SEARCH(&quot;C.F.&quot;;UPPER([.K456]);1)" office:value-type="float" office:value="0">
            <text:p>#VALORE!</text:p>
          </table:table-cell>
          <table:table-cell table:style-name="ce46" table:formula="of:=MID([.K456];[.P456]+5;LEN([.K456])-[.P456]-5)" office:value-type="float" office:value="0">
            <text:p>#VALORE!</text:p>
          </table:table-cell>
          <table:table-cell table:style-name="ce46" table:formula="of:=LEFT([.K456];[.P45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Anticipo corso di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12">
            <text:p><text:s/>€ 31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12">
            <text:p><text:s/>€ 312,00 </text:p>
          </table:table-cell>
          <table:table-cell table:style-name="ce42" office:value-type="string">
            <text:p>CASSA ECONOMALE</text:p>
          </table:table-cell>
          <table:table-cell table:formula="of:=[.F457]-[.L457]" office:value-type="float" office:value="0">
            <text:p><text:s/>€ - </text:p>
          </table:table-cell>
          <table:table-cell table:style-name="ce46" table:formula="of:=VLOOKUP(UPPER([.I457]);[$Foglio3.$A$1:.$B$18];2;FALSE())" office:value-type="float" office:value="0">
            <text:p>#N/D</text:p>
          </table:table-cell>
          <table:table-cell table:style-name="ce46" table:formula="of:=SEARCH(&quot;C.F.&quot;;UPPER([.K457]);1)" office:value-type="float" office:value="0">
            <text:p>#VALORE!</text:p>
          </table:table-cell>
          <table:table-cell table:style-name="ce46" table:formula="of:=MID([.K457];[.P457]+5;LEN([.K457])-[.P457]-5)" office:value-type="float" office:value="0">
            <text:p>#VALORE!</text:p>
          </table:table-cell>
          <table:table-cell table:style-name="ce46" table:formula="of:=LEFT([.K457];[.P45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Canone SAS x accesso ZTL mezzo EH089ND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5">
            <text:p><text:s/>€ 6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5">
            <text:p><text:s/>€ 65,00 </text:p>
          </table:table-cell>
          <table:table-cell table:style-name="ce42" office:value-type="string">
            <text:p>CASSA ECONOMALE</text:p>
          </table:table-cell>
          <table:table-cell table:formula="of:=[.F458]-[.L458]" office:value-type="float" office:value="0">
            <text:p><text:s/>€ - </text:p>
          </table:table-cell>
          <table:table-cell table:style-name="ce46" table:formula="of:=VLOOKUP(UPPER([.I458]);[$Foglio3.$A$1:.$B$18];2;FALSE())" office:value-type="float" office:value="0">
            <text:p>#N/D</text:p>
          </table:table-cell>
          <table:table-cell table:style-name="ce46" table:formula="of:=SEARCH(&quot;C.F.&quot;;UPPER([.K458]);1)" office:value-type="float" office:value="0">
            <text:p>#VALORE!</text:p>
          </table:table-cell>
          <table:table-cell table:style-name="ce46" table:formula="of:=MID([.K458];[.P458]+5;LEN([.K458])-[.P458]-5)" office:value-type="float" office:value="0">
            <text:p>#VALORE!</text:p>
          </table:table-cell>
          <table:table-cell table:style-name="ce46" table:formula="of:=LEFT([.K458];[.P45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Nr.17 marche x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1.33">
            <text:p><text:s/>€ 21,33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1.33">
            <text:p><text:s/>€ 21,33 </text:p>
          </table:table-cell>
          <table:table-cell table:style-name="ce42" office:value-type="string">
            <text:p>CASSA ECONOMALE</text:p>
          </table:table-cell>
          <table:table-cell table:formula="of:=[.F459]-[.L459]" office:value-type="float" office:value="0">
            <text:p><text:s/>€ - </text:p>
          </table:table-cell>
          <table:table-cell table:style-name="ce46" table:formula="of:=VLOOKUP(UPPER([.I459]);[$Foglio3.$A$1:.$B$18];2;FALSE())" office:value-type="float" office:value="0">
            <text:p>#N/D</text:p>
          </table:table-cell>
          <table:table-cell table:style-name="ce46" table:formula="of:=SEARCH(&quot;C.F.&quot;;UPPER([.K459]);1)" office:value-type="float" office:value="0">
            <text:p>#VALORE!</text:p>
          </table:table-cell>
          <table:table-cell table:style-name="ce46" table:formula="of:=MID([.K459];[.P459]+5;LEN([.K459])-[.P459]-5)" office:value-type="float" office:value="0">
            <text:p>#VALORE!</text:p>
          </table:table-cell>
          <table:table-cell table:style-name="ce46" table:formula="of:=LEFT([.K459];[.P45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6">
            <text:p>26/07/2013</text:p>
          </table:table-cell>
          <table:table-cell table:style-name="ce22" office:value-type="string">
            <text:p>Rimborso Pasto Viareggi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7.5">
            <text:p><text:s/>€ 27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6">
            <text:p>26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7.5">
            <text:p><text:s/>€ 27,50 </text:p>
          </table:table-cell>
          <table:table-cell table:style-name="ce42" office:value-type="string">
            <text:p>CASSA ECONOMALE</text:p>
          </table:table-cell>
          <table:table-cell table:formula="of:=[.F460]-[.L460]" office:value-type="float" office:value="0">
            <text:p><text:s/>€ - </text:p>
          </table:table-cell>
          <table:table-cell table:style-name="ce46" table:formula="of:=VLOOKUP(UPPER([.I460]);[$Foglio3.$A$1:.$B$18];2;FALSE())" office:value-type="float" office:value="0">
            <text:p>#N/D</text:p>
          </table:table-cell>
          <table:table-cell table:style-name="ce46" table:formula="of:=SEARCH(&quot;C.F.&quot;;UPPER([.K460]);1)" office:value-type="float" office:value="0">
            <text:p>#VALORE!</text:p>
          </table:table-cell>
          <table:table-cell table:style-name="ce46" table:formula="of:=MID([.K460];[.P460]+5;LEN([.K460])-[.P460]-5)" office:value-type="float" office:value="0">
            <text:p>#VALORE!</text:p>
          </table:table-cell>
          <table:table-cell table:style-name="ce46" table:formula="of:=LEFT([.K460];[.P46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6">
            <text:p>26/07/2013</text:p>
          </table:table-cell>
          <table:table-cell table:style-name="ce22" office:value-type="string">
            <text:p>Rimborso Pasto Sien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5">
            <text:p><text:s/>€ 2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6">
            <text:p>26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5">
            <text:p><text:s/>€ 25,00 </text:p>
          </table:table-cell>
          <table:table-cell table:style-name="ce42" office:value-type="string">
            <text:p>CASSA ECONOMALE</text:p>
          </table:table-cell>
          <table:table-cell table:formula="of:=[.F461]-[.L461]" office:value-type="float" office:value="0">
            <text:p><text:s/>€ - </text:p>
          </table:table-cell>
          <table:table-cell table:style-name="ce46" table:formula="of:=VLOOKUP(UPPER([.I461]);[$Foglio3.$A$1:.$B$18];2;FALSE())" office:value-type="float" office:value="0">
            <text:p>#N/D</text:p>
          </table:table-cell>
          <table:table-cell table:style-name="ce46" table:formula="of:=SEARCH(&quot;C.F.&quot;;UPPER([.K461]);1)" office:value-type="float" office:value="0">
            <text:p>#VALORE!</text:p>
          </table:table-cell>
          <table:table-cell table:style-name="ce46" table:formula="of:=MID([.K461];[.P461]+5;LEN([.K461])-[.P461]-5)" office:value-type="float" office:value="0">
            <text:p>#VALORE!</text:p>
          </table:table-cell>
          <table:table-cell table:style-name="ce46" table:formula="of:=LEFT([.K461];[.P46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Anticipo rifornimento carburant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1.45">
            <text:p><text:s/>€ 191,4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4">
            <text:p>24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91.45">
            <text:p><text:s/>€ 191,45 </text:p>
          </table:table-cell>
          <table:table-cell table:style-name="ce42" office:value-type="string">
            <text:p>CASSA ECONOMALE</text:p>
          </table:table-cell>
          <table:table-cell table:formula="of:=[.F462]-[.L462]" office:value-type="float" office:value="0">
            <text:p><text:s/>€ - </text:p>
          </table:table-cell>
          <table:table-cell table:style-name="ce46" table:formula="of:=VLOOKUP(UPPER([.I462]);[$Foglio3.$A$1:.$B$18];2;FALSE())" office:value-type="float" office:value="0">
            <text:p>#N/D</text:p>
          </table:table-cell>
          <table:table-cell table:style-name="ce46" table:formula="of:=SEARCH(&quot;C.F.&quot;;UPPER([.K462]);1)" office:value-type="float" office:value="0">
            <text:p>#VALORE!</text:p>
          </table:table-cell>
          <table:table-cell table:style-name="ce46" table:formula="of:=MID([.K462];[.P462]+5;LEN([.K462])-[.P462]-5)" office:value-type="float" office:value="0">
            <text:p>#VALORE!</text:p>
          </table:table-cell>
          <table:table-cell table:style-name="ce46" table:formula="of:=LEFT([.K462];[.P46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5">
            <text:p>25/07/2013</text:p>
          </table:table-cell>
          <table:table-cell table:style-name="ce22" office:value-type="string">
            <text:p>Anticipo rifornimento carburant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8.2">
            <text:p><text:s/>€ 128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5">
            <text:p>25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8.2">
            <text:p><text:s/>€ 128,20 </text:p>
          </table:table-cell>
          <table:table-cell table:style-name="ce42" office:value-type="string">
            <text:p>CASSA ECONOMALE</text:p>
          </table:table-cell>
          <table:table-cell table:formula="of:=[.F463]-[.L463]" office:value-type="float" office:value="0">
            <text:p><text:s/>€ - </text:p>
          </table:table-cell>
          <table:table-cell table:style-name="ce46" table:formula="of:=VLOOKUP(UPPER([.I463]);[$Foglio3.$A$1:.$B$18];2;FALSE())" office:value-type="float" office:value="0">
            <text:p>#N/D</text:p>
          </table:table-cell>
          <table:table-cell table:style-name="ce46" table:formula="of:=SEARCH(&quot;C.F.&quot;;UPPER([.K463]);1)" office:value-type="float" office:value="0">
            <text:p>#VALORE!</text:p>
          </table:table-cell>
          <table:table-cell table:style-name="ce46" table:formula="of:=MID([.K463];[.P463]+5;LEN([.K463])-[.P463]-5)" office:value-type="float" office:value="0">
            <text:p>#VALORE!</text:p>
          </table:table-cell>
          <table:table-cell table:style-name="ce46" table:formula="of:=LEFT([.K463];[.P46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5">
            <text:p>25/07/2013</text:p>
          </table:table-cell>
          <table:table-cell table:style-name="ce22" office:value-type="string">
            <text:p>Anticipo rifornimento carburant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0.93">
            <text:p><text:s/>€ 60,93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5">
            <text:p>25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0.93">
            <text:p><text:s/>€ 60,93 </text:p>
          </table:table-cell>
          <table:table-cell table:style-name="ce42" office:value-type="string">
            <text:p>CASSA ECONOMALE</text:p>
          </table:table-cell>
          <table:table-cell table:formula="of:=[.F464]-[.L464]" office:value-type="float" office:value="0">
            <text:p><text:s/>€ - </text:p>
          </table:table-cell>
          <table:table-cell table:style-name="ce46" table:formula="of:=VLOOKUP(UPPER([.I464]);[$Foglio3.$A$1:.$B$18];2;FALSE())" office:value-type="float" office:value="0">
            <text:p>#N/D</text:p>
          </table:table-cell>
          <table:table-cell table:style-name="ce46" table:formula="of:=SEARCH(&quot;C.F.&quot;;UPPER([.K464]);1)" office:value-type="float" office:value="0">
            <text:p>#VALORE!</text:p>
          </table:table-cell>
          <table:table-cell table:style-name="ce46" table:formula="of:=MID([.K464];[.P464]+5;LEN([.K464])-[.P464]-5)" office:value-type="float" office:value="0">
            <text:p>#VALORE!</text:p>
          </table:table-cell>
          <table:table-cell table:style-name="ce46" table:formula="of:=LEFT([.K464];[.P46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5">
            <text:p>25/07/2013</text:p>
          </table:table-cell>
          <table:table-cell table:style-name="ce22" office:value-type="string">
            <text:p>Anticipo rifornimento carburant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8.95">
            <text:p><text:s/>€ 48,9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5">
            <text:p>25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8.95">
            <text:p><text:s/>€ 48,95 </text:p>
          </table:table-cell>
          <table:table-cell table:style-name="ce42" office:value-type="string">
            <text:p>CASSA ECONOMALE</text:p>
          </table:table-cell>
          <table:table-cell table:formula="of:=[.F465]-[.L465]" office:value-type="float" office:value="0">
            <text:p><text:s/>€ - </text:p>
          </table:table-cell>
          <table:table-cell table:style-name="ce46" table:formula="of:=VLOOKUP(UPPER([.I465]);[$Foglio3.$A$1:.$B$18];2;FALSE())" office:value-type="float" office:value="0">
            <text:p>#N/D</text:p>
          </table:table-cell>
          <table:table-cell table:style-name="ce46" table:formula="of:=SEARCH(&quot;C.F.&quot;;UPPER([.K465]);1)" office:value-type="float" office:value="0">
            <text:p>#VALORE!</text:p>
          </table:table-cell>
          <table:table-cell table:style-name="ce46" table:formula="of:=MID([.K465];[.P465]+5;LEN([.K465])-[.P465]-5)" office:value-type="float" office:value="0">
            <text:p>#VALORE!</text:p>
          </table:table-cell>
          <table:table-cell table:style-name="ce46" table:formula="of:=LEFT([.K465];[.P46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7">
            <text:p>27/07/2013</text:p>
          </table:table-cell>
          <table:table-cell table:style-name="ce22" office:value-type="string">
            <text:p>Anticipo rifornimento carburant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14.93">
            <text:p><text:s/>€ 214,93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7">
            <text:p>27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14.93">
            <text:p><text:s/>€ 214,93 </text:p>
          </table:table-cell>
          <table:table-cell table:style-name="ce42" office:value-type="string">
            <text:p>CASSA ECONOMALE</text:p>
          </table:table-cell>
          <table:table-cell table:formula="of:=[.F466]-[.L466]" office:value-type="float" office:value="0">
            <text:p><text:s/>€ - </text:p>
          </table:table-cell>
          <table:table-cell table:style-name="ce46" table:formula="of:=VLOOKUP(UPPER([.I466]);[$Foglio3.$A$1:.$B$18];2;FALSE())" office:value-type="float" office:value="0">
            <text:p>#N/D</text:p>
          </table:table-cell>
          <table:table-cell table:style-name="ce46" table:formula="of:=SEARCH(&quot;C.F.&quot;;UPPER([.K466]);1)" office:value-type="float" office:value="0">
            <text:p>#VALORE!</text:p>
          </table:table-cell>
          <table:table-cell table:style-name="ce46" table:formula="of:=MID([.K466];[.P466]+5;LEN([.K466])-[.P466]-5)" office:value-type="float" office:value="0">
            <text:p>#VALORE!</text:p>
          </table:table-cell>
          <table:table-cell table:style-name="ce46" table:formula="of:=LEFT([.K466];[.P46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7">
            <text:p>27/07/2013</text:p>
          </table:table-cell>
          <table:table-cell table:style-name="ce22" office:value-type="string">
            <text:p>Anticipo rifornimento carburant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7.68">
            <text:p><text:s/>€ 127,68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7">
            <text:p>27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7.68">
            <text:p><text:s/>€ 127,68 </text:p>
          </table:table-cell>
          <table:table-cell table:style-name="ce42" office:value-type="string">
            <text:p>CASSA ECONOMALE</text:p>
          </table:table-cell>
          <table:table-cell table:formula="of:=[.F467]-[.L467]" office:value-type="float" office:value="0">
            <text:p><text:s/>€ - </text:p>
          </table:table-cell>
          <table:table-cell table:style-name="ce46" table:formula="of:=VLOOKUP(UPPER([.I467]);[$Foglio3.$A$1:.$B$18];2;FALSE())" office:value-type="float" office:value="0">
            <text:p>#N/D</text:p>
          </table:table-cell>
          <table:table-cell table:style-name="ce46" table:formula="of:=SEARCH(&quot;C.F.&quot;;UPPER([.K467]);1)" office:value-type="float" office:value="0">
            <text:p>#VALORE!</text:p>
          </table:table-cell>
          <table:table-cell table:style-name="ce46" table:formula="of:=MID([.K467];[.P467]+5;LEN([.K467])-[.P467]-5)" office:value-type="float" office:value="0">
            <text:p>#VALORE!</text:p>
          </table:table-cell>
          <table:table-cell table:style-name="ce46" table:formula="of:=LEFT([.K467];[.P46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29">
            <text:p>29/07/2013</text:p>
          </table:table-cell>
          <table:table-cell table:style-name="ce22" office:value-type="string">
            <text:p>Anticipo corso di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12">
            <text:p><text:s/>€ 31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29">
            <text:p>29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12">
            <text:p><text:s/>€ 312,00 </text:p>
          </table:table-cell>
          <table:table-cell table:style-name="ce42" office:value-type="string">
            <text:p>CASSA ECONOMALE</text:p>
          </table:table-cell>
          <table:table-cell table:formula="of:=[.F468]-[.L468]" office:value-type="float" office:value="0">
            <text:p><text:s/>€ - </text:p>
          </table:table-cell>
          <table:table-cell table:style-name="ce46" table:formula="of:=VLOOKUP(UPPER([.I468]);[$Foglio3.$A$1:.$B$18];2;FALSE())" office:value-type="float" office:value="0">
            <text:p>#N/D</text:p>
          </table:table-cell>
          <table:table-cell table:style-name="ce46" table:formula="of:=SEARCH(&quot;C.F.&quot;;UPPER([.K468]);1)" office:value-type="float" office:value="0">
            <text:p>#VALORE!</text:p>
          </table:table-cell>
          <table:table-cell table:style-name="ce46" table:formula="of:=MID([.K468];[.P468]+5;LEN([.K468])-[.P468]-5)" office:value-type="float" office:value="0">
            <text:p>#VALORE!</text:p>
          </table:table-cell>
          <table:table-cell table:style-name="ce46" table:formula="of:=LEFT([.K468];[.P46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31">
            <text:p>31/07/2013</text:p>
          </table:table-cell>
          <table:table-cell table:style-name="ce22" office:value-type="string">
            <text:p>Rimborso Utente x visita medica non eseguit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5">
            <text:p><text:s/>€ 12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31">
            <text:p>31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5">
            <text:p><text:s/>€ 125,00 </text:p>
          </table:table-cell>
          <table:table-cell table:style-name="ce42" office:value-type="string">
            <text:p>CASSA ECONOMALE</text:p>
          </table:table-cell>
          <table:table-cell table:formula="of:=[.F469]-[.L469]" office:value-type="float" office:value="0">
            <text:p><text:s/>€ - </text:p>
          </table:table-cell>
          <table:table-cell table:style-name="ce46" table:formula="of:=VLOOKUP(UPPER([.I469]);[$Foglio3.$A$1:.$B$18];2;FALSE())" office:value-type="float" office:value="0">
            <text:p>#N/D</text:p>
          </table:table-cell>
          <table:table-cell table:style-name="ce46" table:formula="of:=SEARCH(&quot;C.F.&quot;;UPPER([.K469]);1)" office:value-type="float" office:value="0">
            <text:p>#VALORE!</text:p>
          </table:table-cell>
          <table:table-cell table:style-name="ce46" table:formula="of:=MID([.K469];[.P469]+5;LEN([.K469])-[.P469]-5)" office:value-type="float" office:value="0">
            <text:p>#VALORE!</text:p>
          </table:table-cell>
          <table:table-cell table:style-name="ce46" table:formula="of:=LEFT([.K469];[.P46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7-31">
            <text:p>31/07/2013</text:p>
          </table:table-cell>
          <table:table-cell table:style-name="ce22" office:value-type="string">
            <text:p>Chiavi per mobility manager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">
            <text:p><text:s/>€ 1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7-31">
            <text:p>31/07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0">
            <text:p><text:s/>€ 10,00 </text:p>
          </table:table-cell>
          <table:table-cell table:style-name="ce42" office:value-type="string">
            <text:p>CASSA ECONOMALE</text:p>
          </table:table-cell>
          <table:table-cell table:formula="of:=[.F470]-[.L470]" office:value-type="float" office:value="0">
            <text:p><text:s/>€ - </text:p>
          </table:table-cell>
          <table:table-cell table:style-name="ce46" table:formula="of:=VLOOKUP(UPPER([.I470]);[$Foglio3.$A$1:.$B$18];2;FALSE())" office:value-type="float" office:value="0">
            <text:p>#N/D</text:p>
          </table:table-cell>
          <table:table-cell table:style-name="ce46" table:formula="of:=SEARCH(&quot;C.F.&quot;;UPPER([.K470]);1)" office:value-type="float" office:value="0">
            <text:p>#VALORE!</text:p>
          </table:table-cell>
          <table:table-cell table:style-name="ce46" table:formula="of:=MID([.K470];[.P470]+5;LEN([.K470])-[.P470]-5)" office:value-type="float" office:value="0">
            <text:p>#VALORE!</text:p>
          </table:table-cell>
          <table:table-cell table:style-name="ce46" table:formula="of:=LEFT([.K470];[.P47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8-07">
            <text:p>07/08/2013</text:p>
          </table:table-cell>
          <table:table-cell table:style-name="ce22" office:value-type="string">
            <text:p>Nr.323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13.87">
            <text:p><text:s/>€ 513,87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8-07">
            <text:p>07/08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13.87">
            <text:p><text:s/>€ 513,87 </text:p>
          </table:table-cell>
          <table:table-cell table:style-name="ce42" office:value-type="string">
            <text:p>CASSA ECONOMALE</text:p>
          </table:table-cell>
          <table:table-cell table:formula="of:=[.F471]-[.L471]" office:value-type="float" office:value="0">
            <text:p><text:s/>€ - </text:p>
          </table:table-cell>
          <table:table-cell table:style-name="ce46" table:formula="of:=VLOOKUP(UPPER([.I471]);[$Foglio3.$A$1:.$B$18];2;FALSE())" office:value-type="float" office:value="0">
            <text:p>#N/D</text:p>
          </table:table-cell>
          <table:table-cell table:style-name="ce46" table:formula="of:=SEARCH(&quot;C.F.&quot;;UPPER([.K471]);1)" office:value-type="float" office:value="0">
            <text:p>#VALORE!</text:p>
          </table:table-cell>
          <table:table-cell table:style-name="ce46" table:formula="of:=MID([.K471];[.P471]+5;LEN([.K471])-[.P471]-5)" office:value-type="float" office:value="0">
            <text:p>#VALORE!</text:p>
          </table:table-cell>
          <table:table-cell table:style-name="ce46" table:formula="of:=LEFT([.K471];[.P47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Chiavi x Villino Tend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">
            <text:p><text:s/>€ 1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">
            <text:p><text:s/>€ 1,00 </text:p>
          </table:table-cell>
          <table:table-cell table:style-name="ce42" office:value-type="string">
            <text:p>CASSA ECONOMALE</text:p>
          </table:table-cell>
          <table:table-cell table:formula="of:=[.F472]-[.L472]" office:value-type="float" office:value="0">
            <text:p><text:s/>€ - </text:p>
          </table:table-cell>
          <table:table-cell table:style-name="ce46" table:formula="of:=VLOOKUP(UPPER([.I472]);[$Foglio3.$A$1:.$B$18];2;FALSE())" office:value-type="float" office:value="0">
            <text:p>#N/D</text:p>
          </table:table-cell>
          <table:table-cell table:style-name="ce46" table:formula="of:=SEARCH(&quot;C.F.&quot;;UPPER([.K472]);1)" office:value-type="float" office:value="0">
            <text:p>#VALORE!</text:p>
          </table:table-cell>
          <table:table-cell table:style-name="ce46" table:formula="of:=MID([.K472];[.P472]+5;LEN([.K472])-[.P472]-5)" office:value-type="float" office:value="0">
            <text:p>#VALORE!</text:p>
          </table:table-cell>
          <table:table-cell table:style-name="ce46" table:formula="of:=LEFT([.K472];[.P47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Chiavi x Epidem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">
            <text:p><text:s/>€ 5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">
            <text:p><text:s/>€ 5,00 </text:p>
          </table:table-cell>
          <table:table-cell table:style-name="ce42" office:value-type="string">
            <text:p>CASSA ECONOMALE</text:p>
          </table:table-cell>
          <table:table-cell table:formula="of:=[.F473]-[.L473]" office:value-type="float" office:value="0">
            <text:p><text:s/>€ - </text:p>
          </table:table-cell>
          <table:table-cell table:style-name="ce46" table:formula="of:=VLOOKUP(UPPER([.I473]);[$Foglio3.$A$1:.$B$18];2;FALSE())" office:value-type="float" office:value="0">
            <text:p>#N/D</text:p>
          </table:table-cell>
          <table:table-cell table:style-name="ce46" table:formula="of:=SEARCH(&quot;C.F.&quot;;UPPER([.K473]);1)" office:value-type="float" office:value="0">
            <text:p>#VALORE!</text:p>
          </table:table-cell>
          <table:table-cell table:style-name="ce46" table:formula="of:=MID([.K473];[.P473]+5;LEN([.K473])-[.P473]-5)" office:value-type="float" office:value="0">
            <text:p>#VALORE!</text:p>
          </table:table-cell>
          <table:table-cell table:style-name="ce46" table:formula="of:=LEFT([.K473];[.P47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Poster x Oncoemat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6">
            <text:p><text:s/>€ 96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6">
            <text:p><text:s/>€ 96,00 </text:p>
          </table:table-cell>
          <table:table-cell table:style-name="ce42" office:value-type="string">
            <text:p>CASSA ECONOMALE</text:p>
          </table:table-cell>
          <table:table-cell table:formula="of:=[.F474]-[.L474]" office:value-type="float" office:value="0">
            <text:p><text:s/>€ - </text:p>
          </table:table-cell>
          <table:table-cell table:style-name="ce46" table:formula="of:=VLOOKUP(UPPER([.I474]);[$Foglio3.$A$1:.$B$18];2;FALSE())" office:value-type="float" office:value="0">
            <text:p>#N/D</text:p>
          </table:table-cell>
          <table:table-cell table:style-name="ce46" table:formula="of:=SEARCH(&quot;C.F.&quot;;UPPER([.K474]);1)" office:value-type="float" office:value="0">
            <text:p>#VALORE!</text:p>
          </table:table-cell>
          <table:table-cell table:style-name="ce46" table:formula="of:=MID([.K474];[.P474]+5;LEN([.K474])-[.P474]-5)" office:value-type="float" office:value="0">
            <text:p>#VALORE!</text:p>
          </table:table-cell>
          <table:table-cell table:style-name="ce46" table:formula="of:=LEFT([.K474];[.P47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Nr. 400 marche x accettazion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">
            <text:p><text:s/>€ 8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06">
            <text:p>0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0">
            <text:p><text:s/>€ 800,00 </text:p>
          </table:table-cell>
          <table:table-cell table:style-name="ce42" office:value-type="string">
            <text:p>CASSA ECONOMALE</text:p>
          </table:table-cell>
          <table:table-cell table:formula="of:=[.F475]-[.L475]" office:value-type="float" office:value="0">
            <text:p><text:s/>€ - </text:p>
          </table:table-cell>
          <table:table-cell table:style-name="ce46" table:formula="of:=VLOOKUP(UPPER([.I475]);[$Foglio3.$A$1:.$B$18];2;FALSE())" office:value-type="float" office:value="0">
            <text:p>#N/D</text:p>
          </table:table-cell>
          <table:table-cell table:style-name="ce46" table:formula="of:=SEARCH(&quot;C.F.&quot;;UPPER([.K475]);1)" office:value-type="float" office:value="0">
            <text:p>#VALORE!</text:p>
          </table:table-cell>
          <table:table-cell table:style-name="ce46" table:formula="of:=MID([.K475];[.P475]+5;LEN([.K475])-[.P475]-5)" office:value-type="float" office:value="0">
            <text:p>#VALORE!</text:p>
          </table:table-cell>
          <table:table-cell table:style-name="ce46" table:formula="of:=LEFT([.K475];[.P47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09">
            <text:p>09/09/2013</text:p>
          </table:table-cell>
          <table:table-cell table:style-name="ce22" office:value-type="string">
            <text:p>Nr. 400 marche x accettazion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">
            <text:p><text:s/>€ 8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09">
            <text:p>09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0">
            <text:p><text:s/>€ 800,00 </text:p>
          </table:table-cell>
          <table:table-cell table:style-name="ce42" office:value-type="string">
            <text:p>CASSA ECONOMALE</text:p>
          </table:table-cell>
          <table:table-cell table:formula="of:=[.F476]-[.L476]" office:value-type="float" office:value="0">
            <text:p><text:s/>€ - </text:p>
          </table:table-cell>
          <table:table-cell table:style-name="ce46" table:formula="of:=VLOOKUP(UPPER([.I476]);[$Foglio3.$A$1:.$B$18];2;FALSE())" office:value-type="float" office:value="0">
            <text:p>#N/D</text:p>
          </table:table-cell>
          <table:table-cell table:style-name="ce46" table:formula="of:=SEARCH(&quot;C.F.&quot;;UPPER([.K476]);1)" office:value-type="float" office:value="0">
            <text:p>#VALORE!</text:p>
          </table:table-cell>
          <table:table-cell table:style-name="ce46" table:formula="of:=MID([.K476];[.P476]+5;LEN([.K476])-[.P476]-5)" office:value-type="float" office:value="0">
            <text:p>#VALORE!</text:p>
          </table:table-cell>
          <table:table-cell table:style-name="ce46" table:formula="of:=LEFT([.K476];[.P47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09">
            <text:p>09/09/2013</text:p>
          </table:table-cell>
          <table:table-cell table:style-name="ce22" office:value-type="string">
            <text:p>Registri Buffett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.5">
            <text:p><text:s/>€ 4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09">
            <text:p>09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.5">
            <text:p><text:s/>€ 4,50 </text:p>
          </table:table-cell>
          <table:table-cell table:style-name="ce42" office:value-type="string">
            <text:p>CASSA ECONOMALE</text:p>
          </table:table-cell>
          <table:table-cell table:formula="of:=[.F477]-[.L477]" office:value-type="float" office:value="0">
            <text:p><text:s/>€ - </text:p>
          </table:table-cell>
          <table:table-cell table:style-name="ce46" table:formula="of:=VLOOKUP(UPPER([.I477]);[$Foglio3.$A$1:.$B$18];2;FALSE())" office:value-type="float" office:value="0">
            <text:p>#N/D</text:p>
          </table:table-cell>
          <table:table-cell table:style-name="ce46" table:formula="of:=SEARCH(&quot;C.F.&quot;;UPPER([.K477]);1)" office:value-type="float" office:value="0">
            <text:p>#VALORE!</text:p>
          </table:table-cell>
          <table:table-cell table:style-name="ce46" table:formula="of:=MID([.K477];[.P477]+5;LEN([.K477])-[.P477]-5)" office:value-type="float" office:value="0">
            <text:p>#VALORE!</text:p>
          </table:table-cell>
          <table:table-cell table:style-name="ce46" table:formula="of:=LEFT([.K477];[.P47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11">
            <text:p>11/09/2013</text:p>
          </table:table-cell>
          <table:table-cell table:style-name="ce22" office:value-type="string">
            <text:p>Chiavi x Cartelle Clinich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">
            <text:p><text:s/>€ 6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11">
            <text:p>11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">
            <text:p><text:s/>€ 6,00 </text:p>
          </table:table-cell>
          <table:table-cell table:style-name="ce42" office:value-type="string">
            <text:p>CASSA ECONOMALE</text:p>
          </table:table-cell>
          <table:table-cell table:formula="of:=[.F478]-[.L478]" office:value-type="float" office:value="0">
            <text:p><text:s/>€ - </text:p>
          </table:table-cell>
          <table:table-cell table:style-name="ce46" table:formula="of:=VLOOKUP(UPPER([.I478]);[$Foglio3.$A$1:.$B$18];2;FALSE())" office:value-type="float" office:value="0">
            <text:p>#N/D</text:p>
          </table:table-cell>
          <table:table-cell table:style-name="ce46" table:formula="of:=SEARCH(&quot;C.F.&quot;;UPPER([.K478]);1)" office:value-type="float" office:value="0">
            <text:p>#VALORE!</text:p>
          </table:table-cell>
          <table:table-cell table:style-name="ce46" table:formula="of:=MID([.K478];[.P478]+5;LEN([.K478])-[.P478]-5)" office:value-type="float" office:value="0">
            <text:p>#VALORE!</text:p>
          </table:table-cell>
          <table:table-cell table:style-name="ce46" table:formula="of:=LEFT([.K478];[.P47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13">
            <text:p>13/09/2013</text:p>
          </table:table-cell>
          <table:table-cell table:style-name="ce22" office:value-type="string">
            <text:p>Anticipo mi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50">
            <text:p><text:s/>€ 25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13">
            <text:p>13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50">
            <text:p><text:s/>€ 250,00 </text:p>
          </table:table-cell>
          <table:table-cell table:style-name="ce42" office:value-type="string">
            <text:p>CASSA ECONOMALE</text:p>
          </table:table-cell>
          <table:table-cell table:formula="of:=[.F479]-[.L479]" office:value-type="float" office:value="0">
            <text:p><text:s/>€ - </text:p>
          </table:table-cell>
          <table:table-cell table:style-name="ce46" table:formula="of:=VLOOKUP(UPPER([.I479]);[$Foglio3.$A$1:.$B$18];2;FALSE())" office:value-type="float" office:value="0">
            <text:p>#N/D</text:p>
          </table:table-cell>
          <table:table-cell table:style-name="ce46" table:formula="of:=SEARCH(&quot;C.F.&quot;;UPPER([.K479]);1)" office:value-type="float" office:value="0">
            <text:p>#VALORE!</text:p>
          </table:table-cell>
          <table:table-cell table:style-name="ce46" table:formula="of:=MID([.K479];[.P479]+5;LEN([.K479])-[.P479]-5)" office:value-type="float" office:value="0">
            <text:p>#VALORE!</text:p>
          </table:table-cell>
          <table:table-cell table:style-name="ce46" table:formula="of:=LEFT([.K479];[.P47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16">
            <text:p>16/09/2013</text:p>
          </table:table-cell>
          <table:table-cell table:style-name="ce22" office:value-type="string">
            <text:p>Chiavi x tecnologie informatich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">
            <text:p><text:s/>€ 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16">
            <text:p>1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">
            <text:p><text:s/>€ 3,00 </text:p>
          </table:table-cell>
          <table:table-cell table:style-name="ce42" office:value-type="string">
            <text:p>CASSA ECONOMALE</text:p>
          </table:table-cell>
          <table:table-cell table:formula="of:=[.F480]-[.L480]" office:value-type="float" office:value="0">
            <text:p><text:s/>€ - </text:p>
          </table:table-cell>
          <table:table-cell table:style-name="ce46" table:formula="of:=VLOOKUP(UPPER([.I480]);[$Foglio3.$A$1:.$B$18];2;FALSE())" office:value-type="float" office:value="0">
            <text:p>#N/D</text:p>
          </table:table-cell>
          <table:table-cell table:style-name="ce46" table:formula="of:=SEARCH(&quot;C.F.&quot;;UPPER([.K480]);1)" office:value-type="float" office:value="0">
            <text:p>#VALORE!</text:p>
          </table:table-cell>
          <table:table-cell table:style-name="ce46" table:formula="of:=MID([.K480];[.P480]+5;LEN([.K480])-[.P480]-5)" office:value-type="float" office:value="0">
            <text:p>#VALORE!</text:p>
          </table:table-cell>
          <table:table-cell table:style-name="ce46" table:formula="of:=LEFT([.K480];[.P48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16">
            <text:p>16/09/2013</text:p>
          </table:table-cell>
          <table:table-cell table:style-name="ce22" office:value-type="string">
            <text:p>Acquisto spazzola ferro e carta vetrat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5.4">
            <text:p><text:s/>€ 15,4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16">
            <text:p>1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5.4">
            <text:p><text:s/>€ 15,40 </text:p>
          </table:table-cell>
          <table:table-cell table:style-name="ce42" office:value-type="string">
            <text:p>CASSA ECONOMALE</text:p>
          </table:table-cell>
          <table:table-cell table:formula="of:=[.F481]-[.L481]" office:value-type="float" office:value="0">
            <text:p><text:s/>€ - </text:p>
          </table:table-cell>
          <table:table-cell table:style-name="ce46" table:formula="of:=VLOOKUP(UPPER([.I481]);[$Foglio3.$A$1:.$B$18];2;FALSE())" office:value-type="float" office:value="0">
            <text:p>#N/D</text:p>
          </table:table-cell>
          <table:table-cell table:style-name="ce46" table:formula="of:=SEARCH(&quot;C.F.&quot;;UPPER([.K481]);1)" office:value-type="float" office:value="0">
            <text:p>#VALORE!</text:p>
          </table:table-cell>
          <table:table-cell table:style-name="ce46" table:formula="of:=MID([.K481];[.P481]+5;LEN([.K481])-[.P481]-5)" office:value-type="float" office:value="0">
            <text:p>#VALORE!</text:p>
          </table:table-cell>
          <table:table-cell table:style-name="ce46" table:formula="of:=LEFT([.K481];[.P48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18">
            <text:p>18/09/2013</text:p>
          </table:table-cell>
          <table:table-cell table:style-name="ce22" office:value-type="string">
            <text:p>Rimborso pasto pranzo lavor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4.2">
            <text:p><text:s/>€ 24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18">
            <text:p>18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4.2">
            <text:p><text:s/>€ 24,20 </text:p>
          </table:table-cell>
          <table:table-cell table:style-name="ce42" office:value-type="string">
            <text:p>CASSA ECONOMALE</text:p>
          </table:table-cell>
          <table:table-cell table:formula="of:=[.F482]-[.L482]" office:value-type="float" office:value="0">
            <text:p><text:s/>€ - </text:p>
          </table:table-cell>
          <table:table-cell table:style-name="ce46" table:formula="of:=VLOOKUP(UPPER([.I482]);[$Foglio3.$A$1:.$B$18];2;FALSE())" office:value-type="float" office:value="0">
            <text:p>#N/D</text:p>
          </table:table-cell>
          <table:table-cell table:style-name="ce46" table:formula="of:=SEARCH(&quot;C.F.&quot;;UPPER([.K482]);1)" office:value-type="float" office:value="0">
            <text:p>#VALORE!</text:p>
          </table:table-cell>
          <table:table-cell table:style-name="ce46" table:formula="of:=MID([.K482];[.P482]+5;LEN([.K482])-[.P482]-5)" office:value-type="float" office:value="0">
            <text:p>#VALORE!</text:p>
          </table:table-cell>
          <table:table-cell table:style-name="ce46" table:formula="of:=LEFT([.K482];[.P48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18">
            <text:p>18/09/2013</text:p>
          </table:table-cell>
          <table:table-cell table:style-name="ce22" office:value-type="string">
            <text:p>Pagamento bolli mezzi aziendal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13.35">
            <text:p><text:s/>€ 313,3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18">
            <text:p>18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13.35">
            <text:p><text:s/>€ 313,35 </text:p>
          </table:table-cell>
          <table:table-cell table:style-name="ce42" office:value-type="string">
            <text:p>CASSA ECONOMALE</text:p>
          </table:table-cell>
          <table:table-cell table:formula="of:=[.F483]-[.L483]" office:value-type="float" office:value="0">
            <text:p><text:s/>€ - </text:p>
          </table:table-cell>
          <table:table-cell table:style-name="ce46" table:formula="of:=VLOOKUP(UPPER([.I483]);[$Foglio3.$A$1:.$B$18];2;FALSE())" office:value-type="float" office:value="0">
            <text:p>#N/D</text:p>
          </table:table-cell>
          <table:table-cell table:style-name="ce46" table:formula="of:=SEARCH(&quot;C.F.&quot;;UPPER([.K483]);1)" office:value-type="float" office:value="0">
            <text:p>#VALORE!</text:p>
          </table:table-cell>
          <table:table-cell table:style-name="ce46" table:formula="of:=MID([.K483];[.P483]+5;LEN([.K483])-[.P483]-5)" office:value-type="float" office:value="0">
            <text:p>#VALORE!</text:p>
          </table:table-cell>
          <table:table-cell table:style-name="ce46" table:formula="of:=LEFT([.K483];[.P48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20">
            <text:p>20/09/2013</text:p>
          </table:table-cell>
          <table:table-cell table:style-name="ce22" office:value-type="string">
            <text:p>Boll.Cad Antelli (AWB 572236298004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20">
            <text:p>20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484]-[.L484]" office:value-type="float" office:value="0">
            <text:p><text:s/>€ - </text:p>
          </table:table-cell>
          <table:table-cell table:style-name="ce46" table:formula="of:=VLOOKUP(UPPER([.I484]);[$Foglio3.$A$1:.$B$18];2;FALSE())" office:value-type="float" office:value="0">
            <text:p>#N/D</text:p>
          </table:table-cell>
          <table:table-cell table:style-name="ce46" table:formula="of:=SEARCH(&quot;C.F.&quot;;UPPER([.K484]);1)" office:value-type="float" office:value="0">
            <text:p>#VALORE!</text:p>
          </table:table-cell>
          <table:table-cell table:style-name="ce46" table:formula="of:=MID([.K484];[.P484]+5;LEN([.K484])-[.P484]-5)" office:value-type="float" office:value="0">
            <text:p>#VALORE!</text:p>
          </table:table-cell>
          <table:table-cell table:style-name="ce46" table:formula="of:=LEFT([.K484];[.P48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20">
            <text:p>20/09/2013</text:p>
          </table:table-cell>
          <table:table-cell table:style-name="ce22" office:value-type="string">
            <text:p>Acquisto bolle di sap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">
            <text:p><text:s/>€ 1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20">
            <text:p>20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">
            <text:p><text:s/>€ 12,00 </text:p>
          </table:table-cell>
          <table:table-cell table:style-name="ce42" office:value-type="string">
            <text:p>CASSA ECONOMALE</text:p>
          </table:table-cell>
          <table:table-cell table:formula="of:=[.F485]-[.L485]" office:value-type="float" office:value="0">
            <text:p><text:s/>€ - </text:p>
          </table:table-cell>
          <table:table-cell table:style-name="ce46" table:formula="of:=VLOOKUP(UPPER([.I485]);[$Foglio3.$A$1:.$B$18];2;FALSE())" office:value-type="float" office:value="0">
            <text:p>#N/D</text:p>
          </table:table-cell>
          <table:table-cell table:style-name="ce46" table:formula="of:=SEARCH(&quot;C.F.&quot;;UPPER([.K485]);1)" office:value-type="float" office:value="0">
            <text:p>#VALORE!</text:p>
          </table:table-cell>
          <table:table-cell table:style-name="ce46" table:formula="of:=MID([.K485];[.P485]+5;LEN([.K485])-[.P485]-5)" office:value-type="float" office:value="0">
            <text:p>#VALORE!</text:p>
          </table:table-cell>
          <table:table-cell table:style-name="ce46" table:formula="of:=LEFT([.K485];[.P48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Federal Express (AWB 572236298004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4.15">
            <text:p><text:s/>€ 34,1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4.15">
            <text:p><text:s/>€ 34,15 </text:p>
          </table:table-cell>
          <table:table-cell table:style-name="ce42" office:value-type="string">
            <text:p>CASSA ECONOMALE</text:p>
          </table:table-cell>
          <table:table-cell table:formula="of:=[.F486]-[.L486]" office:value-type="float" office:value="0">
            <text:p><text:s/>€ - </text:p>
          </table:table-cell>
          <table:table-cell table:style-name="ce46" table:formula="of:=VLOOKUP(UPPER([.I486]);[$Foglio3.$A$1:.$B$18];2;FALSE())" office:value-type="float" office:value="0">
            <text:p>#N/D</text:p>
          </table:table-cell>
          <table:table-cell table:style-name="ce46" table:formula="of:=SEARCH(&quot;C.F.&quot;;UPPER([.K486]);1)" office:value-type="float" office:value="0">
            <text:p>#VALORE!</text:p>
          </table:table-cell>
          <table:table-cell table:style-name="ce46" table:formula="of:=MID([.K486];[.P486]+5;LEN([.K486])-[.P486]-5)" office:value-type="float" office:value="0">
            <text:p>#VALORE!</text:p>
          </table:table-cell>
          <table:table-cell table:style-name="ce46" table:formula="of:=LEFT([.K486];[.P48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Nr. 16 marche x AA.GG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60">
            <text:p><text:s/>€ 16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60">
            <text:p><text:s/>€ 160,00 </text:p>
          </table:table-cell>
          <table:table-cell table:style-name="ce42" office:value-type="string">
            <text:p>CASSA ECONOMALE</text:p>
          </table:table-cell>
          <table:table-cell table:formula="of:=[.F487]-[.L487]" office:value-type="float" office:value="0">
            <text:p><text:s/>€ - </text:p>
          </table:table-cell>
          <table:table-cell table:style-name="ce46" table:formula="of:=VLOOKUP(UPPER([.I487]);[$Foglio3.$A$1:.$B$18];2;FALSE())" office:value-type="float" office:value="0">
            <text:p>#N/D</text:p>
          </table:table-cell>
          <table:table-cell table:style-name="ce46" table:formula="of:=SEARCH(&quot;C.F.&quot;;UPPER([.K487]);1)" office:value-type="float" office:value="0">
            <text:p>#VALORE!</text:p>
          </table:table-cell>
          <table:table-cell table:style-name="ce46" table:formula="of:=MID([.K487];[.P487]+5;LEN([.K487])-[.P487]-5)" office:value-type="float" office:value="0">
            <text:p>#VALORE!</text:p>
          </table:table-cell>
          <table:table-cell table:style-name="ce46" table:formula="of:=LEFT([.K487];[.P48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Nr. 250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00">
            <text:p><text:s/>€ 5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00">
            <text:p><text:s/>€ 500,00 </text:p>
          </table:table-cell>
          <table:table-cell table:style-name="ce42" office:value-type="string">
            <text:p>CASSA ECONOMALE</text:p>
          </table:table-cell>
          <table:table-cell table:formula="of:=[.F488]-[.L488]" office:value-type="float" office:value="0">
            <text:p><text:s/>€ - </text:p>
          </table:table-cell>
          <table:table-cell table:style-name="ce46" table:formula="of:=VLOOKUP(UPPER([.I488]);[$Foglio3.$A$1:.$B$18];2;FALSE())" office:value-type="float" office:value="0">
            <text:p>#N/D</text:p>
          </table:table-cell>
          <table:table-cell table:style-name="ce46" table:formula="of:=SEARCH(&quot;C.F.&quot;;UPPER([.K488]);1)" office:value-type="float" office:value="0">
            <text:p>#VALORE!</text:p>
          </table:table-cell>
          <table:table-cell table:style-name="ce46" table:formula="of:=MID([.K488];[.P488]+5;LEN([.K488])-[.P488]-5)" office:value-type="float" office:value="0">
            <text:p>#VALORE!</text:p>
          </table:table-cell>
          <table:table-cell table:style-name="ce46" table:formula="of:=LEFT([.K488];[.P48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Nr. 419 marche x accettazion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2.85">
            <text:p><text:s/>€ 802,8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26">
            <text:p>26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2.85">
            <text:p><text:s/>€ 802,85 </text:p>
          </table:table-cell>
          <table:table-cell table:style-name="ce42" office:value-type="string">
            <text:p>CASSA ECONOMALE</text:p>
          </table:table-cell>
          <table:table-cell table:formula="of:=[.F489]-[.L489]" office:value-type="float" office:value="0">
            <text:p><text:s/>€ - </text:p>
          </table:table-cell>
          <table:table-cell table:style-name="ce46" table:formula="of:=VLOOKUP(UPPER([.I489]);[$Foglio3.$A$1:.$B$18];2;FALSE())" office:value-type="float" office:value="0">
            <text:p>#N/D</text:p>
          </table:table-cell>
          <table:table-cell table:style-name="ce46" table:formula="of:=SEARCH(&quot;C.F.&quot;;UPPER([.K489]);1)" office:value-type="float" office:value="0">
            <text:p>#VALORE!</text:p>
          </table:table-cell>
          <table:table-cell table:style-name="ce46" table:formula="of:=MID([.K489];[.P489]+5;LEN([.K489])-[.P489]-5)" office:value-type="float" office:value="0">
            <text:p>#VALORE!</text:p>
          </table:table-cell>
          <table:table-cell table:style-name="ce46" table:formula="of:=LEFT([.K489];[.P48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09-27">
            <text:p>27/09/2013</text:p>
          </table:table-cell>
          <table:table-cell table:style-name="ce22" office:value-type="string">
            <text:p>Nr. 400 marche x accettazione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">
            <text:p><text:s/>€ 8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09-27">
            <text:p>27/09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0">
            <text:p><text:s/>€ 800,00 </text:p>
          </table:table-cell>
          <table:table-cell table:style-name="ce42" office:value-type="string">
            <text:p>CASSA ECONOMALE</text:p>
          </table:table-cell>
          <table:table-cell table:formula="of:=[.F490]-[.L490]" office:value-type="float" office:value="0">
            <text:p><text:s/>€ - </text:p>
          </table:table-cell>
          <table:table-cell table:style-name="ce46" table:formula="of:=VLOOKUP(UPPER([.I490]);[$Foglio3.$A$1:.$B$18];2;FALSE())" office:value-type="float" office:value="0">
            <text:p>#N/D</text:p>
          </table:table-cell>
          <table:table-cell table:style-name="ce46" table:formula="of:=SEARCH(&quot;C.F.&quot;;UPPER([.K490]);1)" office:value-type="float" office:value="0">
            <text:p>#VALORE!</text:p>
          </table:table-cell>
          <table:table-cell table:style-name="ce46" table:formula="of:=MID([.K490];[.P490]+5;LEN([.K490])-[.P490]-5)" office:value-type="float" office:value="0">
            <text:p>#VALORE!</text:p>
          </table:table-cell>
          <table:table-cell table:style-name="ce46" table:formula="of:=LEFT([.K490];[.P49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02">
            <text:p>02/10/2013</text:p>
          </table:table-cell>
          <table:table-cell table:style-name="ce22" office:value-type="string">
            <text:p>Rimborso pasto pranzo lavor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3">
            <text:p><text:s/>€ 2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02">
            <text:p>02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3">
            <text:p><text:s/>€ 23,00 </text:p>
          </table:table-cell>
          <table:table-cell table:style-name="ce42" office:value-type="string">
            <text:p>CASSA ECONOMALE</text:p>
          </table:table-cell>
          <table:table-cell table:formula="of:=[.F491]-[.L491]" office:value-type="float" office:value="0">
            <text:p><text:s/>€ - </text:p>
          </table:table-cell>
          <table:table-cell table:style-name="ce46" table:formula="of:=VLOOKUP(UPPER([.I491]);[$Foglio3.$A$1:.$B$18];2;FALSE())" office:value-type="float" office:value="0">
            <text:p>#N/D</text:p>
          </table:table-cell>
          <table:table-cell table:style-name="ce46" table:formula="of:=SEARCH(&quot;C.F.&quot;;UPPER([.K491]);1)" office:value-type="float" office:value="0">
            <text:p>#VALORE!</text:p>
          </table:table-cell>
          <table:table-cell table:style-name="ce46" table:formula="of:=MID([.K491];[.P491]+5;LEN([.K491])-[.P491]-5)" office:value-type="float" office:value="0">
            <text:p>#VALORE!</text:p>
          </table:table-cell>
          <table:table-cell table:style-name="ce46" table:formula="of:=LEFT([.K491];[.P49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03">
            <text:p>03/10/2013</text:p>
          </table:table-cell>
          <table:table-cell table:style-name="ce22" office:value-type="string">
            <text:p>Rimborso Cassa Settembr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8.3">
            <text:p><text:s/>€ 198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03">
            <text:p>03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98.3">
            <text:p><text:s/>€ 198,30 </text:p>
          </table:table-cell>
          <table:table-cell table:style-name="ce42" office:value-type="string">
            <text:p>CASSA ECONOMALE</text:p>
          </table:table-cell>
          <table:table-cell table:formula="of:=[.F492]-[.L492]" office:value-type="float" office:value="0">
            <text:p><text:s/>€ - </text:p>
          </table:table-cell>
          <table:table-cell table:style-name="ce46" table:formula="of:=VLOOKUP(UPPER([.I492]);[$Foglio3.$A$1:.$B$18];2;FALSE())" office:value-type="float" office:value="0">
            <text:p>#N/D</text:p>
          </table:table-cell>
          <table:table-cell table:style-name="ce46" table:formula="of:=SEARCH(&quot;C.F.&quot;;UPPER([.K492]);1)" office:value-type="float" office:value="0">
            <text:p>#VALORE!</text:p>
          </table:table-cell>
          <table:table-cell table:style-name="ce46" table:formula="of:=MID([.K492];[.P492]+5;LEN([.K492])-[.P492]-5)" office:value-type="float" office:value="0">
            <text:p>#VALORE!</text:p>
          </table:table-cell>
          <table:table-cell table:style-name="ce46" table:formula="of:=LEFT([.K492];[.P49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07">
            <text:p>07/10/2013</text:p>
          </table:table-cell>
          <table:table-cell table:style-name="ce22" office:value-type="string">
            <text:p>Anticipo corso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4">
            <text:p><text:s/>€ 10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07">
            <text:p>07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04">
            <text:p><text:s/>€ 104,00 </text:p>
          </table:table-cell>
          <table:table-cell table:style-name="ce42" office:value-type="string">
            <text:p>CASSA ECONOMALE</text:p>
          </table:table-cell>
          <table:table-cell table:formula="of:=[.F493]-[.L493]" office:value-type="float" office:value="0">
            <text:p><text:s/>€ - </text:p>
          </table:table-cell>
          <table:table-cell table:style-name="ce46" table:formula="of:=VLOOKUP(UPPER([.I493]);[$Foglio3.$A$1:.$B$18];2;FALSE())" office:value-type="float" office:value="0">
            <text:p>#N/D</text:p>
          </table:table-cell>
          <table:table-cell table:style-name="ce46" table:formula="of:=SEARCH(&quot;C.F.&quot;;UPPER([.K493]);1)" office:value-type="float" office:value="0">
            <text:p>#VALORE!</text:p>
          </table:table-cell>
          <table:table-cell table:style-name="ce46" table:formula="of:=MID([.K493];[.P493]+5;LEN([.K493])-[.P493]-5)" office:value-type="float" office:value="0">
            <text:p>#VALORE!</text:p>
          </table:table-cell>
          <table:table-cell table:style-name="ce46" table:formula="of:=LEFT([.K493];[.P49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09">
            <text:p>09/10/2013</text:p>
          </table:table-cell>
          <table:table-cell table:style-name="ce22" office:value-type="string">
            <text:p>Nastro delimitator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">
            <text:p><text:s/>€ 1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09">
            <text:p>09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">
            <text:p><text:s/>€ 12,00 </text:p>
          </table:table-cell>
          <table:table-cell table:style-name="ce42" office:value-type="string">
            <text:p>CASSA ECONOMALE</text:p>
          </table:table-cell>
          <table:table-cell table:formula="of:=[.F494]-[.L494]" office:value-type="float" office:value="0">
            <text:p><text:s/>€ - </text:p>
          </table:table-cell>
          <table:table-cell table:style-name="ce46" table:formula="of:=VLOOKUP(UPPER([.I494]);[$Foglio3.$A$1:.$B$18];2;FALSE())" office:value-type="float" office:value="0">
            <text:p>#N/D</text:p>
          </table:table-cell>
          <table:table-cell table:style-name="ce46" table:formula="of:=SEARCH(&quot;C.F.&quot;;UPPER([.K494]);1)" office:value-type="float" office:value="0">
            <text:p>#VALORE!</text:p>
          </table:table-cell>
          <table:table-cell table:style-name="ce46" table:formula="of:=MID([.K494];[.P494]+5;LEN([.K494])-[.P494]-5)" office:value-type="float" office:value="0">
            <text:p>#VALORE!</text:p>
          </table:table-cell>
          <table:table-cell table:style-name="ce46" table:formula="of:=LEFT([.K494];[.P49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09">
            <text:p>09/10/2013</text:p>
          </table:table-cell>
          <table:table-cell table:style-name="ce22" office:value-type="string">
            <text:p>Anticipo corso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92">
            <text:p><text:s/>€ 19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09">
            <text:p>09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92">
            <text:p><text:s/>€ 192,00 </text:p>
          </table:table-cell>
          <table:table-cell table:style-name="ce42" office:value-type="string">
            <text:p>CASSA ECONOMALE</text:p>
          </table:table-cell>
          <table:table-cell table:formula="of:=[.F495]-[.L495]" office:value-type="float" office:value="0">
            <text:p><text:s/>€ - </text:p>
          </table:table-cell>
          <table:table-cell table:style-name="ce46" table:formula="of:=VLOOKUP(UPPER([.I495]);[$Foglio3.$A$1:.$B$18];2;FALSE())" office:value-type="float" office:value="0">
            <text:p>#N/D</text:p>
          </table:table-cell>
          <table:table-cell table:style-name="ce46" table:formula="of:=SEARCH(&quot;C.F.&quot;;UPPER([.K495]);1)" office:value-type="float" office:value="0">
            <text:p>#VALORE!</text:p>
          </table:table-cell>
          <table:table-cell table:style-name="ce46" table:formula="of:=MID([.K495];[.P495]+5;LEN([.K495])-[.P495]-5)" office:value-type="float" office:value="0">
            <text:p>#VALORE!</text:p>
          </table:table-cell>
          <table:table-cell table:style-name="ce46" table:formula="of:=LEFT([.K495];[.P49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Boll.Cad Antelli (AWB 867647750950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496]-[.L496]" office:value-type="float" office:value="0">
            <text:p><text:s/>€ - </text:p>
          </table:table-cell>
          <table:table-cell table:style-name="ce46" table:formula="of:=VLOOKUP(UPPER([.I496]);[$Foglio3.$A$1:.$B$18];2;FALSE())" office:value-type="float" office:value="0">
            <text:p>#N/D</text:p>
          </table:table-cell>
          <table:table-cell table:style-name="ce46" table:formula="of:=SEARCH(&quot;C.F.&quot;;UPPER([.K496]);1)" office:value-type="float" office:value="0">
            <text:p>#VALORE!</text:p>
          </table:table-cell>
          <table:table-cell table:style-name="ce46" table:formula="of:=MID([.K496];[.P496]+5;LEN([.K496])-[.P496]-5)" office:value-type="float" office:value="0">
            <text:p>#VALORE!</text:p>
          </table:table-cell>
          <table:table-cell table:style-name="ce46" table:formula="of:=LEFT([.K496];[.P49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Bollo automezzi aziendal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94.82">
            <text:p><text:s/>€ 394,82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94.82">
            <text:p><text:s/>€ 394,82 </text:p>
          </table:table-cell>
          <table:table-cell table:style-name="ce42" office:value-type="string">
            <text:p>CASSA ECONOMALE</text:p>
          </table:table-cell>
          <table:table-cell table:formula="of:=[.F497]-[.L497]" office:value-type="float" office:value="0">
            <text:p><text:s/>€ - </text:p>
          </table:table-cell>
          <table:table-cell table:style-name="ce46" table:formula="of:=VLOOKUP(UPPER([.I497]);[$Foglio3.$A$1:.$B$18];2;FALSE())" office:value-type="float" office:value="0">
            <text:p>#N/D</text:p>
          </table:table-cell>
          <table:table-cell table:style-name="ce46" table:formula="of:=SEARCH(&quot;C.F.&quot;;UPPER([.K497]);1)" office:value-type="float" office:value="0">
            <text:p>#VALORE!</text:p>
          </table:table-cell>
          <table:table-cell table:style-name="ce46" table:formula="of:=MID([.K497];[.P497]+5;LEN([.K497])-[.P497]-5)" office:value-type="float" office:value="0">
            <text:p>#VALORE!</text:p>
          </table:table-cell>
          <table:table-cell table:style-name="ce46" table:formula="of:=LEFT([.K497];[.P49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Anticipo corso for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48">
            <text:p><text:s/>€ 448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48">
            <text:p><text:s/>€ 448,00 </text:p>
          </table:table-cell>
          <table:table-cell table:style-name="ce42" office:value-type="string">
            <text:p>CASSA ECONOMALE</text:p>
          </table:table-cell>
          <table:table-cell table:formula="of:=[.F498]-[.L498]" office:value-type="float" office:value="0">
            <text:p><text:s/>€ - </text:p>
          </table:table-cell>
          <table:table-cell table:style-name="ce46" table:formula="of:=VLOOKUP(UPPER([.I498]);[$Foglio3.$A$1:.$B$18];2;FALSE())" office:value-type="float" office:value="0">
            <text:p>#N/D</text:p>
          </table:table-cell>
          <table:table-cell table:style-name="ce46" table:formula="of:=SEARCH(&quot;C.F.&quot;;UPPER([.K498]);1)" office:value-type="float" office:value="0">
            <text:p>#VALORE!</text:p>
          </table:table-cell>
          <table:table-cell table:style-name="ce46" table:formula="of:=MID([.K498];[.P498]+5;LEN([.K498])-[.P498]-5)" office:value-type="float" office:value="0">
            <text:p>#VALORE!</text:p>
          </table:table-cell>
          <table:table-cell table:style-name="ce46" table:formula="of:=LEFT([.K498];[.P49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Acquisto lettore CD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9">
            <text:p><text:s/>€ 29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9">
            <text:p><text:s/>€ 29,00 </text:p>
          </table:table-cell>
          <table:table-cell table:style-name="ce42" office:value-type="string">
            <text:p>CASSA ECONOMALE</text:p>
          </table:table-cell>
          <table:table-cell table:formula="of:=[.F499]-[.L499]" office:value-type="float" office:value="0">
            <text:p><text:s/>€ - </text:p>
          </table:table-cell>
          <table:table-cell table:style-name="ce46" table:formula="of:=VLOOKUP(UPPER([.I499]);[$Foglio3.$A$1:.$B$18];2;FALSE())" office:value-type="float" office:value="0">
            <text:p>#N/D</text:p>
          </table:table-cell>
          <table:table-cell table:style-name="ce46" table:formula="of:=SEARCH(&quot;C.F.&quot;;UPPER([.K499]);1)" office:value-type="float" office:value="0">
            <text:p>#VALORE!</text:p>
          </table:table-cell>
          <table:table-cell table:style-name="ce46" table:formula="of:=MID([.K499];[.P499]+5;LEN([.K499])-[.P499]-5)" office:value-type="float" office:value="0">
            <text:p>#VALORE!</text:p>
          </table:table-cell>
          <table:table-cell table:style-name="ce46" table:formula="of:=LEFT([.K499];[.P49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Acquisto poster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5.7">
            <text:p><text:s/>€ 85,7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5.7">
            <text:p><text:s/>€ 85,70 </text:p>
          </table:table-cell>
          <table:table-cell table:style-name="ce42" office:value-type="string">
            <text:p>CASSA ECONOMALE</text:p>
          </table:table-cell>
          <table:table-cell table:formula="of:=[.F500]-[.L500]" office:value-type="float" office:value="0">
            <text:p><text:s/>€ - </text:p>
          </table:table-cell>
          <table:table-cell table:style-name="ce46" table:formula="of:=VLOOKUP(UPPER([.I500]);[$Foglio3.$A$1:.$B$18];2;FALSE())" office:value-type="float" office:value="0">
            <text:p>#N/D</text:p>
          </table:table-cell>
          <table:table-cell table:style-name="ce46" table:formula="of:=SEARCH(&quot;C.F.&quot;;UPPER([.K500]);1)" office:value-type="float" office:value="0">
            <text:p>#VALORE!</text:p>
          </table:table-cell>
          <table:table-cell table:style-name="ce46" table:formula="of:=MID([.K500];[.P500]+5;LEN([.K500])-[.P500]-5)" office:value-type="float" office:value="0">
            <text:p>#VALORE!</text:p>
          </table:table-cell>
          <table:table-cell table:style-name="ce46" table:formula="of:=LEFT([.K500];[.P50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Rimborso pasto autista fuori sed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8.3">
            <text:p><text:s/>€ 28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8.3">
            <text:p><text:s/>€ 28,30 </text:p>
          </table:table-cell>
          <table:table-cell table:style-name="ce42" office:value-type="string">
            <text:p>CASSA ECONOMALE</text:p>
          </table:table-cell>
          <table:table-cell table:formula="of:=[.F501]-[.L501]" office:value-type="float" office:value="0">
            <text:p><text:s/>€ - </text:p>
          </table:table-cell>
          <table:table-cell table:style-name="ce46" table:formula="of:=VLOOKUP(UPPER([.I501]);[$Foglio3.$A$1:.$B$18];2;FALSE())" office:value-type="float" office:value="0">
            <text:p>#N/D</text:p>
          </table:table-cell>
          <table:table-cell table:style-name="ce46" table:formula="of:=SEARCH(&quot;C.F.&quot;;UPPER([.K501]);1)" office:value-type="float" office:value="0">
            <text:p>#VALORE!</text:p>
          </table:table-cell>
          <table:table-cell table:style-name="ce46" table:formula="of:=MID([.K501];[.P501]+5;LEN([.K501])-[.P501]-5)" office:value-type="float" office:value="0">
            <text:p>#VALORE!</text:p>
          </table:table-cell>
          <table:table-cell table:style-name="ce46" table:formula="of:=LEFT([.K501];[.P50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Bollettino Autorità vigilanz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1.3">
            <text:p><text:s/>€ 91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1">
            <text:p>1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1.3">
            <text:p><text:s/>€ 91,30 </text:p>
          </table:table-cell>
          <table:table-cell table:style-name="ce42" office:value-type="string">
            <text:p>CASSA ECONOMALE</text:p>
          </table:table-cell>
          <table:table-cell table:formula="of:=[.F502]-[.L502]" office:value-type="float" office:value="0">
            <text:p><text:s/>€ - </text:p>
          </table:table-cell>
          <table:table-cell table:style-name="ce46" table:formula="of:=VLOOKUP(UPPER([.I502]);[$Foglio3.$A$1:.$B$18];2;FALSE())" office:value-type="float" office:value="0">
            <text:p>#N/D</text:p>
          </table:table-cell>
          <table:table-cell table:style-name="ce46" table:formula="of:=SEARCH(&quot;C.F.&quot;;UPPER([.K502]);1)" office:value-type="float" office:value="0">
            <text:p>#VALORE!</text:p>
          </table:table-cell>
          <table:table-cell table:style-name="ce46" table:formula="of:=MID([.K502];[.P502]+5;LEN([.K502])-[.P502]-5)" office:value-type="float" office:value="0">
            <text:p>#VALORE!</text:p>
          </table:table-cell>
          <table:table-cell table:style-name="ce46" table:formula="of:=LEFT([.K502];[.P50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6">
            <text:p>16/10/2013</text:p>
          </table:table-cell>
          <table:table-cell table:style-name="ce22" office:value-type="string">
            <text:p>Registri carico e scarico stupefacent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0">
            <text:p><text:s/>€ 6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6">
            <text:p>16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0">
            <text:p><text:s/>€ 60,00 </text:p>
          </table:table-cell>
          <table:table-cell table:style-name="ce42" office:value-type="string">
            <text:p>CASSA ECONOMALE</text:p>
          </table:table-cell>
          <table:table-cell table:formula="of:=[.F503]-[.L503]" office:value-type="float" office:value="0">
            <text:p><text:s/>€ - </text:p>
          </table:table-cell>
          <table:table-cell table:style-name="ce46" table:formula="of:=VLOOKUP(UPPER([.I503]);[$Foglio3.$A$1:.$B$18];2;FALSE())" office:value-type="float" office:value="0">
            <text:p>#N/D</text:p>
          </table:table-cell>
          <table:table-cell table:style-name="ce46" table:formula="of:=SEARCH(&quot;C.F.&quot;;UPPER([.K503]);1)" office:value-type="float" office:value="0">
            <text:p>#VALORE!</text:p>
          </table:table-cell>
          <table:table-cell table:style-name="ce46" table:formula="of:=MID([.K503];[.P503]+5;LEN([.K503])-[.P503]-5)" office:value-type="float" office:value="0">
            <text:p>#VALORE!</text:p>
          </table:table-cell>
          <table:table-cell table:style-name="ce46" table:formula="of:=LEFT([.K503];[.P50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6">
            <text:p>16/10/2013</text:p>
          </table:table-cell>
          <table:table-cell table:style-name="ce22" office:value-type="string">
            <text:p>Nr.140 Francobolli x Ruscon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82">
            <text:p><text:s/>€ 18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6">
            <text:p>16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82">
            <text:p><text:s/>€ 182,00 </text:p>
          </table:table-cell>
          <table:table-cell table:style-name="ce42" office:value-type="string">
            <text:p>CASSA ECONOMALE</text:p>
          </table:table-cell>
          <table:table-cell table:formula="of:=[.F504]-[.L504]" office:value-type="float" office:value="0">
            <text:p><text:s/>€ - </text:p>
          </table:table-cell>
          <table:table-cell table:style-name="ce46" table:formula="of:=VLOOKUP(UPPER([.I504]);[$Foglio3.$A$1:.$B$18];2;FALSE())" office:value-type="float" office:value="0">
            <text:p>#N/D</text:p>
          </table:table-cell>
          <table:table-cell table:style-name="ce46" table:formula="of:=SEARCH(&quot;C.F.&quot;;UPPER([.K504]);1)" office:value-type="float" office:value="0">
            <text:p>#VALORE!</text:p>
          </table:table-cell>
          <table:table-cell table:style-name="ce46" table:formula="of:=MID([.K504];[.P504]+5;LEN([.K504])-[.P504]-5)" office:value-type="float" office:value="0">
            <text:p>#VALORE!</text:p>
          </table:table-cell>
          <table:table-cell table:style-name="ce46" table:formula="of:=LEFT([.K504];[.P50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7">
            <text:p>17/10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">
            <text:p><text:s/>€ 8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7">
            <text:p>17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0">
            <text:p><text:s/>€ 800,00 </text:p>
          </table:table-cell>
          <table:table-cell table:style-name="ce42" office:value-type="string">
            <text:p>CASSA ECONOMALE</text:p>
          </table:table-cell>
          <table:table-cell table:formula="of:=[.F505]-[.L505]" office:value-type="float" office:value="0">
            <text:p><text:s/>€ - </text:p>
          </table:table-cell>
          <table:table-cell table:style-name="ce46" table:formula="of:=VLOOKUP(UPPER([.I505]);[$Foglio3.$A$1:.$B$18];2;FALSE())" office:value-type="float" office:value="0">
            <text:p>#N/D</text:p>
          </table:table-cell>
          <table:table-cell table:style-name="ce46" table:formula="of:=SEARCH(&quot;C.F.&quot;;UPPER([.K505]);1)" office:value-type="float" office:value="0">
            <text:p>#VALORE!</text:p>
          </table:table-cell>
          <table:table-cell table:style-name="ce46" table:formula="of:=MID([.K505];[.P505]+5;LEN([.K505])-[.P505]-5)" office:value-type="float" office:value="0">
            <text:p>#VALORE!</text:p>
          </table:table-cell>
          <table:table-cell table:style-name="ce46" table:formula="of:=LEFT([.K505];[.P50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18">
            <text:p>18/10/2013</text:p>
          </table:table-cell>
          <table:table-cell table:style-name="ce22" office:value-type="string">
            <text:p>Nr.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">
            <text:p><text:s/>€ 8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18">
            <text:p>18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0">
            <text:p><text:s/>€ 800,00 </text:p>
          </table:table-cell>
          <table:table-cell table:style-name="ce42" office:value-type="string">
            <text:p>CASSA ECONOMALE</text:p>
          </table:table-cell>
          <table:table-cell table:formula="of:=[.F506]-[.L506]" office:value-type="float" office:value="0">
            <text:p><text:s/>€ - </text:p>
          </table:table-cell>
          <table:table-cell table:style-name="ce46" table:formula="of:=VLOOKUP(UPPER([.I506]);[$Foglio3.$A$1:.$B$18];2;FALSE())" office:value-type="float" office:value="0">
            <text:p>#N/D</text:p>
          </table:table-cell>
          <table:table-cell table:style-name="ce46" table:formula="of:=SEARCH(&quot;C.F.&quot;;UPPER([.K506]);1)" office:value-type="float" office:value="0">
            <text:p>#VALORE!</text:p>
          </table:table-cell>
          <table:table-cell table:style-name="ce46" table:formula="of:=MID([.K506];[.P506]+5;LEN([.K506])-[.P506]-5)" office:value-type="float" office:value="0">
            <text:p>#VALORE!</text:p>
          </table:table-cell>
          <table:table-cell table:style-name="ce46" table:formula="of:=LEFT([.K506];[.P50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Nr.2 chiavi x poliambulator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">
            <text:p><text:s/>€ 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">
            <text:p><text:s/>€ 2,00 </text:p>
          </table:table-cell>
          <table:table-cell table:style-name="ce42" office:value-type="string">
            <text:p>CASSA ECONOMALE</text:p>
          </table:table-cell>
          <table:table-cell table:formula="of:=[.F507]-[.L507]" office:value-type="float" office:value="0">
            <text:p><text:s/>€ - </text:p>
          </table:table-cell>
          <table:table-cell table:style-name="ce46" table:formula="of:=VLOOKUP(UPPER([.I507]);[$Foglio3.$A$1:.$B$18];2;FALSE())" office:value-type="float" office:value="0">
            <text:p>#N/D</text:p>
          </table:table-cell>
          <table:table-cell table:style-name="ce46" table:formula="of:=SEARCH(&quot;C.F.&quot;;UPPER([.K507]);1)" office:value-type="float" office:value="0">
            <text:p>#VALORE!</text:p>
          </table:table-cell>
          <table:table-cell table:style-name="ce46" table:formula="of:=MID([.K507];[.P507]+5;LEN([.K507])-[.P507]-5)" office:value-type="float" office:value="0">
            <text:p>#VALORE!</text:p>
          </table:table-cell>
          <table:table-cell table:style-name="ce46" table:formula="of:=LEFT([.K507];[.P50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Bollettino x Pedaggio mancato Telepass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.38">
            <text:p><text:s/>€ 8,38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.38">
            <text:p><text:s/>€ 8,38 </text:p>
          </table:table-cell>
          <table:table-cell table:style-name="ce42" office:value-type="string">
            <text:p>CASSA ECONOMALE</text:p>
          </table:table-cell>
          <table:table-cell table:formula="of:=[.F508]-[.L508]" office:value-type="float" office:value="0">
            <text:p><text:s/>€ - </text:p>
          </table:table-cell>
          <table:table-cell table:style-name="ce46" table:formula="of:=VLOOKUP(UPPER([.I508]);[$Foglio3.$A$1:.$B$18];2;FALSE())" office:value-type="float" office:value="0">
            <text:p>#N/D</text:p>
          </table:table-cell>
          <table:table-cell table:style-name="ce46" table:formula="of:=SEARCH(&quot;C.F.&quot;;UPPER([.K508]);1)" office:value-type="float" office:value="0">
            <text:p>#VALORE!</text:p>
          </table:table-cell>
          <table:table-cell table:style-name="ce46" table:formula="of:=MID([.K508];[.P508]+5;LEN([.K508])-[.P508]-5)" office:value-type="float" office:value="0">
            <text:p>#VALORE!</text:p>
          </table:table-cell>
          <table:table-cell table:style-name="ce46" table:formula="of:=LEFT([.K508];[.P50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Bollettino x Tesoreria Stat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4.3">
            <text:p><text:s/>€ 94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4.3">
            <text:p><text:s/>€ 94,30 </text:p>
          </table:table-cell>
          <table:table-cell table:style-name="ce42" office:value-type="string">
            <text:p>CASSA ECONOMALE</text:p>
          </table:table-cell>
          <table:table-cell table:formula="of:=[.F509]-[.L509]" office:value-type="float" office:value="0">
            <text:p><text:s/>€ - </text:p>
          </table:table-cell>
          <table:table-cell table:style-name="ce46" table:formula="of:=VLOOKUP(UPPER([.I509]);[$Foglio3.$A$1:.$B$18];2;FALSE())" office:value-type="float" office:value="0">
            <text:p>#N/D</text:p>
          </table:table-cell>
          <table:table-cell table:style-name="ce46" table:formula="of:=SEARCH(&quot;C.F.&quot;;UPPER([.K509]);1)" office:value-type="float" office:value="0">
            <text:p>#VALORE!</text:p>
          </table:table-cell>
          <table:table-cell table:style-name="ce46" table:formula="of:=MID([.K509];[.P509]+5;LEN([.K509])-[.P509]-5)" office:value-type="float" office:value="0">
            <text:p>#VALORE!</text:p>
          </table:table-cell>
          <table:table-cell table:style-name="ce46" table:formula="of:=LEFT([.K509];[.P50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Acquisto registri Buffetti + vidim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3.38">
            <text:p><text:s/>€ 23,38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21">
            <text:p>21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3.38">
            <text:p><text:s/>€ 23,38 </text:p>
          </table:table-cell>
          <table:table-cell table:style-name="ce42" office:value-type="string">
            <text:p>CASSA ECONOMALE</text:p>
          </table:table-cell>
          <table:table-cell table:formula="of:=[.F510]-[.L510]" office:value-type="float" office:value="0">
            <text:p><text:s/>€ - </text:p>
          </table:table-cell>
          <table:table-cell table:style-name="ce46" table:formula="of:=VLOOKUP(UPPER([.I510]);[$Foglio3.$A$1:.$B$18];2;FALSE())" office:value-type="float" office:value="0">
            <text:p>#N/D</text:p>
          </table:table-cell>
          <table:table-cell table:style-name="ce46" table:formula="of:=SEARCH(&quot;C.F.&quot;;UPPER([.K510]);1)" office:value-type="float" office:value="0">
            <text:p>#VALORE!</text:p>
          </table:table-cell>
          <table:table-cell table:style-name="ce46" table:formula="of:=MID([.K510];[.P510]+5;LEN([.K510])-[.P510]-5)" office:value-type="float" office:value="0">
            <text:p>#VALORE!</text:p>
          </table:table-cell>
          <table:table-cell table:style-name="ce46" table:formula="of:=LEFT([.K510];[.P51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28">
            <text:p>28/10/2013</text:p>
          </table:table-cell>
          <table:table-cell table:style-name="ce22" office:value-type="string">
            <text:p>Boll.Cad Antelli (AWB 800092999014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28">
            <text:p>28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511]-[.L511]" office:value-type="float" office:value="0">
            <text:p><text:s/>€ - </text:p>
          </table:table-cell>
          <table:table-cell table:style-name="ce46" table:formula="of:=VLOOKUP(UPPER([.I511]);[$Foglio3.$A$1:.$B$18];2;FALSE())" office:value-type="float" office:value="0">
            <text:p>#N/D</text:p>
          </table:table-cell>
          <table:table-cell table:style-name="ce46" table:formula="of:=SEARCH(&quot;C.F.&quot;;UPPER([.K511]);1)" office:value-type="float" office:value="0">
            <text:p>#VALORE!</text:p>
          </table:table-cell>
          <table:table-cell table:style-name="ce46" table:formula="of:=MID([.K511];[.P511]+5;LEN([.K511])-[.P511]-5)" office:value-type="float" office:value="0">
            <text:p>#VALORE!</text:p>
          </table:table-cell>
          <table:table-cell table:style-name="ce46" table:formula="of:=LEFT([.K511];[.P51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29">
            <text:p>29/10/2013</text:p>
          </table:table-cell>
          <table:table-cell table:style-name="ce22" office:value-type="string">
            <text:p>Orologeria Toscana Nr. 28 rotoli Totem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4.9">
            <text:p><text:s/>€ 64,9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29">
            <text:p>29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4.9">
            <text:p><text:s/>€ 64,90 </text:p>
          </table:table-cell>
          <table:table-cell table:style-name="ce42" office:value-type="string">
            <text:p>CASSA ECONOMALE</text:p>
          </table:table-cell>
          <table:table-cell table:formula="of:=[.F512]-[.L512]" office:value-type="float" office:value="0">
            <text:p><text:s/>€ - </text:p>
          </table:table-cell>
          <table:table-cell table:style-name="ce46" table:formula="of:=VLOOKUP(UPPER([.I512]);[$Foglio3.$A$1:.$B$18];2;FALSE())" office:value-type="float" office:value="0">
            <text:p>#N/D</text:p>
          </table:table-cell>
          <table:table-cell table:style-name="ce46" table:formula="of:=SEARCH(&quot;C.F.&quot;;UPPER([.K512]);1)" office:value-type="float" office:value="0">
            <text:p>#VALORE!</text:p>
          </table:table-cell>
          <table:table-cell table:style-name="ce46" table:formula="of:=MID([.K512];[.P512]+5;LEN([.K512])-[.P512]-5)" office:value-type="float" office:value="0">
            <text:p>#VALORE!</text:p>
          </table:table-cell>
          <table:table-cell table:style-name="ce46" table:formula="of:=LEFT([.K512];[.P51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30">
            <text:p>30/10/2013</text:p>
          </table:table-cell>
          <table:table-cell table:style-name="ce22" office:value-type="string">
            <text:p>Nr.250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00">
            <text:p><text:s/>€ 5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30">
            <text:p>30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00">
            <text:p><text:s/>€ 500,00 </text:p>
          </table:table-cell>
          <table:table-cell table:style-name="ce42" office:value-type="string">
            <text:p>CASSA ECONOMALE</text:p>
          </table:table-cell>
          <table:table-cell table:formula="of:=[.F513]-[.L513]" office:value-type="float" office:value="0">
            <text:p><text:s/>€ - </text:p>
          </table:table-cell>
          <table:table-cell table:style-name="ce46" table:formula="of:=VLOOKUP(UPPER([.I513]);[$Foglio3.$A$1:.$B$18];2;FALSE())" office:value-type="float" office:value="0">
            <text:p>#N/D</text:p>
          </table:table-cell>
          <table:table-cell table:style-name="ce46" table:formula="of:=SEARCH(&quot;C.F.&quot;;UPPER([.K513]);1)" office:value-type="float" office:value="0">
            <text:p>#VALORE!</text:p>
          </table:table-cell>
          <table:table-cell table:style-name="ce46" table:formula="of:=MID([.K513];[.P513]+5;LEN([.K513])-[.P513]-5)" office:value-type="float" office:value="0">
            <text:p>#VALORE!</text:p>
          </table:table-cell>
          <table:table-cell table:style-name="ce46" table:formula="of:=LEFT([.K513];[.P51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0-30">
            <text:p>30/10/2013</text:p>
          </table:table-cell>
          <table:table-cell table:style-name="ce22" office:value-type="string">
            <text:p>Marche da boll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2">
            <text:p><text:s/>€ 3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0-30">
            <text:p>30/10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2">
            <text:p><text:s/>€ 32,00 </text:p>
          </table:table-cell>
          <table:table-cell table:style-name="ce42" office:value-type="string">
            <text:p>CASSA ECONOMALE</text:p>
          </table:table-cell>
          <table:table-cell table:formula="of:=[.F514]-[.L514]" office:value-type="float" office:value="0">
            <text:p><text:s/>€ - </text:p>
          </table:table-cell>
          <table:table-cell table:style-name="ce46" table:formula="of:=VLOOKUP(UPPER([.I514]);[$Foglio3.$A$1:.$B$18];2;FALSE())" office:value-type="float" office:value="0">
            <text:p>#N/D</text:p>
          </table:table-cell>
          <table:table-cell table:style-name="ce46" table:formula="of:=SEARCH(&quot;C.F.&quot;;UPPER([.K514]);1)" office:value-type="float" office:value="0">
            <text:p>#VALORE!</text:p>
          </table:table-cell>
          <table:table-cell table:style-name="ce46" table:formula="of:=MID([.K514];[.P514]+5;LEN([.K514])-[.P514]-5)" office:value-type="float" office:value="0">
            <text:p>#VALORE!</text:p>
          </table:table-cell>
          <table:table-cell table:style-name="ce46" table:formula="of:=LEFT([.K514];[.P51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4">
            <text:p>04/11/2013</text:p>
          </table:table-cell>
          <table:table-cell table:style-name="ce22" office:value-type="string">
            <text:p>Timbro componibile da 4 cm 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2">
            <text:p><text:s/>€ 2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4">
            <text:p>04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2">
            <text:p><text:s/>€ 22,00 </text:p>
          </table:table-cell>
          <table:table-cell table:style-name="ce42" office:value-type="string">
            <text:p>CASSA ECONOMALE</text:p>
          </table:table-cell>
          <table:table-cell table:formula="of:=[.F515]-[.L515]" office:value-type="float" office:value="0">
            <text:p><text:s/>€ - </text:p>
          </table:table-cell>
          <table:table-cell table:style-name="ce46" table:formula="of:=VLOOKUP(UPPER([.I515]);[$Foglio3.$A$1:.$B$18];2;FALSE())" office:value-type="float" office:value="0">
            <text:p>#N/D</text:p>
          </table:table-cell>
          <table:table-cell table:style-name="ce46" table:formula="of:=SEARCH(&quot;C.F.&quot;;UPPER([.K515]);1)" office:value-type="float" office:value="0">
            <text:p>#VALORE!</text:p>
          </table:table-cell>
          <table:table-cell table:style-name="ce46" table:formula="of:=MID([.K515];[.P515]+5;LEN([.K515])-[.P515]-5)" office:value-type="float" office:value="0">
            <text:p>#VALORE!</text:p>
          </table:table-cell>
          <table:table-cell table:style-name="ce46" table:formula="of:=LEFT([.K515];[.P51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4">
            <text:p>04/11/2013</text:p>
          </table:table-cell>
          <table:table-cell table:style-name="ce22" office:value-type="string">
            <text:p>Marche da bollo x Sicurezz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0.94">
            <text:p><text:s/>€ 30,94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4">
            <text:p>04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0.94">
            <text:p><text:s/>€ 30,94 </text:p>
          </table:table-cell>
          <table:table-cell table:style-name="ce42" office:value-type="string">
            <text:p>CASSA ECONOMALE</text:p>
          </table:table-cell>
          <table:table-cell table:formula="of:=[.F516]-[.L516]" office:value-type="float" office:value="0">
            <text:p><text:s/>€ - </text:p>
          </table:table-cell>
          <table:table-cell table:style-name="ce46" table:formula="of:=VLOOKUP(UPPER([.I516]);[$Foglio3.$A$1:.$B$18];2;FALSE())" office:value-type="float" office:value="0">
            <text:p>#N/D</text:p>
          </table:table-cell>
          <table:table-cell table:style-name="ce46" table:formula="of:=SEARCH(&quot;C.F.&quot;;UPPER([.K516]);1)" office:value-type="float" office:value="0">
            <text:p>#VALORE!</text:p>
          </table:table-cell>
          <table:table-cell table:style-name="ce46" table:formula="of:=MID([.K516];[.P516]+5;LEN([.K516])-[.P516]-5)" office:value-type="float" office:value="0">
            <text:p>#VALORE!</text:p>
          </table:table-cell>
          <table:table-cell table:style-name="ce46" table:formula="of:=LEFT([.K516];[.P51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4">
            <text:p>04/11/2013</text:p>
          </table:table-cell>
          <table:table-cell table:style-name="ce22" office:value-type="string">
            <text:p>Nr.25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00">
            <text:p><text:s/>€ 5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4">
            <text:p>04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00">
            <text:p><text:s/>€ 500,00 </text:p>
          </table:table-cell>
          <table:table-cell table:style-name="ce42" office:value-type="string">
            <text:p>CASSA ECONOMALE</text:p>
          </table:table-cell>
          <table:table-cell table:formula="of:=[.F517]-[.L517]" office:value-type="float" office:value="0">
            <text:p><text:s/>€ - </text:p>
          </table:table-cell>
          <table:table-cell table:style-name="ce46" table:formula="of:=VLOOKUP(UPPER([.I517]);[$Foglio3.$A$1:.$B$18];2;FALSE())" office:value-type="float" office:value="0">
            <text:p>#N/D</text:p>
          </table:table-cell>
          <table:table-cell table:style-name="ce46" table:formula="of:=SEARCH(&quot;C.F.&quot;;UPPER([.K517]);1)" office:value-type="float" office:value="0">
            <text:p>#VALORE!</text:p>
          </table:table-cell>
          <table:table-cell table:style-name="ce46" table:formula="of:=MID([.K517];[.P517]+5;LEN([.K517])-[.P517]-5)" office:value-type="float" office:value="0">
            <text:p>#VALORE!</text:p>
          </table:table-cell>
          <table:table-cell table:style-name="ce46" table:formula="of:=LEFT([.K517];[.P51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5">
            <text:p>05/11/2013</text:p>
          </table:table-cell>
          <table:table-cell table:style-name="ce22" office:value-type="string">
            <text:p>Nr. 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">
            <text:p><text:s/>€ 8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5">
            <text:p>05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0">
            <text:p><text:s/>€ 800,00 </text:p>
          </table:table-cell>
          <table:table-cell table:style-name="ce42" office:value-type="string">
            <text:p>CASSA ECONOMALE</text:p>
          </table:table-cell>
          <table:table-cell table:formula="of:=[.F518]-[.L518]" office:value-type="float" office:value="0">
            <text:p><text:s/>€ - </text:p>
          </table:table-cell>
          <table:table-cell table:style-name="ce46" table:formula="of:=VLOOKUP(UPPER([.I518]);[$Foglio3.$A$1:.$B$18];2;FALSE())" office:value-type="float" office:value="0">
            <text:p>#N/D</text:p>
          </table:table-cell>
          <table:table-cell table:style-name="ce46" table:formula="of:=SEARCH(&quot;C.F.&quot;;UPPER([.K518]);1)" office:value-type="float" office:value="0">
            <text:p>#VALORE!</text:p>
          </table:table-cell>
          <table:table-cell table:style-name="ce46" table:formula="of:=MID([.K518];[.P518]+5;LEN([.K518])-[.P518]-5)" office:value-type="float" office:value="0">
            <text:p>#VALORE!</text:p>
          </table:table-cell>
          <table:table-cell table:style-name="ce46" table:formula="of:=LEFT([.K518];[.P51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Alimentatore per Prog.Matt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0">
            <text:p><text:s/>€ 3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0">
            <text:p><text:s/>€ 30,00 </text:p>
          </table:table-cell>
          <table:table-cell table:style-name="ce42" office:value-type="string">
            <text:p>CASSA ECONOMALE</text:p>
          </table:table-cell>
          <table:table-cell table:formula="of:=[.F519]-[.L519]" office:value-type="float" office:value="0">
            <text:p><text:s/>€ - </text:p>
          </table:table-cell>
          <table:table-cell table:style-name="ce46" table:formula="of:=VLOOKUP(UPPER([.I519]);[$Foglio3.$A$1:.$B$18];2;FALSE())" office:value-type="float" office:value="0">
            <text:p>#N/D</text:p>
          </table:table-cell>
          <table:table-cell table:style-name="ce46" table:formula="of:=SEARCH(&quot;C.F.&quot;;UPPER([.K519]);1)" office:value-type="float" office:value="0">
            <text:p>#VALORE!</text:p>
          </table:table-cell>
          <table:table-cell table:style-name="ce46" table:formula="of:=MID([.K519];[.P519]+5;LEN([.K519])-[.P519]-5)" office:value-type="float" office:value="0">
            <text:p>#VALORE!</text:p>
          </table:table-cell>
          <table:table-cell table:style-name="ce46" table:formula="of:=LEFT([.K519];[.P51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Nr. 250 marche x libera profess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00">
            <text:p><text:s/>€ 5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00">
            <text:p><text:s/>€ 500,00 </text:p>
          </table:table-cell>
          <table:table-cell table:style-name="ce42" office:value-type="string">
            <text:p>CASSA ECONOMALE</text:p>
          </table:table-cell>
          <table:table-cell table:formula="of:=[.F520]-[.L520]" office:value-type="float" office:value="0">
            <text:p><text:s/>€ - </text:p>
          </table:table-cell>
          <table:table-cell table:style-name="ce46" table:formula="of:=VLOOKUP(UPPER([.I520]);[$Foglio3.$A$1:.$B$18];2;FALSE())" office:value-type="float" office:value="0">
            <text:p>#N/D</text:p>
          </table:table-cell>
          <table:table-cell table:style-name="ce46" table:formula="of:=SEARCH(&quot;C.F.&quot;;UPPER([.K520]);1)" office:value-type="float" office:value="0">
            <text:p>#VALORE!</text:p>
          </table:table-cell>
          <table:table-cell table:style-name="ce46" table:formula="of:=MID([.K520];[.P520]+5;LEN([.K520])-[.P520]-5)" office:value-type="float" office:value="0">
            <text:p>#VALORE!</text:p>
          </table:table-cell>
          <table:table-cell table:style-name="ce46" table:formula="of:=LEFT([.K520];[.P52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Nr. 5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00">
            <text:p><text:s/>€ 1.0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000">
            <text:p><text:s/>€ 1.000,00 </text:p>
          </table:table-cell>
          <table:table-cell table:style-name="ce42" office:value-type="string">
            <text:p>CASSA ECONOMALE</text:p>
          </table:table-cell>
          <table:table-cell table:formula="of:=[.F521]-[.L521]" office:value-type="float" office:value="0">
            <text:p><text:s/>€ - </text:p>
          </table:table-cell>
          <table:table-cell table:style-name="ce46" table:formula="of:=VLOOKUP(UPPER([.I521]);[$Foglio3.$A$1:.$B$18];2;FALSE())" office:value-type="float" office:value="0">
            <text:p>#N/D</text:p>
          </table:table-cell>
          <table:table-cell table:style-name="ce46" table:formula="of:=SEARCH(&quot;C.F.&quot;;UPPER([.K521]);1)" office:value-type="float" office:value="0">
            <text:p>#VALORE!</text:p>
          </table:table-cell>
          <table:table-cell table:style-name="ce46" table:formula="of:=MID([.K521];[.P521]+5;LEN([.K521])-[.P521]-5)" office:value-type="float" office:value="0">
            <text:p>#VALORE!</text:p>
          </table:table-cell>
          <table:table-cell table:style-name="ce46" table:formula="of:=LEFT([.K521];[.P52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Nr. 400 marche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00">
            <text:p><text:s/>€ 80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6">
            <text:p>06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00">
            <text:p><text:s/>€ 800,00 </text:p>
          </table:table-cell>
          <table:table-cell table:style-name="ce42" office:value-type="string">
            <text:p>CASSA ECONOMALE</text:p>
          </table:table-cell>
          <table:table-cell table:formula="of:=[.F522]-[.L522]" office:value-type="float" office:value="0">
            <text:p><text:s/>€ - </text:p>
          </table:table-cell>
          <table:table-cell table:style-name="ce46" table:formula="of:=VLOOKUP(UPPER([.I522]);[$Foglio3.$A$1:.$B$18];2;FALSE())" office:value-type="float" office:value="0">
            <text:p>#N/D</text:p>
          </table:table-cell>
          <table:table-cell table:style-name="ce46" table:formula="of:=SEARCH(&quot;C.F.&quot;;UPPER([.K522]);1)" office:value-type="float" office:value="0">
            <text:p>#VALORE!</text:p>
          </table:table-cell>
          <table:table-cell table:style-name="ce46" table:formula="of:=MID([.K522];[.P522]+5;LEN([.K522])-[.P522]-5)" office:value-type="float" office:value="0">
            <text:p>#VALORE!</text:p>
          </table:table-cell>
          <table:table-cell table:style-name="ce46" table:formula="of:=LEFT([.K522];[.P52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8">
            <text:p>08/11/2013</text:p>
          </table:table-cell>
          <table:table-cell table:style-name="ce22" office:value-type="string">
            <text:p>Nr.240 Francobolli x Ruscon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64">
            <text:p><text:s/>€ 36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8">
            <text:p>08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64">
            <text:p><text:s/>€ 364,00 </text:p>
          </table:table-cell>
          <table:table-cell table:style-name="ce42" office:value-type="string">
            <text:p>CASSA ECONOMALE</text:p>
          </table:table-cell>
          <table:table-cell table:formula="of:=[.F523]-[.L523]" office:value-type="float" office:value="0">
            <text:p><text:s/>€ - </text:p>
          </table:table-cell>
          <table:table-cell table:style-name="ce46" table:formula="of:=VLOOKUP(UPPER([.I523]);[$Foglio3.$A$1:.$B$18];2;FALSE())" office:value-type="float" office:value="0">
            <text:p>#N/D</text:p>
          </table:table-cell>
          <table:table-cell table:style-name="ce46" table:formula="of:=SEARCH(&quot;C.F.&quot;;UPPER([.K523]);1)" office:value-type="float" office:value="0">
            <text:p>#VALORE!</text:p>
          </table:table-cell>
          <table:table-cell table:style-name="ce46" table:formula="of:=MID([.K523];[.P523]+5;LEN([.K523])-[.P523]-5)" office:value-type="float" office:value="0">
            <text:p>#VALORE!</text:p>
          </table:table-cell>
          <table:table-cell table:style-name="ce46" table:formula="of:=LEFT([.K523];[.P52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08">
            <text:p>08/11/2013</text:p>
          </table:table-cell>
          <table:table-cell table:style-name="ce22" office:value-type="string">
            <text:p>Nr. 30 marche x Aff.General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80">
            <text:p><text:s/>€ 48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08">
            <text:p>08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80">
            <text:p><text:s/>€ 480,00 </text:p>
          </table:table-cell>
          <table:table-cell table:style-name="ce42" office:value-type="string">
            <text:p>CASSA ECONOMALE</text:p>
          </table:table-cell>
          <table:table-cell table:formula="of:=[.F524]-[.L524]" office:value-type="float" office:value="0">
            <text:p><text:s/>€ - </text:p>
          </table:table-cell>
          <table:table-cell table:style-name="ce46" table:formula="of:=VLOOKUP(UPPER([.I524]);[$Foglio3.$A$1:.$B$18];2;FALSE())" office:value-type="float" office:value="0">
            <text:p>#N/D</text:p>
          </table:table-cell>
          <table:table-cell table:style-name="ce46" table:formula="of:=SEARCH(&quot;C.F.&quot;;UPPER([.K524]);1)" office:value-type="float" office:value="0">
            <text:p>#VALORE!</text:p>
          </table:table-cell>
          <table:table-cell table:style-name="ce46" table:formula="of:=MID([.K524];[.P524]+5;LEN([.K524])-[.P524]-5)" office:value-type="float" office:value="0">
            <text:p>#VALORE!</text:p>
          </table:table-cell>
          <table:table-cell table:style-name="ce46" table:formula="of:=LEFT([.K524];[.P52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11">
            <text:p>11/11/2013</text:p>
          </table:table-cell>
          <table:table-cell table:style-name="ce22" office:value-type="string">
            <text:p>Rimborso cellulare <text:s/>I PH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16">
            <text:p><text:s/>€ 516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11">
            <text:p>11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16">
            <text:p><text:s/>€ 516,00 </text:p>
          </table:table-cell>
          <table:table-cell table:style-name="ce42" office:value-type="string">
            <text:p>CASSA ECONOMALE</text:p>
          </table:table-cell>
          <table:table-cell table:formula="of:=[.F525]-[.L525]" office:value-type="float" office:value="0">
            <text:p><text:s/>€ - </text:p>
          </table:table-cell>
          <table:table-cell table:style-name="ce46" table:formula="of:=VLOOKUP(UPPER([.I525]);[$Foglio3.$A$1:.$B$18];2;FALSE())" office:value-type="float" office:value="0">
            <text:p>#N/D</text:p>
          </table:table-cell>
          <table:table-cell table:style-name="ce46" table:formula="of:=SEARCH(&quot;C.F.&quot;;UPPER([.K525]);1)" office:value-type="float" office:value="0">
            <text:p>#VALORE!</text:p>
          </table:table-cell>
          <table:table-cell table:style-name="ce46" table:formula="of:=MID([.K525];[.P525]+5;LEN([.K525])-[.P525]-5)" office:value-type="float" office:value="0">
            <text:p>#VALORE!</text:p>
          </table:table-cell>
          <table:table-cell table:style-name="ce46" table:formula="of:=LEFT([.K525];[.P52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18">
            <text:p>18/11/2013</text:p>
          </table:table-cell>
          <table:table-cell table:style-name="ce22" office:value-type="string">
            <text:p>Nr.6 copie di chiavi x Accettazion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">
            <text:p><text:s/>€ 6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18">
            <text:p>18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">
            <text:p><text:s/>€ 6,00 </text:p>
          </table:table-cell>
          <table:table-cell table:style-name="ce42" office:value-type="string">
            <text:p>CASSA ECONOMALE</text:p>
          </table:table-cell>
          <table:table-cell table:formula="of:=[.F526]-[.L526]" office:value-type="float" office:value="0">
            <text:p><text:s/>€ - </text:p>
          </table:table-cell>
          <table:table-cell table:style-name="ce46" table:formula="of:=VLOOKUP(UPPER([.I526]);[$Foglio3.$A$1:.$B$18];2;FALSE())" office:value-type="float" office:value="0">
            <text:p>#N/D</text:p>
          </table:table-cell>
          <table:table-cell table:style-name="ce46" table:formula="of:=SEARCH(&quot;C.F.&quot;;UPPER([.K526]);1)" office:value-type="float" office:value="0">
            <text:p>#VALORE!</text:p>
          </table:table-cell>
          <table:table-cell table:style-name="ce46" table:formula="of:=MID([.K526];[.P526]+5;LEN([.K526])-[.P526]-5)" office:value-type="float" office:value="0">
            <text:p>#VALORE!</text:p>
          </table:table-cell>
          <table:table-cell table:style-name="ce46" table:formula="of:=LEFT([.K526];[.P52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Sostituzione Sim + ricarica per epidem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3">
            <text:p><text:s/>€ 33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3">
            <text:p><text:s/>€ 33,00 </text:p>
          </table:table-cell>
          <table:table-cell table:style-name="ce42" office:value-type="string">
            <text:p>CASSA ECONOMALE</text:p>
          </table:table-cell>
          <table:table-cell table:formula="of:=[.F527]-[.L527]" office:value-type="float" office:value="0">
            <text:p><text:s/>€ - </text:p>
          </table:table-cell>
          <table:table-cell table:style-name="ce46" table:formula="of:=VLOOKUP(UPPER([.I527]);[$Foglio3.$A$1:.$B$18];2;FALSE())" office:value-type="float" office:value="0">
            <text:p>#N/D</text:p>
          </table:table-cell>
          <table:table-cell table:style-name="ce46" table:formula="of:=SEARCH(&quot;C.F.&quot;;UPPER([.K527]);1)" office:value-type="float" office:value="0">
            <text:p>#VALORE!</text:p>
          </table:table-cell>
          <table:table-cell table:style-name="ce46" table:formula="of:=MID([.K527];[.P527]+5;LEN([.K527])-[.P527]-5)" office:value-type="float" office:value="0">
            <text:p>#VALORE!</text:p>
          </table:table-cell>
          <table:table-cell table:style-name="ce46" table:formula="of:=LEFT([.K527];[.P52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Nr.4 gilet alta visibilità per operatori servizio civil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72">
            <text:p><text:s/>€ 72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72">
            <text:p><text:s/>€ 72,00 </text:p>
          </table:table-cell>
          <table:table-cell table:style-name="ce42" office:value-type="string">
            <text:p>CASSA ECONOMALE</text:p>
          </table:table-cell>
          <table:table-cell table:formula="of:=[.F528]-[.L528]" office:value-type="float" office:value="0">
            <text:p><text:s/>€ - </text:p>
          </table:table-cell>
          <table:table-cell table:style-name="ce46" table:formula="of:=VLOOKUP(UPPER([.I528]);[$Foglio3.$A$1:.$B$18];2;FALSE())" office:value-type="float" office:value="0">
            <text:p>#N/D</text:p>
          </table:table-cell>
          <table:table-cell table:style-name="ce46" table:formula="of:=SEARCH(&quot;C.F.&quot;;UPPER([.K528]);1)" office:value-type="float" office:value="0">
            <text:p>#VALORE!</text:p>
          </table:table-cell>
          <table:table-cell table:style-name="ce46" table:formula="of:=MID([.K528];[.P528]+5;LEN([.K528])-[.P528]-5)" office:value-type="float" office:value="0">
            <text:p>#VALORE!</text:p>
          </table:table-cell>
          <table:table-cell table:style-name="ce46" table:formula="of:=LEFT([.K528];[.P52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Nr.4 registri stupefacent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0">
            <text:p><text:s/>€ 6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0">
            <text:p><text:s/>€ 60,00 </text:p>
          </table:table-cell>
          <table:table-cell table:style-name="ce42" office:value-type="string">
            <text:p>CASSA ECONOMALE</text:p>
          </table:table-cell>
          <table:table-cell table:formula="of:=[.F529]-[.L529]" office:value-type="float" office:value="0">
            <text:p><text:s/>€ - </text:p>
          </table:table-cell>
          <table:table-cell table:style-name="ce46" table:formula="of:=VLOOKUP(UPPER([.I529]);[$Foglio3.$A$1:.$B$18];2;FALSE())" office:value-type="float" office:value="0">
            <text:p>#N/D</text:p>
          </table:table-cell>
          <table:table-cell table:style-name="ce46" table:formula="of:=SEARCH(&quot;C.F.&quot;;UPPER([.K529]);1)" office:value-type="float" office:value="0">
            <text:p>#VALORE!</text:p>
          </table:table-cell>
          <table:table-cell table:style-name="ce46" table:formula="of:=MID([.K529];[.P529]+5;LEN([.K529])-[.P529]-5)" office:value-type="float" office:value="0">
            <text:p>#VALORE!</text:p>
          </table:table-cell>
          <table:table-cell table:style-name="ce46" table:formula="of:=LEFT([.K529];[.P52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Francobolli x epidem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84">
            <text:p><text:s/>€ 18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84">
            <text:p><text:s/>€ 184,00 </text:p>
          </table:table-cell>
          <table:table-cell table:style-name="ce42" office:value-type="string">
            <text:p>CASSA ECONOMALE</text:p>
          </table:table-cell>
          <table:table-cell table:formula="of:=[.F530]-[.L530]" office:value-type="float" office:value="0">
            <text:p><text:s/>€ - </text:p>
          </table:table-cell>
          <table:table-cell table:style-name="ce46" table:formula="of:=VLOOKUP(UPPER([.I530]);[$Foglio3.$A$1:.$B$18];2;FALSE())" office:value-type="float" office:value="0">
            <text:p>#N/D</text:p>
          </table:table-cell>
          <table:table-cell table:style-name="ce46" table:formula="of:=SEARCH(&quot;C.F.&quot;;UPPER([.K530]);1)" office:value-type="float" office:value="0">
            <text:p>#VALORE!</text:p>
          </table:table-cell>
          <table:table-cell table:style-name="ce46" table:formula="of:=MID([.K530];[.P530]+5;LEN([.K530])-[.P530]-5)" office:value-type="float" office:value="0">
            <text:p>#VALORE!</text:p>
          </table:table-cell>
          <table:table-cell table:style-name="ce46" table:formula="of:=LEFT([.K530];[.P53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Rimborso taxi Direzione General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0">
            <text:p><text:s/>€ 1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0">
            <text:p>20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0">
            <text:p><text:s/>€ 10,00 </text:p>
          </table:table-cell>
          <table:table-cell table:style-name="ce42" office:value-type="string">
            <text:p>CASSA ECONOMALE</text:p>
          </table:table-cell>
          <table:table-cell table:formula="of:=[.F531]-[.L531]" office:value-type="float" office:value="0">
            <text:p><text:s/>€ - </text:p>
          </table:table-cell>
          <table:table-cell table:style-name="ce46" table:formula="of:=VLOOKUP(UPPER([.I531]);[$Foglio3.$A$1:.$B$18];2;FALSE())" office:value-type="float" office:value="0">
            <text:p>#N/D</text:p>
          </table:table-cell>
          <table:table-cell table:style-name="ce46" table:formula="of:=SEARCH(&quot;C.F.&quot;;UPPER([.K531]);1)" office:value-type="float" office:value="0">
            <text:p>#VALORE!</text:p>
          </table:table-cell>
          <table:table-cell table:style-name="ce46" table:formula="of:=MID([.K531];[.P531]+5;LEN([.K531])-[.P531]-5)" office:value-type="float" office:value="0">
            <text:p>#VALORE!</text:p>
          </table:table-cell>
          <table:table-cell table:style-name="ce46" table:formula="of:=LEFT([.K531];[.P53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1">
            <text:p>21/11/2013</text:p>
          </table:table-cell>
          <table:table-cell table:style-name="ce22" office:value-type="string">
            <text:p>Nr.1 copia chiave x laboratorio neurofis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">
            <text:p><text:s/>€ 1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1">
            <text:p>21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">
            <text:p><text:s/>€ 1,00 </text:p>
          </table:table-cell>
          <table:table-cell table:style-name="ce42" office:value-type="string">
            <text:p>CASSA ECONOMALE</text:p>
          </table:table-cell>
          <table:table-cell table:formula="of:=[.F532]-[.L532]" office:value-type="float" office:value="0">
            <text:p><text:s/>€ - </text:p>
          </table:table-cell>
          <table:table-cell table:style-name="ce46" table:formula="of:=VLOOKUP(UPPER([.I532]);[$Foglio3.$A$1:.$B$18];2;FALSE())" office:value-type="float" office:value="0">
            <text:p>#N/D</text:p>
          </table:table-cell>
          <table:table-cell table:style-name="ce46" table:formula="of:=SEARCH(&quot;C.F.&quot;;UPPER([.K532]);1)" office:value-type="float" office:value="0">
            <text:p>#VALORE!</text:p>
          </table:table-cell>
          <table:table-cell table:style-name="ce46" table:formula="of:=MID([.K532];[.P532]+5;LEN([.K532])-[.P532]-5)" office:value-type="float" office:value="0">
            <text:p>#VALORE!</text:p>
          </table:table-cell>
          <table:table-cell table:style-name="ce46" table:formula="of:=LEFT([.K532];[.P53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2">
            <text:p>22/11/2013</text:p>
          </table:table-cell>
          <table:table-cell table:style-name="ce22" office:value-type="string">
            <text:p>Francobolli x epidemi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390">
            <text:p><text:s/>€ 39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2">
            <text:p>22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390">
            <text:p><text:s/>€ 390,00 </text:p>
          </table:table-cell>
          <table:table-cell table:style-name="ce42" office:value-type="string">
            <text:p>CASSA ECONOMALE</text:p>
          </table:table-cell>
          <table:table-cell table:formula="of:=[.F533]-[.L533]" office:value-type="float" office:value="0">
            <text:p><text:s/>€ - </text:p>
          </table:table-cell>
          <table:table-cell table:style-name="ce46" table:formula="of:=VLOOKUP(UPPER([.I533]);[$Foglio3.$A$1:.$B$18];2;FALSE())" office:value-type="float" office:value="0">
            <text:p>#N/D</text:p>
          </table:table-cell>
          <table:table-cell table:style-name="ce46" table:formula="of:=SEARCH(&quot;C.F.&quot;;UPPER([.K533]);1)" office:value-type="float" office:value="0">
            <text:p>#VALORE!</text:p>
          </table:table-cell>
          <table:table-cell table:style-name="ce46" table:formula="of:=MID([.K533];[.P533]+5;LEN([.K533])-[.P533]-5)" office:value-type="float" office:value="0">
            <text:p>#VALORE!</text:p>
          </table:table-cell>
          <table:table-cell table:style-name="ce46" table:formula="of:=LEFT([.K533];[.P53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2">
            <text:p>22/11/2013</text:p>
          </table:table-cell>
          <table:table-cell table:style-name="ce22" office:value-type="string">
            <text:p>Acquisto telecomando per sbarra ingress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0">
            <text:p><text:s/>€ 4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2">
            <text:p>22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0">
            <text:p><text:s/>€ 40,00 </text:p>
          </table:table-cell>
          <table:table-cell table:style-name="ce42" office:value-type="string">
            <text:p>CASSA ECONOMALE</text:p>
          </table:table-cell>
          <table:table-cell table:formula="of:=[.F534]-[.L534]" office:value-type="float" office:value="0">
            <text:p><text:s/>€ - </text:p>
          </table:table-cell>
          <table:table-cell table:style-name="ce46" table:formula="of:=VLOOKUP(UPPER([.I534]);[$Foglio3.$A$1:.$B$18];2;FALSE())" office:value-type="float" office:value="0">
            <text:p>#N/D</text:p>
          </table:table-cell>
          <table:table-cell table:style-name="ce46" table:formula="of:=SEARCH(&quot;C.F.&quot;;UPPER([.K534]);1)" office:value-type="float" office:value="0">
            <text:p>#VALORE!</text:p>
          </table:table-cell>
          <table:table-cell table:style-name="ce46" table:formula="of:=MID([.K534];[.P534]+5;LEN([.K534])-[.P534]-5)" office:value-type="float" office:value="0">
            <text:p>#VALORE!</text:p>
          </table:table-cell>
          <table:table-cell table:style-name="ce46" table:formula="of:=LEFT([.K534];[.P53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Rimborso spese DG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.5">
            <text:p><text:s/>€ 4,5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.5">
            <text:p><text:s/>€ 4,50 </text:p>
          </table:table-cell>
          <table:table-cell table:style-name="ce42" office:value-type="string">
            <text:p>CASSA ECONOMALE</text:p>
          </table:table-cell>
          <table:table-cell table:formula="of:=[.F535]-[.L535]" office:value-type="float" office:value="0">
            <text:p><text:s/>€ - </text:p>
          </table:table-cell>
          <table:table-cell table:style-name="ce46" table:formula="of:=VLOOKUP(UPPER([.I535]);[$Foglio3.$A$1:.$B$18];2;FALSE())" office:value-type="float" office:value="0">
            <text:p>#N/D</text:p>
          </table:table-cell>
          <table:table-cell table:style-name="ce46" table:formula="of:=SEARCH(&quot;C.F.&quot;;UPPER([.K535]);1)" office:value-type="float" office:value="0">
            <text:p>#VALORE!</text:p>
          </table:table-cell>
          <table:table-cell table:style-name="ce46" table:formula="of:=MID([.K535];[.P535]+5;LEN([.K535])-[.P535]-5)" office:value-type="float" office:value="0">
            <text:p>#VALORE!</text:p>
          </table:table-cell>
          <table:table-cell table:style-name="ce46" table:formula="of:=LEFT([.K535];[.P53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Rimborso Cassa Ottobr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9.23">
            <text:p><text:s/>€ 99,23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9.23">
            <text:p><text:s/>€ 99,23 </text:p>
          </table:table-cell>
          <table:table-cell table:style-name="ce42" office:value-type="string">
            <text:p>CASSA ECONOMALE</text:p>
          </table:table-cell>
          <table:table-cell table:formula="of:=[.F536]-[.L536]" office:value-type="float" office:value="0">
            <text:p><text:s/>€ - </text:p>
          </table:table-cell>
          <table:table-cell table:style-name="ce46" table:formula="of:=VLOOKUP(UPPER([.I536]);[$Foglio3.$A$1:.$B$18];2;FALSE())" office:value-type="float" office:value="0">
            <text:p>#N/D</text:p>
          </table:table-cell>
          <table:table-cell table:style-name="ce46" table:formula="of:=SEARCH(&quot;C.F.&quot;;UPPER([.K536]);1)" office:value-type="float" office:value="0">
            <text:p>#VALORE!</text:p>
          </table:table-cell>
          <table:table-cell table:style-name="ce46" table:formula="of:=MID([.K536];[.P536]+5;LEN([.K536])-[.P536]-5)" office:value-type="float" office:value="0">
            <text:p>#VALORE!</text:p>
          </table:table-cell>
          <table:table-cell table:style-name="ce46" table:formula="of:=LEFT([.K536];[.P53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Nr.4 marche da bollo x Uff.Tecnic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4">
            <text:p><text:s/>€ 6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4">
            <text:p><text:s/>€ 64,00 </text:p>
          </table:table-cell>
          <table:table-cell table:style-name="ce42" office:value-type="string">
            <text:p>CASSA ECONOMALE</text:p>
          </table:table-cell>
          <table:table-cell table:formula="of:=[.F537]-[.L537]" office:value-type="float" office:value="0">
            <text:p><text:s/>€ - </text:p>
          </table:table-cell>
          <table:table-cell table:style-name="ce46" table:formula="of:=VLOOKUP(UPPER([.I537]);[$Foglio3.$A$1:.$B$18];2;FALSE())" office:value-type="float" office:value="0">
            <text:p>#N/D</text:p>
          </table:table-cell>
          <table:table-cell table:style-name="ce46" table:formula="of:=SEARCH(&quot;C.F.&quot;;UPPER([.K537]);1)" office:value-type="float" office:value="0">
            <text:p>#VALORE!</text:p>
          </table:table-cell>
          <table:table-cell table:style-name="ce46" table:formula="of:=MID([.K537];[.P537]+5;LEN([.K537])-[.P537]-5)" office:value-type="float" office:value="0">
            <text:p>#VALORE!</text:p>
          </table:table-cell>
          <table:table-cell table:style-name="ce46" table:formula="of:=LEFT([.K537];[.P53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Chiavi x neur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4">
            <text:p><text:s/>€ 14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4">
            <text:p><text:s/>€ 14,00 </text:p>
          </table:table-cell>
          <table:table-cell table:style-name="ce42" office:value-type="string">
            <text:p>CASSA ECONOMALE</text:p>
          </table:table-cell>
          <table:table-cell table:formula="of:=[.F538]-[.L538]" office:value-type="float" office:value="0">
            <text:p><text:s/>€ - </text:p>
          </table:table-cell>
          <table:table-cell table:style-name="ce46" table:formula="of:=VLOOKUP(UPPER([.I538]);[$Foglio3.$A$1:.$B$18];2;FALSE())" office:value-type="float" office:value="0">
            <text:p>#N/D</text:p>
          </table:table-cell>
          <table:table-cell table:style-name="ce46" table:formula="of:=SEARCH(&quot;C.F.&quot;;UPPER([.K538]);1)" office:value-type="float" office:value="0">
            <text:p>#VALORE!</text:p>
          </table:table-cell>
          <table:table-cell table:style-name="ce46" table:formula="of:=MID([.K538];[.P538]+5;LEN([.K538])-[.P538]-5)" office:value-type="float" office:value="0">
            <text:p>#VALORE!</text:p>
          </table:table-cell>
          <table:table-cell table:style-name="ce46" table:formula="of:=LEFT([.K538];[.P53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Boll.Cad Antelli (AWB 797207399109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539]-[.L539]" office:value-type="float" office:value="0">
            <text:p><text:s/>€ - </text:p>
          </table:table-cell>
          <table:table-cell table:style-name="ce46" table:formula="of:=VLOOKUP(UPPER([.I539]);[$Foglio3.$A$1:.$B$18];2;FALSE())" office:value-type="float" office:value="0">
            <text:p>#N/D</text:p>
          </table:table-cell>
          <table:table-cell table:style-name="ce46" table:formula="of:=SEARCH(&quot;C.F.&quot;;UPPER([.K539]);1)" office:value-type="float" office:value="0">
            <text:p>#VALORE!</text:p>
          </table:table-cell>
          <table:table-cell table:style-name="ce46" table:formula="of:=MID([.K539];[.P539]+5;LEN([.K539])-[.P539]-5)" office:value-type="float" office:value="0">
            <text:p>#VALORE!</text:p>
          </table:table-cell>
          <table:table-cell table:style-name="ce46" table:formula="of:=LEFT([.K539];[.P53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Pile x Cassaforte UO ARMT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">
            <text:p><text:s/>€ 9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7">
            <text:p>27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">
            <text:p><text:s/>€ 9,00 </text:p>
          </table:table-cell>
          <table:table-cell table:style-name="ce42" office:value-type="string">
            <text:p>CASSA ECONOMALE</text:p>
          </table:table-cell>
          <table:table-cell table:formula="of:=[.F540]-[.L540]" office:value-type="float" office:value="0">
            <text:p><text:s/>€ - </text:p>
          </table:table-cell>
          <table:table-cell table:style-name="ce46" table:formula="of:=VLOOKUP(UPPER([.I540]);[$Foglio3.$A$1:.$B$18];2;FALSE())" office:value-type="float" office:value="0">
            <text:p>#N/D</text:p>
          </table:table-cell>
          <table:table-cell table:style-name="ce46" table:formula="of:=SEARCH(&quot;C.F.&quot;;UPPER([.K540]);1)" office:value-type="float" office:value="0">
            <text:p>#VALORE!</text:p>
          </table:table-cell>
          <table:table-cell table:style-name="ce46" table:formula="of:=MID([.K540];[.P540]+5;LEN([.K540])-[.P540]-5)" office:value-type="float" office:value="0">
            <text:p>#VALORE!</text:p>
          </table:table-cell>
          <table:table-cell table:style-name="ce46" table:formula="of:=LEFT([.K540];[.P54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Copia atto notarile per Aff.Legal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1.06">
            <text:p><text:s/>€ 41,06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1.06">
            <text:p><text:s/>€ 41,06 </text:p>
          </table:table-cell>
          <table:table-cell table:style-name="ce42" office:value-type="string">
            <text:p>CASSA ECONOMALE</text:p>
          </table:table-cell>
          <table:table-cell table:formula="of:=[.F541]-[.L541]" office:value-type="float" office:value="0">
            <text:p><text:s/>€ - </text:p>
          </table:table-cell>
          <table:table-cell table:style-name="ce46" table:formula="of:=VLOOKUP(UPPER([.I541]);[$Foglio3.$A$1:.$B$18];2;FALSE())" office:value-type="float" office:value="0">
            <text:p>#N/D</text:p>
          </table:table-cell>
          <table:table-cell table:style-name="ce46" table:formula="of:=SEARCH(&quot;C.F.&quot;;UPPER([.K541]);1)" office:value-type="float" office:value="0">
            <text:p>#VALORE!</text:p>
          </table:table-cell>
          <table:table-cell table:style-name="ce46" table:formula="of:=MID([.K541];[.P541]+5;LEN([.K541])-[.P541]-5)" office:value-type="float" office:value="0">
            <text:p>#VALORE!</text:p>
          </table:table-cell>
          <table:table-cell table:style-name="ce46" table:formula="of:=LEFT([.K541];[.P54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Boll.Cad Antelli (AWB 802406040692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542]-[.L542]" office:value-type="float" office:value="0">
            <text:p><text:s/>€ - </text:p>
          </table:table-cell>
          <table:table-cell table:style-name="ce46" table:formula="of:=VLOOKUP(UPPER([.I542]);[$Foglio3.$A$1:.$B$18];2;FALSE())" office:value-type="float" office:value="0">
            <text:p>#N/D</text:p>
          </table:table-cell>
          <table:table-cell table:style-name="ce46" table:formula="of:=SEARCH(&quot;C.F.&quot;;UPPER([.K542]);1)" office:value-type="float" office:value="0">
            <text:p>#VALORE!</text:p>
          </table:table-cell>
          <table:table-cell table:style-name="ce46" table:formula="of:=MID([.K542];[.P542]+5;LEN([.K542])-[.P542]-5)" office:value-type="float" office:value="0">
            <text:p>#VALORE!</text:p>
          </table:table-cell>
          <table:table-cell table:style-name="ce46" table:formula="of:=LEFT([.K542];[.P54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Raccoglitori ugenti x archivi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90">
            <text:p><text:s/>€ 9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90">
            <text:p><text:s/>€ 90,00 </text:p>
          </table:table-cell>
          <table:table-cell table:style-name="ce42" office:value-type="string">
            <text:p>CASSA ECONOMALE</text:p>
          </table:table-cell>
          <table:table-cell table:formula="of:=[.F543]-[.L543]" office:value-type="float" office:value="0">
            <text:p><text:s/>€ - </text:p>
          </table:table-cell>
          <table:table-cell table:style-name="ce46" table:formula="of:=VLOOKUP(UPPER([.I543]);[$Foglio3.$A$1:.$B$18];2;FALSE())" office:value-type="float" office:value="0">
            <text:p>#N/D</text:p>
          </table:table-cell>
          <table:table-cell table:style-name="ce46" table:formula="of:=SEARCH(&quot;C.F.&quot;;UPPER([.K543]);1)" office:value-type="float" office:value="0">
            <text:p>#VALORE!</text:p>
          </table:table-cell>
          <table:table-cell table:style-name="ce46" table:formula="of:=MID([.K543];[.P543]+5;LEN([.K543])-[.P543]-5)" office:value-type="float" office:value="0">
            <text:p>#VALORE!</text:p>
          </table:table-cell>
          <table:table-cell table:style-name="ce46" table:formula="of:=LEFT([.K543];[.P54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Pranzo Cooperazione Internazional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86.2">
            <text:p><text:s/>€ 86,2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86.2">
            <text:p><text:s/>€ 86,20 </text:p>
          </table:table-cell>
          <table:table-cell table:style-name="ce42" office:value-type="string">
            <text:p>CASSA ECONOMALE</text:p>
          </table:table-cell>
          <table:table-cell table:formula="of:=[.F544]-[.L544]" office:value-type="float" office:value="0">
            <text:p><text:s/>€ - </text:p>
          </table:table-cell>
          <table:table-cell table:style-name="ce46" table:formula="of:=VLOOKUP(UPPER([.I544]);[$Foglio3.$A$1:.$B$18];2;FALSE())" office:value-type="float" office:value="0">
            <text:p>#N/D</text:p>
          </table:table-cell>
          <table:table-cell table:style-name="ce46" table:formula="of:=SEARCH(&quot;C.F.&quot;;UPPER([.K544]);1)" office:value-type="float" office:value="0">
            <text:p>#VALORE!</text:p>
          </table:table-cell>
          <table:table-cell table:style-name="ce46" table:formula="of:=MID([.K544];[.P544]+5;LEN([.K544])-[.P544]-5)" office:value-type="float" office:value="0">
            <text:p>#VALORE!</text:p>
          </table:table-cell>
          <table:table-cell table:style-name="ce46" table:formula="of:=LEFT([.K544];[.P54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Libro x odontostomatologi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20">
            <text:p><text:s/>€ 12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20">
            <text:p><text:s/>€ 120,00 </text:p>
          </table:table-cell>
          <table:table-cell table:style-name="ce42" office:value-type="string">
            <text:p>CASSA ECONOMALE</text:p>
          </table:table-cell>
          <table:table-cell table:formula="of:=[.F545]-[.L545]" office:value-type="float" office:value="0">
            <text:p><text:s/>€ - </text:p>
          </table:table-cell>
          <table:table-cell table:style-name="ce46" table:formula="of:=VLOOKUP(UPPER([.I545]);[$Foglio3.$A$1:.$B$18];2;FALSE())" office:value-type="float" office:value="0">
            <text:p>#N/D</text:p>
          </table:table-cell>
          <table:table-cell table:style-name="ce46" table:formula="of:=SEARCH(&quot;C.F.&quot;;UPPER([.K545]);1)" office:value-type="float" office:value="0">
            <text:p>#VALORE!</text:p>
          </table:table-cell>
          <table:table-cell table:style-name="ce46" table:formula="of:=MID([.K545];[.P545]+5;LEN([.K545])-[.P545]-5)" office:value-type="float" office:value="0">
            <text:p>#VALORE!</text:p>
          </table:table-cell>
          <table:table-cell table:style-name="ce46" table:formula="of:=LEFT([.K545];[.P54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Acquisto telecomando per sbarra ingress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0">
            <text:p><text:s/>€ 40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1-29">
            <text:p>29/11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0">
            <text:p><text:s/>€ 40,00 </text:p>
          </table:table-cell>
          <table:table-cell table:style-name="ce42" office:value-type="string">
            <text:p>CASSA ECONOMALE</text:p>
          </table:table-cell>
          <table:table-cell table:formula="of:=[.F546]-[.L546]" office:value-type="float" office:value="0">
            <text:p><text:s/>€ - </text:p>
          </table:table-cell>
          <table:table-cell table:style-name="ce46" table:formula="of:=VLOOKUP(UPPER([.I546]);[$Foglio3.$A$1:.$B$18];2;FALSE())" office:value-type="float" office:value="0">
            <text:p>#N/D</text:p>
          </table:table-cell>
          <table:table-cell table:style-name="ce46" table:formula="of:=SEARCH(&quot;C.F.&quot;;UPPER([.K546]);1)" office:value-type="float" office:value="0">
            <text:p>#VALORE!</text:p>
          </table:table-cell>
          <table:table-cell table:style-name="ce46" table:formula="of:=MID([.K546];[.P546]+5;LEN([.K546])-[.P546]-5)" office:value-type="float" office:value="0">
            <text:p>#VALORE!</text:p>
          </table:table-cell>
          <table:table-cell table:style-name="ce46" table:formula="of:=LEFT([.K546];[.P546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2-12-09">
            <text:p>09/12/2012</text:p>
          </table:table-cell>
          <table:table-cell table:style-name="ce22" office:value-type="string">
            <text:p>Contenitori Alimenti no Estav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0.8">
            <text:p><text:s/>€ 40,8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2-12-09">
            <text:p>09/12/2012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0.8">
            <text:p><text:s/>€ 40,80 </text:p>
          </table:table-cell>
          <table:table-cell table:style-name="ce42" office:value-type="string">
            <text:p>CASSA ECONOMALE</text:p>
          </table:table-cell>
          <table:table-cell table:formula="of:=[.F547]-[.L547]" office:value-type="float" office:value="0">
            <text:p><text:s/>€ - </text:p>
          </table:table-cell>
          <table:table-cell table:style-name="ce46" table:formula="of:=VLOOKUP(UPPER([.I547]);[$Foglio3.$A$1:.$B$18];2;FALSE())" office:value-type="float" office:value="0">
            <text:p>#N/D</text:p>
          </table:table-cell>
          <table:table-cell table:style-name="ce46" table:formula="of:=SEARCH(&quot;C.F.&quot;;UPPER([.K547]);1)" office:value-type="float" office:value="0">
            <text:p>#VALORE!</text:p>
          </table:table-cell>
          <table:table-cell table:style-name="ce46" table:formula="of:=MID([.K547];[.P547]+5;LEN([.K547])-[.P547]-5)" office:value-type="float" office:value="0">
            <text:p>#VALORE!</text:p>
          </table:table-cell>
          <table:table-cell table:style-name="ce46" table:formula="of:=LEFT([.K547];[.P547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09">
            <text:p>09/12/2013</text:p>
          </table:table-cell>
          <table:table-cell table:style-name="ce22" office:value-type="string">
            <text:p>Boll.Cad Antelli (AWB 899110983561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09">
            <text:p>09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548]-[.L548]" office:value-type="float" office:value="0">
            <text:p><text:s/>€ - </text:p>
          </table:table-cell>
          <table:table-cell table:style-name="ce46" table:formula="of:=VLOOKUP(UPPER([.I548]);[$Foglio3.$A$1:.$B$18];2;FALSE())" office:value-type="float" office:value="0">
            <text:p>#N/D</text:p>
          </table:table-cell>
          <table:table-cell table:style-name="ce46" table:formula="of:=SEARCH(&quot;C.F.&quot;;UPPER([.K548]);1)" office:value-type="float" office:value="0">
            <text:p>#VALORE!</text:p>
          </table:table-cell>
          <table:table-cell table:style-name="ce46" table:formula="of:=MID([.K548];[.P548]+5;LEN([.K548])-[.P548]-5)" office:value-type="float" office:value="0">
            <text:p>#VALORE!</text:p>
          </table:table-cell>
          <table:table-cell table:style-name="ce46" table:formula="of:=LEFT([.K548];[.P548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09">
            <text:p>09/12/2013</text:p>
          </table:table-cell>
          <table:table-cell table:style-name="ce22" office:value-type="string">
            <text:p>Boll.Cad Antelli (AWB 579827358797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09">
            <text:p>09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549]-[.L549]" office:value-type="float" office:value="0">
            <text:p><text:s/>€ - </text:p>
          </table:table-cell>
          <table:table-cell table:style-name="ce46" table:formula="of:=VLOOKUP(UPPER([.I549]);[$Foglio3.$A$1:.$B$18];2;FALSE())" office:value-type="float" office:value="0">
            <text:p>#N/D</text:p>
          </table:table-cell>
          <table:table-cell table:style-name="ce46" table:formula="of:=SEARCH(&quot;C.F.&quot;;UPPER([.K549]);1)" office:value-type="float" office:value="0">
            <text:p>#VALORE!</text:p>
          </table:table-cell>
          <table:table-cell table:style-name="ce46" table:formula="of:=MID([.K549];[.P549]+5;LEN([.K549])-[.P549]-5)" office:value-type="float" office:value="0">
            <text:p>#VALORE!</text:p>
          </table:table-cell>
          <table:table-cell table:style-name="ce46" table:formula="of:=LEFT([.K549];[.P549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09">
            <text:p>09/12/2013</text:p>
          </table:table-cell>
          <table:table-cell table:style-name="ce22" office:value-type="string">
            <text:p>Boll.Cad Antelli (AWB 583214373289)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69.3">
            <text:p><text:s/>€ 69,3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09">
            <text:p>09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69.3">
            <text:p><text:s/>€ 69,30 </text:p>
          </table:table-cell>
          <table:table-cell table:style-name="ce42" office:value-type="string">
            <text:p>CASSA ECONOMALE</text:p>
          </table:table-cell>
          <table:table-cell table:formula="of:=[.F550]-[.L550]" office:value-type="float" office:value="0">
            <text:p><text:s/>€ - </text:p>
          </table:table-cell>
          <table:table-cell table:style-name="ce46" table:formula="of:=VLOOKUP(UPPER([.I550]);[$Foglio3.$A$1:.$B$18];2;FALSE())" office:value-type="float" office:value="0">
            <text:p>#N/D</text:p>
          </table:table-cell>
          <table:table-cell table:style-name="ce46" table:formula="of:=SEARCH(&quot;C.F.&quot;;UPPER([.K550]);1)" office:value-type="float" office:value="0">
            <text:p>#VALORE!</text:p>
          </table:table-cell>
          <table:table-cell table:style-name="ce46" table:formula="of:=MID([.K550];[.P550]+5;LEN([.K550])-[.P550]-5)" office:value-type="float" office:value="0">
            <text:p>#VALORE!</text:p>
          </table:table-cell>
          <table:table-cell table:style-name="ce46" table:formula="of:=LEFT([.K550];[.P550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16">
            <text:p>16/12/2013</text:p>
          </table:table-cell>
          <table:table-cell table:style-name="ce22" office:value-type="string">
            <text:p>Bollettini x Ufficio Tecnic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49.08">
            <text:p><text:s/>€ 49,08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16">
            <text:p>16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49.08">
            <text:p><text:s/>€ 49,08 </text:p>
          </table:table-cell>
          <table:table-cell table:style-name="ce42" office:value-type="string">
            <text:p>CASSA ECONOMALE</text:p>
          </table:table-cell>
          <table:table-cell table:formula="of:=[.F551]-[.L551]" office:value-type="float" office:value="0">
            <text:p><text:s/>€ - </text:p>
          </table:table-cell>
          <table:table-cell table:style-name="ce46" table:formula="of:=VLOOKUP(UPPER([.I551]);[$Foglio3.$A$1:.$B$18];2;FALSE())" office:value-type="float" office:value="0">
            <text:p>#N/D</text:p>
          </table:table-cell>
          <table:table-cell table:style-name="ce46" table:formula="of:=SEARCH(&quot;C.F.&quot;;UPPER([.K551]);1)" office:value-type="float" office:value="0">
            <text:p>#VALORE!</text:p>
          </table:table-cell>
          <table:table-cell table:style-name="ce46" table:formula="of:=MID([.K551];[.P551]+5;LEN([.K551])-[.P551]-5)" office:value-type="float" office:value="0">
            <text:p>#VALORE!</text:p>
          </table:table-cell>
          <table:table-cell table:style-name="ce46" table:formula="of:=LEFT([.K551];[.P551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16">
            <text:p>16/12/2013</text:p>
          </table:table-cell>
          <table:table-cell table:style-name="ce22" office:value-type="string">
            <text:p>Chiavi x apertura camera calda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1">
            <text:p><text:s/>€ 1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16">
            <text:p>16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1">
            <text:p><text:s/>€ 1,00 </text:p>
          </table:table-cell>
          <table:table-cell table:style-name="ce42" office:value-type="string">
            <text:p>CASSA ECONOMALE</text:p>
          </table:table-cell>
          <table:table-cell table:formula="of:=[.F552]-[.L552]" office:value-type="float" office:value="0">
            <text:p><text:s/>€ - </text:p>
          </table:table-cell>
          <table:table-cell table:style-name="ce46" table:formula="of:=VLOOKUP(UPPER([.I552]);[$Foglio3.$A$1:.$B$18];2;FALSE())" office:value-type="float" office:value="0">
            <text:p>#N/D</text:p>
          </table:table-cell>
          <table:table-cell table:style-name="ce46" table:formula="of:=SEARCH(&quot;C.F.&quot;;UPPER([.K552]);1)" office:value-type="float" office:value="0">
            <text:p>#VALORE!</text:p>
          </table:table-cell>
          <table:table-cell table:style-name="ce46" table:formula="of:=MID([.K552];[.P552]+5;LEN([.K552])-[.P552]-5)" office:value-type="float" office:value="0">
            <text:p>#VALORE!</text:p>
          </table:table-cell>
          <table:table-cell table:style-name="ce46" table:formula="of:=LEFT([.K552];[.P552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16">
            <text:p>16/12/2013</text:p>
          </table:table-cell>
          <table:table-cell table:style-name="ce22" office:value-type="string">
            <text:p>Nastri delimitatori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8">
            <text:p><text:s/>€ 28,0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16">
            <text:p>16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8">
            <text:p><text:s/>€ 28,00 </text:p>
          </table:table-cell>
          <table:table-cell table:style-name="ce42" office:value-type="string">
            <text:p>CASSA ECONOMALE</text:p>
          </table:table-cell>
          <table:table-cell table:formula="of:=[.F553]-[.L553]" office:value-type="float" office:value="0">
            <text:p><text:s/>€ - </text:p>
          </table:table-cell>
          <table:table-cell table:style-name="ce46" table:formula="of:=VLOOKUP(UPPER([.I553]);[$Foglio3.$A$1:.$B$18];2;FALSE())" office:value-type="float" office:value="0">
            <text:p>#N/D</text:p>
          </table:table-cell>
          <table:table-cell table:style-name="ce46" table:formula="of:=SEARCH(&quot;C.F.&quot;;UPPER([.K553]);1)" office:value-type="float" office:value="0">
            <text:p>#VALORE!</text:p>
          </table:table-cell>
          <table:table-cell table:style-name="ce46" table:formula="of:=MID([.K553];[.P553]+5;LEN([.K553])-[.P553]-5)" office:value-type="float" office:value="0">
            <text:p>#VALORE!</text:p>
          </table:table-cell>
          <table:table-cell table:style-name="ce46" table:formula="of:=LEFT([.K553];[.P553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20">
            <text:p>20/12/2013</text:p>
          </table:table-cell>
          <table:table-cell table:style-name="ce22" office:value-type="string">
            <text:p>Chiavi x archivio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2.6">
            <text:p><text:s/>€ 2,60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20">
            <text:p>20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2.6">
            <text:p><text:s/>€ 2,60 </text:p>
          </table:table-cell>
          <table:table-cell table:style-name="ce42" office:value-type="string">
            <text:p>CASSA ECONOMALE</text:p>
          </table:table-cell>
          <table:table-cell table:formula="of:=[.F554]-[.L554]" office:value-type="float" office:value="0">
            <text:p><text:s/>€ - </text:p>
          </table:table-cell>
          <table:table-cell table:style-name="ce46" table:formula="of:=VLOOKUP(UPPER([.I554]);[$Foglio3.$A$1:.$B$18];2;FALSE())" office:value-type="float" office:value="0">
            <text:p>#N/D</text:p>
          </table:table-cell>
          <table:table-cell table:style-name="ce46" table:formula="of:=SEARCH(&quot;C.F.&quot;;UPPER([.K554]);1)" office:value-type="float" office:value="0">
            <text:p>#VALORE!</text:p>
          </table:table-cell>
          <table:table-cell table:style-name="ce46" table:formula="of:=MID([.K554];[.P554]+5;LEN([.K554])-[.P554]-5)" office:value-type="float" office:value="0">
            <text:p>#VALORE!</text:p>
          </table:table-cell>
          <table:table-cell table:style-name="ce46" table:formula="of:=LEFT([.K554];[.P554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0000000000</text:p>
          </table:table-cell>
          <table:table-cell table:style-name="ce13" office:value-type="date" office:date-value="2013-12-23">
            <text:p>23/12/2013</text:p>
          </table:table-cell>
          <table:table-cell table:style-name="ce22" office:value-type="string">
            <text:p>Rimborso spese direzione Dicembre</text:p>
          </table:table-cell>
          <table:table-cell table:style-name="ce22" office:value-type="string">
            <text:p>Acquisti con Fondo Economale</text:p>
          </table:table-cell>
          <table:table-cell table:style-name="ce22" office:value-type="string">
            <text:p>U.O. Acquisizioni Risorse Materiali e Tecniche</text:p>
          </table:table-cell>
          <table:table-cell table:style-name="ce29" office:value-type="float" office:value="56.15">
            <text:p><text:s/>€ 56,15 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22" office:value-type="string">
            <text:p>Regolamento di Cassa Economale</text:p>
          </table:table-cell>
          <table:table-cell table:style-name="ce13" office:value-type="date" office:date-value="2013-12-23">
            <text:p>23/12/2013</text:p>
          </table:table-cell>
          <table:table-cell table:style-name="ce22" office:value-type="string">
            <text:p>Dato non pertinente trattandosi di acquisto per Cassa Economale</text:p>
          </table:table-cell>
          <table:table-cell table:style-name="ce32" office:value-type="float" office:value="56.15">
            <text:p><text:s/>€ 56,15 </text:p>
          </table:table-cell>
          <table:table-cell table:style-name="ce42" office:value-type="string">
            <text:p>CASSA ECONOMALE</text:p>
          </table:table-cell>
          <table:table-cell table:formula="of:=[.F555]-[.L555]" office:value-type="float" office:value="0">
            <text:p><text:s/>€ - </text:p>
          </table:table-cell>
          <table:table-cell table:style-name="ce46" table:formula="of:=VLOOKUP(UPPER([.I555]);[$Foglio3.$A$1:.$B$18];2;FALSE())" office:value-type="float" office:value="0">
            <text:p>#N/D</text:p>
          </table:table-cell>
          <table:table-cell table:style-name="ce46" table:formula="of:=SEARCH(&quot;C.F.&quot;;UPPER([.K555]);1)" office:value-type="float" office:value="0">
            <text:p>#VALORE!</text:p>
          </table:table-cell>
          <table:table-cell table:style-name="ce46" table:formula="of:=MID([.K555];[.P555]+5;LEN([.K555])-[.P555]-5)" office:value-type="float" office:value="0">
            <text:p>#VALORE!</text:p>
          </table:table-cell>
          <table:table-cell table:style-name="ce46" table:formula="of:=LEFT([.K555];[.P555]-1)" office:value-type="float" office:value="0">
            <text:p>#VALORE!</text:p>
          </table:table-cell>
          <table:table-cell table:style-name="ce46" table:number-columns-repeated="1006"/>
        </table:table-row>
        <table:table-row table:style-name="ro7" table:number-rows-repeated="10480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19" table:default-cell-style-name="Default"/>
        <table:table-column table:style-name="co19" table:number-columns-repeated="2" table:default-cell-style-name="ce50"/>
        <table:table-column table:style-name="co19" table:number-columns-repeated="1021" table:default-cell-style-name="Default"/>
        <table:table-row table:style-name="ro13">
          <table:table-cell office:value-type="string">
            <text:p>DMA_CL07</text:p>
          </table:table-cell>
          <table:table-cell table:style-name="Default" office:value-type="string">
            <text:p>Importo_erogato_netto_IVA</text:p>
          </table:table-cell>
          <table:table-cell table:style-name="Default"/>
          <table:table-cell table:number-columns-repeated="1021"/>
        </table:table-row>
        <table:table-row table:style-name="ro13">
          <table:table-cell office:value-type="string">
            <text:p>023461B3C</text:p>
          </table:table-cell>
          <table:table-cell office:value-type="float" office:value="2220.92">
            <text:p>2220,92</text:p>
          </table:table-cell>
          <table:table-cell table:number-columns-repeated="1022"/>
        </table:table-row>
        <table:table-row table:style-name="ro13">
          <table:table-cell office:value-type="string">
            <text:p>48686400D4</text:p>
          </table:table-cell>
          <table:table-cell office:value-type="float" office:value="13440">
            <text:p>13440</text:p>
          </table:table-cell>
          <table:table-cell table:number-columns-repeated="1022"/>
        </table:table-row>
        <table:table-row table:style-name="ro13">
          <table:table-cell office:value-type="string">
            <text:p>48772344D1</text:p>
          </table:table-cell>
          <table:table-cell office:value-type="float" office:value="7591.5">
            <text:p>7591,5</text:p>
          </table:table-cell>
          <table:table-cell table:number-columns-repeated="1022"/>
        </table:table-row>
        <table:table-row table:style-name="ro13">
          <table:table-cell office:value-type="string">
            <text:p>488109355D</text:p>
          </table:table-cell>
          <table:table-cell office:value-type="float" office:value="44248.26">
            <text:p>44248,26</text:p>
          </table:table-cell>
          <table:table-cell table:number-columns-repeated="1022"/>
        </table:table-row>
        <table:table-row table:style-name="ro13">
          <table:table-cell office:value-type="string">
            <text:p>4881314BBB</text:p>
          </table:table-cell>
          <table:table-cell office:value-type="float" office:value="10539">
            <text:p>10539</text:p>
          </table:table-cell>
          <table:table-cell table:number-columns-repeated="1022"/>
        </table:table-row>
        <table:table-row table:style-name="ro13">
          <table:table-cell office:value-type="string">
            <text:p>502614493B</text:p>
          </table:table-cell>
          <table:table-cell office:value-type="float" office:value="5997.55">
            <text:p>5997,55</text:p>
          </table:table-cell>
          <table:table-cell table:number-columns-repeated="1022"/>
        </table:table-row>
        <table:table-row table:style-name="ro13">
          <table:table-cell office:value-type="string">
            <text:p>5058753708</text:p>
          </table:table-cell>
          <table:table-cell office:value-type="float" office:value="612.7">
            <text:p>612,7</text:p>
          </table:table-cell>
          <table:table-cell table:number-columns-repeated="1022"/>
        </table:table-row>
        <table:table-row table:style-name="ro13">
          <table:table-cell office:value-type="string">
            <text:p>527216582F</text:p>
          </table:table-cell>
          <table:table-cell office:value-type="float" office:value="75000">
            <text:p>75000</text:p>
          </table:table-cell>
          <table:table-cell table:number-columns-repeated="1022"/>
        </table:table-row>
        <table:table-row table:style-name="ro13">
          <table:table-cell office:value-type="string">
            <text:p>5326819618</text:p>
          </table:table-cell>
          <table:table-cell office:value-type="float" office:value="12350.01">
            <text:p>12350,01</text:p>
          </table:table-cell>
          <table:table-cell table:number-columns-repeated="1022"/>
        </table:table-row>
        <table:table-row table:style-name="ro13">
          <table:table-cell office:value-type="string">
            <text:p>X0208160C6</text:p>
          </table:table-cell>
          <table:table-cell office:value-type="float" office:value="7420">
            <text:p>7420</text:p>
          </table:table-cell>
          <table:table-cell table:number-columns-repeated="1022"/>
        </table:table-row>
        <table:table-row table:style-name="ro13">
          <table:table-cell office:value-type="string">
            <text:p>X020A9B908</text:p>
          </table:table-cell>
          <table:table-cell office:value-type="float" office:value="6785.75">
            <text:p>6785,75</text:p>
          </table:table-cell>
          <table:table-cell table:number-columns-repeated="1022"/>
        </table:table-row>
        <table:table-row table:style-name="ro13">
          <table:table-cell office:value-type="string">
            <text:p>X03081E859</text:p>
          </table:table-cell>
          <table:table-cell office:value-type="float" office:value="366.24">
            <text:p>366,24</text:p>
          </table:table-cell>
          <table:table-cell table:number-columns-repeated="1022"/>
        </table:table-row>
        <table:table-row table:style-name="ro13">
          <table:table-cell office:value-type="string">
            <text:p>X090A9B8F5</text:p>
          </table:table-cell>
          <table:table-cell office:value-type="float" office:value="1524.6">
            <text:p>1524,6</text:p>
          </table:table-cell>
          <table:table-cell table:number-columns-repeated="1022"/>
        </table:table-row>
        <table:table-row table:style-name="ro13">
          <table:table-cell office:value-type="string">
            <text:p>X0A0973A8B</text:p>
          </table:table-cell>
          <table:table-cell office:value-type="float" office:value="684">
            <text:p>684</text:p>
          </table:table-cell>
          <table:table-cell table:number-columns-repeated="1022"/>
        </table:table-row>
        <table:table-row table:style-name="ro13">
          <table:table-cell office:value-type="string">
            <text:p>X0E081E85F</text:p>
          </table:table-cell>
          <table:table-cell office:value-type="float" office:value="1081.4">
            <text:p>1081,4</text:p>
          </table:table-cell>
          <table:table-cell table:number-columns-repeated="1022"/>
        </table:table-row>
        <table:table-row table:style-name="ro13">
          <table:table-cell office:value-type="string">
            <text:p>X140A9B8FB</text:p>
          </table:table-cell>
          <table:table-cell office:value-type="float" office:value="950">
            <text:p>950</text:p>
          </table:table-cell>
          <table:table-cell table:number-columns-repeated="1022"/>
        </table:table-row>
        <table:table-row table:style-name="ro13">
          <table:table-cell office:value-type="string">
            <text:p>X1808160D2</text:p>
          </table:table-cell>
          <table:table-cell office:value-type="float" office:value="600">
            <text:p>600</text:p>
          </table:table-cell>
          <table:table-cell table:number-columns-repeated="1022"/>
        </table:table-row>
        <table:table-row table:style-name="ro13">
          <table:table-cell office:value-type="string">
            <text:p>X1C0973A7E</text:p>
          </table:table-cell>
          <table:table-cell office:value-type="float" office:value="923">
            <text:p>923</text:p>
          </table:table-cell>
          <table:table-cell table:number-columns-repeated="1022"/>
        </table:table-row>
        <table:table-row table:style-name="ro13">
          <table:table-cell office:value-type="string">
            <text:p>X1F0A9B901</text:p>
          </table:table-cell>
          <table:table-cell office:value-type="float" office:value="2370.15">
            <text:p>2370,15</text:p>
          </table:table-cell>
          <table:table-cell table:number-columns-repeated="1022"/>
        </table:table-row>
        <table:table-row table:style-name="ro13">
          <table:table-cell office:value-type="string">
            <text:p>X260A9B8EE</text:p>
          </table:table-cell>
          <table:table-cell office:value-type="float" office:value="551.6">
            <text:p>551,6</text:p>
          </table:table-cell>
          <table:table-cell table:number-columns-repeated="1022"/>
        </table:table-row>
        <table:table-row table:style-name="ro13">
          <table:table-cell office:value-type="string">
            <text:p>X270973A84</text:p>
          </table:table-cell>
          <table:table-cell office:value-type="float" office:value="2700">
            <text:p>2700</text:p>
          </table:table-cell>
          <table:table-cell table:number-columns-repeated="1022"/>
        </table:table-row>
        <table:table-row table:style-name="ro13">
          <table:table-cell office:value-type="string">
            <text:p>X2A08160C5</text:p>
          </table:table-cell>
          <table:table-cell office:value-type="float" office:value="4867">
            <text:p>4867</text:p>
          </table:table-cell>
          <table:table-cell table:number-columns-repeated="1022"/>
        </table:table-row>
        <table:table-row table:style-name="ro13">
          <table:table-cell office:value-type="string">
            <text:p>X3508160CB</text:p>
          </table:table-cell>
          <table:table-cell office:value-type="float" office:value="537.6">
            <text:p>537,6</text:p>
          </table:table-cell>
          <table:table-cell table:number-columns-repeated="1022"/>
        </table:table-row>
        <table:table-row table:style-name="ro13">
          <table:table-cell office:value-type="string">
            <text:p>X36081E85E</text:p>
          </table:table-cell>
          <table:table-cell office:value-type="float" office:value="259.2">
            <text:p>259,2</text:p>
          </table:table-cell>
          <table:table-cell table:number-columns-repeated="1022"/>
        </table:table-row>
        <table:table-row table:style-name="ro13">
          <table:table-cell office:value-type="string">
            <text:p>X390973A77</text:p>
          </table:table-cell>
          <table:table-cell office:value-type="float" office:value="5980">
            <text:p>5980</text:p>
          </table:table-cell>
          <table:table-cell table:number-columns-repeated="1022"/>
        </table:table-row>
        <table:table-row table:style-name="ro13">
          <table:table-cell office:value-type="string">
            <text:p>X3C0A9B8FA</text:p>
          </table:table-cell>
          <table:table-cell office:value-type="float" office:value="950">
            <text:p>950</text:p>
          </table:table-cell>
          <table:table-cell table:number-columns-repeated="1022"/>
        </table:table-row>
        <table:table-row table:style-name="ro13">
          <table:table-cell office:value-type="string">
            <text:p>X3D0973A90</text:p>
          </table:table-cell>
          <table:table-cell office:value-type="float" office:value="3375">
            <text:p>3375</text:p>
          </table:table-cell>
          <table:table-cell table:number-columns-repeated="1022"/>
        </table:table-row>
        <table:table-row table:style-name="ro13">
          <table:table-cell office:value-type="string">
            <text:p>X4106C39F8</text:p>
          </table:table-cell>
          <table:table-cell office:value-type="float" office:value="3700">
            <text:p>3700</text:p>
          </table:table-cell>
          <table:table-cell table:number-columns-repeated="1022"/>
        </table:table-row>
        <table:table-row table:style-name="ro13">
          <table:table-cell office:value-type="string">
            <text:p>X440973A7D</text:p>
          </table:table-cell>
          <table:table-cell office:value-type="float" office:value="470">
            <text:p>470</text:p>
          </table:table-cell>
          <table:table-cell table:number-columns-repeated="1022"/>
        </table:table-row>
        <table:table-row table:style-name="ro13">
          <table:table-cell office:value-type="string">
            <text:p>X470A9B900</text:p>
          </table:table-cell>
          <table:table-cell office:value-type="float" office:value="1458.05">
            <text:p>1458,05</text:p>
          </table:table-cell>
          <table:table-cell table:number-columns-repeated="1022"/>
        </table:table-row>
        <table:table-row table:style-name="ro13">
          <table:table-cell office:value-type="string">
            <text:p>X4806C39E2</text:p>
          </table:table-cell>
          <table:table-cell office:value-type="float" office:value="742">
            <text:p>742</text:p>
          </table:table-cell>
          <table:table-cell table:number-columns-repeated="1022"/>
        </table:table-row>
        <table:table-row table:style-name="ro13">
          <table:table-cell office:value-type="string">
            <text:p>X48081E851</text:p>
          </table:table-cell>
          <table:table-cell office:value-type="float" office:value="1872">
            <text:p>1872</text:p>
          </table:table-cell>
          <table:table-cell table:number-columns-repeated="1022"/>
        </table:table-row>
        <table:table-row table:style-name="ro13">
          <table:table-cell office:value-type="string">
            <text:p>X480973A96</text:p>
          </table:table-cell>
          <table:table-cell office:value-type="float" office:value="1104">
            <text:p>1104</text:p>
          </table:table-cell>
          <table:table-cell table:number-columns-repeated="1022"/>
        </table:table-row>
        <table:table-row table:style-name="ro13">
          <table:table-cell office:value-type="string">
            <text:p>X4B08160D7</text:p>
          </table:table-cell>
          <table:table-cell office:value-type="float" office:value="480.25">
            <text:p>480,25</text:p>
          </table:table-cell>
          <table:table-cell table:number-columns-repeated="1022"/>
        </table:table-row>
        <table:table-row table:style-name="ro13">
          <table:table-cell office:value-type="string">
            <text:p>X4B0973A6A</text:p>
          </table:table-cell>
          <table:table-cell office:value-type="float" office:value="1201.17">
            <text:p>1201,17</text:p>
          </table:table-cell>
          <table:table-cell table:number-columns-repeated="1022"/>
        </table:table-row>
        <table:table-row table:style-name="ro13">
          <table:table-cell office:value-type="string">
            <text:p>X4E0A9B8ED</text:p>
          </table:table-cell>
          <table:table-cell office:value-type="float" office:value="500">
            <text:p>500</text:p>
          </table:table-cell>
          <table:table-cell table:number-columns-repeated="1022"/>
        </table:table-row>
        <table:table-row table:style-name="ro13">
          <table:table-cell office:value-type="string">
            <text:p>X4F0973A83</text:p>
          </table:table-cell>
          <table:table-cell office:value-type="float" office:value="4279.84">
            <text:p>4279,84</text:p>
          </table:table-cell>
          <table:table-cell table:number-columns-repeated="1022"/>
        </table:table-row>
        <table:table-row table:style-name="ro13">
          <table:table-cell office:value-type="string">
            <text:p>X5608160DD</text:p>
          </table:table-cell>
          <table:table-cell office:value-type="float" office:value="6968.25">
            <text:p>6968,25</text:p>
          </table:table-cell>
          <table:table-cell table:number-columns-repeated="1022"/>
        </table:table-row>
        <table:table-row table:style-name="ro13">
          <table:table-cell office:value-type="string">
            <text:p>X590A9B8F3</text:p>
          </table:table-cell>
          <table:table-cell office:value-type="float" office:value="156">
            <text:p>156</text:p>
          </table:table-cell>
          <table:table-cell table:number-columns-repeated="1022"/>
        </table:table-row>
        <table:table-row table:style-name="ro13">
          <table:table-cell office:value-type="string">
            <text:p>X5A0973A89</text:p>
          </table:table-cell>
          <table:table-cell office:value-type="float" office:value="3800">
            <text:p>3800</text:p>
          </table:table-cell>
          <table:table-cell table:number-columns-repeated="1022"/>
        </table:table-row>
        <table:table-row table:style-name="ro13">
          <table:table-cell office:value-type="string">
            <text:p>X6108160E3</text:p>
          </table:table-cell>
          <table:table-cell office:value-type="float" office:value="3375">
            <text:p>3375</text:p>
          </table:table-cell>
          <table:table-cell table:number-columns-repeated="1022"/>
        </table:table-row>
        <table:table-row table:style-name="ro13">
          <table:table-cell office:value-type="string">
            <text:p>X610973A76</text:p>
          </table:table-cell>
          <table:table-cell office:value-type="float" office:value="1237.6">
            <text:p>1237,6</text:p>
          </table:table-cell>
          <table:table-cell table:number-columns-repeated="1022"/>
        </table:table-row>
        <table:table-row table:style-name="ro13">
          <table:table-cell office:value-type="string">
            <text:p>X640A9B8F9</text:p>
          </table:table-cell>
          <table:table-cell office:value-type="float" office:value="4910.74">
            <text:p>4910,74</text:p>
          </table:table-cell>
          <table:table-cell table:number-columns-repeated="1022"/>
        </table:table-row>
        <table:table-row table:style-name="ro13">
          <table:table-cell office:value-type="string">
            <text:p>X650973A8F</text:p>
          </table:table-cell>
          <table:table-cell office:value-type="float" office:value="13200">
            <text:p>13200</text:p>
          </table:table-cell>
          <table:table-cell table:number-columns-repeated="1022"/>
        </table:table-row>
        <table:table-row table:style-name="ro13">
          <table:table-cell office:value-type="string">
            <text:p>X6808160D0</text:p>
          </table:table-cell>
          <table:table-cell office:value-type="float" office:value="222.5">
            <text:p>222,5</text:p>
          </table:table-cell>
          <table:table-cell table:number-columns-repeated="1022"/>
        </table:table-row>
        <table:table-row table:style-name="ro13">
          <table:table-cell office:value-type="string">
            <text:p>X700973A95</text:p>
          </table:table-cell>
          <table:table-cell office:value-type="float" office:value="11040">
            <text:p>11040</text:p>
          </table:table-cell>
          <table:table-cell table:number-columns-repeated="1022"/>
        </table:table-row>
        <table:table-row table:style-name="ro13">
          <table:table-cell office:value-type="string">
            <text:p>X730973A69</text:p>
          </table:table-cell>
          <table:table-cell office:value-type="float" office:value="825">
            <text:p>825</text:p>
          </table:table-cell>
          <table:table-cell table:number-columns-repeated="1022"/>
        </table:table-row>
        <table:table-row table:style-name="ro13">
          <table:table-cell office:value-type="string">
            <text:p>X7A0A9B905</text:p>
          </table:table-cell>
          <table:table-cell office:value-type="float" office:value="5280">
            <text:p>5280</text:p>
          </table:table-cell>
          <table:table-cell table:number-columns-repeated="1022"/>
        </table:table-row>
        <table:table-row table:style-name="ro13">
          <table:table-cell office:value-type="string">
            <text:p>X7B081E856</text:p>
          </table:table-cell>
          <table:table-cell office:value-type="float" office:value="1324">
            <text:p>1324</text:p>
          </table:table-cell>
          <table:table-cell table:number-columns-repeated="1022"/>
        </table:table-row>
        <table:table-row table:style-name="ro13">
          <table:table-cell office:value-type="string">
            <text:p>X7E08160DC</text:p>
          </table:table-cell>
          <table:table-cell office:value-type="float" office:value="1162.8">
            <text:p>1162,8</text:p>
          </table:table-cell>
          <table:table-cell table:number-columns-repeated="1022"/>
        </table:table-row>
        <table:table-row table:style-name="ro13">
          <table:table-cell office:value-type="string">
            <text:p>X820973A88</text:p>
          </table:table-cell>
          <table:table-cell office:value-type="float" office:value="1118.6">
            <text:p>1118,6</text:p>
          </table:table-cell>
          <table:table-cell table:number-columns-repeated="1022"/>
        </table:table-row>
        <table:table-row table:style-name="ro13">
          <table:table-cell office:value-type="string">
            <text:p>X8508160C9</text:p>
          </table:table-cell>
          <table:table-cell office:value-type="float" office:value="742">
            <text:p>742</text:p>
          </table:table-cell>
          <table:table-cell table:number-columns-repeated="1022"/>
        </table:table-row>
        <table:table-row table:style-name="ro13">
          <table:table-cell office:value-type="string">
            <text:p>X8908160E2</text:p>
          </table:table-cell>
          <table:table-cell office:value-type="float" office:value="3800">
            <text:p>3800</text:p>
          </table:table-cell>
          <table:table-cell table:number-columns-repeated="1022"/>
        </table:table-row>
        <table:table-row table:style-name="ro13">
          <table:table-cell office:value-type="string">
            <text:p>X890973A75</text:p>
          </table:table-cell>
          <table:table-cell office:value-type="float" office:value="1305">
            <text:p>1305</text:p>
          </table:table-cell>
          <table:table-cell table:number-columns-repeated="1022"/>
        </table:table-row>
        <table:table-row table:style-name="ro13">
          <table:table-cell office:value-type="string">
            <text:p>X8D0973A8E</text:p>
          </table:table-cell>
          <table:table-cell office:value-type="float" office:value="364">
            <text:p>364</text:p>
          </table:table-cell>
          <table:table-cell table:number-columns-repeated="1022"/>
        </table:table-row>
        <table:table-row table:style-name="ro13">
          <table:table-cell office:value-type="string">
            <text:p>X91081E862</text:p>
          </table:table-cell>
          <table:table-cell office:value-type="float" office:value="5844">
            <text:p>5844</text:p>
          </table:table-cell>
          <table:table-cell table:number-columns-repeated="1022"/>
        </table:table-row>
        <table:table-row table:style-name="ro13">
          <table:table-cell office:value-type="string">
            <text:p>X940973A7B</text:p>
          </table:table-cell>
          <table:table-cell office:value-type="float" office:value="2600">
            <text:p>2600</text:p>
          </table:table-cell>
          <table:table-cell table:number-columns-repeated="1022"/>
        </table:table-row>
        <table:table-row table:style-name="ro13">
          <table:table-cell office:value-type="string">
            <text:p>X970A9B8FE</text:p>
          </table:table-cell>
          <table:table-cell office:value-type="float" office:value="926.65">
            <text:p>926,65</text:p>
          </table:table-cell>
          <table:table-cell table:number-columns-repeated="1022"/>
        </table:table-row>
        <table:table-row table:style-name="ro13">
          <table:table-cell office:value-type="string">
            <text:p>X9B08160D5</text:p>
          </table:table-cell>
          <table:table-cell office:value-type="float" office:value="4510">
            <text:p>4510</text:p>
          </table:table-cell>
          <table:table-cell table:number-columns-repeated="1022"/>
        </table:table-row>
        <table:table-row table:style-name="ro13">
          <table:table-cell office:value-type="string">
            <text:p>X9C06C39F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3">
          <table:table-cell office:value-type="string">
            <text:p>X9E0A9B8EB</text:p>
          </table:table-cell>
          <table:table-cell office:value-type="float" office:value="4104.5">
            <text:p>4104,5</text:p>
          </table:table-cell>
          <table:table-cell table:number-columns-repeated="1022"/>
        </table:table-row>
        <table:table-row table:style-name="ro13">
          <table:table-cell office:value-type="string">
            <text:p>X9F0973A81</text:p>
          </table:table-cell>
          <table:table-cell office:value-type="float" office:value="188">
            <text:p>188</text:p>
          </table:table-cell>
          <table:table-cell table:number-columns-repeated="1022"/>
        </table:table-row>
        <table:table-row table:style-name="ro13">
          <table:table-cell office:value-type="string">
            <text:p>XA208160C2</text:p>
          </table:table-cell>
          <table:table-cell office:value-type="float" office:value="2500">
            <text:p>2500</text:p>
          </table:table-cell>
          <table:table-cell table:number-columns-repeated="1022"/>
        </table:table-row>
        <table:table-row table:style-name="ro13">
          <table:table-cell office:value-type="string">
            <text:p>XA3081E855</text:p>
          </table:table-cell>
          <table:table-cell office:value-type="float" office:value="192">
            <text:p>192</text:p>
          </table:table-cell>
          <table:table-cell table:number-columns-repeated="1022"/>
        </table:table-row>
        <table:table-row table:style-name="ro13">
          <table:table-cell office:value-type="string">
            <text:p>XA30973A9A</text:p>
          </table:table-cell>
          <table:table-cell office:value-type="float" office:value="350">
            <text:p>350</text:p>
          </table:table-cell>
          <table:table-cell table:number-columns-repeated="1022"/>
        </table:table-row>
        <table:table-row table:style-name="ro13">
          <table:table-cell office:value-type="string">
            <text:p>XA608160DB</text:p>
          </table:table-cell>
          <table:table-cell office:value-type="float" office:value="1622.04">
            <text:p>1622,04</text:p>
          </table:table-cell>
          <table:table-cell table:number-columns-repeated="1022"/>
        </table:table-row>
        <table:table-row table:style-name="ro13">
          <table:table-cell office:value-type="string">
            <text:p>XA90A9B8F1</text:p>
          </table:table-cell>
          <table:table-cell office:value-type="float" office:value="1211.61">
            <text:p>1211,61</text:p>
          </table:table-cell>
          <table:table-cell table:number-columns-repeated="1022"/>
        </table:table-row>
        <table:table-row table:style-name="ro13">
          <table:table-cell office:value-type="string">
            <text:p>XAA0973A87</text:p>
          </table:table-cell>
          <table:table-cell office:value-type="float" office:value="183.12">
            <text:p>183,12</text:p>
          </table:table-cell>
          <table:table-cell table:number-columns-repeated="1022"/>
        </table:table-row>
        <table:table-row table:style-name="ro13">
          <table:table-cell office:value-type="string">
            <text:p>XAD0A9B90A</text:p>
          </table:table-cell>
          <table:table-cell office:value-type="float" office:value="572.8">
            <text:p>572,8</text:p>
          </table:table-cell>
          <table:table-cell table:number-columns-repeated="1022"/>
        </table:table-row>
        <table:table-row table:style-name="ro13">
          <table:table-cell office:value-type="string">
            <text:p>XB108160E1</text:p>
          </table:table-cell>
          <table:table-cell office:value-type="float" office:value="690">
            <text:p>690</text:p>
          </table:table-cell>
          <table:table-cell table:number-columns-repeated="1022"/>
        </table:table-row>
        <table:table-row table:style-name="ro13">
          <table:table-cell office:value-type="string">
            <text:p>XB10973A74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3">
          <table:table-cell office:value-type="string">
            <text:p>XB40A9B8F7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13">
          <table:table-cell office:value-type="string">
            <text:p>XB9081E861</text:p>
          </table:table-cell>
          <table:table-cell office:value-type="float" office:value="138">
            <text:p>138</text:p>
          </table:table-cell>
          <table:table-cell table:number-columns-repeated="1022"/>
        </table:table-row>
        <table:table-row table:style-name="ro13">
          <table:table-cell office:value-type="string">
            <text:p>XBF0A9B8FD</text:p>
          </table:table-cell>
          <table:table-cell office:value-type="float" office:value="5928.58">
            <text:p>5928,58</text:p>
          </table:table-cell>
          <table:table-cell table:number-columns-repeated="1022"/>
        </table:table-row>
        <table:table-row table:style-name="ro13">
          <table:table-cell office:value-type="string">
            <text:p>XC00973A93</text:p>
          </table:table-cell>
          <table:table-cell office:value-type="float" office:value="775.2">
            <text:p>775,2</text:p>
          </table:table-cell>
          <table:table-cell table:number-columns-repeated="1022"/>
        </table:table-row>
        <table:table-row table:style-name="ro13">
          <table:table-cell office:value-type="string">
            <text:p>XC308160D4</text:p>
          </table:table-cell>
          <table:table-cell office:value-type="float" office:value="923">
            <text:p>923</text:p>
          </table:table-cell>
          <table:table-cell table:number-columns-repeated="1022"/>
        </table:table-row>
        <table:table-row table:style-name="ro13">
          <table:table-cell office:value-type="string">
            <text:p>XC60A9B8EA</text:p>
          </table:table-cell>
          <table:table-cell office:value-type="float" office:value="626.5">
            <text:p>626,5</text:p>
          </table:table-cell>
          <table:table-cell table:number-columns-repeated="1022"/>
        </table:table-row>
        <table:table-row table:style-name="ro13">
          <table:table-cell office:value-type="string">
            <text:p>XC70973A80</text:p>
          </table:table-cell>
          <table:table-cell office:value-type="float" office:value="394">
            <text:p>394</text:p>
          </table:table-cell>
          <table:table-cell table:number-columns-repeated="1022"/>
        </table:table-row>
        <table:table-row table:style-name="ro13">
          <table:table-cell office:value-type="string">
            <text:p>XCA0A9B903</text:p>
          </table:table-cell>
          <table:table-cell office:value-type="float" office:value="14841">
            <text:p>14841</text:p>
          </table:table-cell>
          <table:table-cell table:number-columns-repeated="1022"/>
        </table:table-row>
        <table:table-row table:style-name="ro13">
          <table:table-cell office:value-type="string">
            <text:p>XCB081E854</text:p>
          </table:table-cell>
          <table:table-cell office:value-type="float" office:value="142.5">
            <text:p>142,5</text:p>
          </table:table-cell>
          <table:table-cell table:number-columns-repeated="1022"/>
        </table:table-row>
        <table:table-row table:style-name="ro13">
          <table:table-cell office:value-type="string">
            <text:p>XD20BAF456</text:p>
          </table:table-cell>
          <table:table-cell office:value-type="float" office:value="4435.78">
            <text:p>4435,78</text:p>
          </table:table-cell>
          <table:table-cell table:number-columns-repeated="1022"/>
        </table:table-row>
        <table:table-row table:style-name="ro13">
          <table:table-cell office:value-type="string">
            <text:p>XD50A9B909</text:p>
          </table:table-cell>
          <table:table-cell office:value-type="float" office:value="5005.23">
            <text:p>5005,23</text:p>
          </table:table-cell>
          <table:table-cell table:number-columns-repeated="1022"/>
        </table:table-row>
        <table:table-row table:style-name="ro13">
          <table:table-cell office:value-type="string">
            <text:p>XD6081E85A</text:p>
          </table:table-cell>
          <table:table-cell office:value-type="float" office:value="162">
            <text:p>162</text:p>
          </table:table-cell>
          <table:table-cell table:number-columns-repeated="1022"/>
        </table:table-row>
        <table:table-row table:style-name="ro13">
          <table:table-cell office:value-type="string">
            <text:p>XD908160E1</text:p>
          </table:table-cell>
          <table:table-cell office:value-type="float" office:value="3069">
            <text:p>3069</text:p>
          </table:table-cell>
          <table:table-cell table:number-columns-repeated="1022"/>
        </table:table-row>
        <table:table-row table:style-name="ro13">
          <table:table-cell office:value-type="string">
            <text:p>XDC0A9B8F6</text:p>
          </table:table-cell>
          <table:table-cell office:value-type="float" office:value="898.8">
            <text:p>898,8</text:p>
          </table:table-cell>
          <table:table-cell table:number-columns-repeated="1022"/>
        </table:table-row>
        <table:table-row table:style-name="ro13">
          <table:table-cell office:value-type="string">
            <text:p>XE008160CD</text:p>
          </table:table-cell>
          <table:table-cell office:value-type="float" office:value="1872">
            <text:p>1872</text:p>
          </table:table-cell>
          <table:table-cell table:number-columns-repeated="1022"/>
        </table:table-row>
        <table:table-row table:style-name="ro13">
          <table:table-cell office:value-type="string">
            <text:p>XE1081E860</text:p>
          </table:table-cell>
          <table:table-cell office:value-type="float" office:value="1944">
            <text:p>1944</text:p>
          </table:table-cell>
          <table:table-cell table:number-columns-repeated="1022"/>
        </table:table-row>
        <table:table-row table:style-name="ro13">
          <table:table-cell office:value-type="string">
            <text:p>XE40973A79</text:p>
          </table:table-cell>
          <table:table-cell office:value-type="float" office:value="9230">
            <text:p>9230</text:p>
          </table:table-cell>
          <table:table-cell table:number-columns-repeated="1022"/>
        </table:table-row>
        <table:table-row table:style-name="ro13">
          <table:table-cell office:value-type="string">
            <text:p>XE70A9B8FC</text:p>
          </table:table-cell>
          <table:table-cell office:value-type="float" office:value="2700">
            <text:p>2700</text:p>
          </table:table-cell>
          <table:table-cell table:number-columns-repeated="1022"/>
        </table:table-row>
        <table:table-row table:style-name="ro13">
          <table:table-cell office:value-type="string">
            <text:p>XEB08160D3</text:p>
          </table:table-cell>
          <table:table-cell office:value-type="float" office:value="1625">
            <text:p>1625</text:p>
          </table:table-cell>
          <table:table-cell table:number-columns-repeated="1022"/>
        </table:table-row>
        <table:table-row table:style-name="ro13">
          <table:table-cell office:value-type="string">
            <text:p>XEF0973A7F</text:p>
          </table:table-cell>
          <table:table-cell office:value-type="float" office:value="9120">
            <text:p>9120</text:p>
          </table:table-cell>
          <table:table-cell table:number-columns-repeated="1022"/>
        </table:table-row>
        <table:table-row table:style-name="ro13">
          <table:table-cell office:value-type="string">
            <text:p>XF20A9B902</text:p>
          </table:table-cell>
          <table:table-cell office:value-type="float" office:value="207">
            <text:p>207</text:p>
          </table:table-cell>
          <table:table-cell table:number-columns-repeated="1022"/>
        </table:table-row>
        <table:table-row table:style-name="ro13">
          <table:table-cell office:value-type="string">
            <text:p>XF3081E853</text:p>
          </table:table-cell>
          <table:table-cell office:value-type="float" office:value="256">
            <text:p>256</text:p>
          </table:table-cell>
          <table:table-cell table:number-columns-repeated="1022"/>
        </table:table-row>
        <table:table-row table:style-name="ro13">
          <table:table-cell office:value-type="string">
            <text:p>XF608160D9</text:p>
          </table:table-cell>
          <table:table-cell office:value-type="float" office:value="9230">
            <text:p>9230</text:p>
          </table:table-cell>
          <table:table-cell table:number-columns-repeated="1022"/>
        </table:table-row>
        <table:table-row table:style-name="ro13">
          <table:table-cell office:value-type="string">
            <text:p>XFA0BAF455</text:p>
          </table:table-cell>
          <table:table-cell office:value-type="float" office:value="15751.94">
            <text:p>15751,94</text:p>
          </table:table-cell>
          <table:table-cell table:number-columns-repeated="1022"/>
        </table:table-row>
        <table:table-row table:style-name="ro13">
          <table:table-cell office:value-type="string">
            <text:p>Z0307CF39F</text:p>
          </table:table-cell>
          <table:table-cell office:value-type="float" office:value="1280">
            <text:p>1280</text:p>
          </table:table-cell>
          <table:table-cell table:number-columns-repeated="1022"/>
        </table:table-row>
        <table:table-row table:style-name="ro13">
          <table:table-cell office:value-type="string">
            <text:p>Z07081E195</text:p>
          </table:table-cell>
          <table:table-cell office:value-type="float" office:value="291.97">
            <text:p>291,97</text:p>
          </table:table-cell>
          <table:table-cell table:number-columns-repeated="1022"/>
        </table:table-row>
        <table:table-row table:style-name="ro13">
          <table:table-cell office:value-type="string">
            <text:p>Z080A3AB8C</text:p>
          </table:table-cell>
          <table:table-cell office:value-type="float" office:value="738.4">
            <text:p>738,4</text:p>
          </table:table-cell>
          <table:table-cell table:number-columns-repeated="1022"/>
        </table:table-row>
        <table:table-row table:style-name="ro13">
          <table:table-cell office:value-type="string">
            <text:p>Z0D084908C</text:p>
          </table:table-cell>
          <table:table-cell office:value-type="float" office:value="3160">
            <text:p>3160</text:p>
          </table:table-cell>
          <table:table-cell table:number-columns-repeated="1022"/>
        </table:table-row>
        <table:table-row table:style-name="ro13">
          <table:table-cell office:value-type="string">
            <text:p>Z100A8A94B</text:p>
          </table:table-cell>
          <table:table-cell office:value-type="float" office:value="13023.05">
            <text:p>13023,05</text:p>
          </table:table-cell>
          <table:table-cell table:number-columns-repeated="1022"/>
        </table:table-row>
        <table:table-row table:style-name="ro13">
          <table:table-cell office:value-type="string">
            <text:p>Z11091FC3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3">
          <table:table-cell office:value-type="string">
            <text:p>Z12091F2AC</text:p>
          </table:table-cell>
          <table:table-cell office:value-type="float" office:value="66.09">
            <text:p>66,09</text:p>
          </table:table-cell>
          <table:table-cell table:number-columns-repeated="1022"/>
        </table:table-row>
        <table:table-row table:style-name="ro13">
          <table:table-cell office:value-type="string">
            <text:p>Z1809395F8</text:p>
          </table:table-cell>
          <table:table-cell office:value-type="float" office:value="2950">
            <text:p>2950</text:p>
          </table:table-cell>
          <table:table-cell table:number-columns-repeated="1022"/>
        </table:table-row>
        <table:table-row table:style-name="ro13">
          <table:table-cell office:value-type="string">
            <text:p>Z1909735C3</text:p>
          </table:table-cell>
          <table:table-cell office:value-type="float" office:value="22741.82">
            <text:p>22741,82</text:p>
          </table:table-cell>
          <table:table-cell table:number-columns-repeated="1022"/>
        </table:table-row>
        <table:table-row table:style-name="ro13">
          <table:table-cell office:value-type="string">
            <text:p>Z1F0890E96</text:p>
          </table:table-cell>
          <table:table-cell office:value-type="float" office:value="10304.33">
            <text:p>10304,33</text:p>
          </table:table-cell>
          <table:table-cell table:number-columns-repeated="1022"/>
        </table:table-row>
        <table:table-row table:style-name="ro13">
          <table:table-cell office:value-type="string">
            <text:p>Z1F08B6C84</text:p>
          </table:table-cell>
          <table:table-cell office:value-type="float" office:value="558">
            <text:p>558</text:p>
          </table:table-cell>
          <table:table-cell table:number-columns-repeated="1022"/>
        </table:table-row>
        <table:table-row table:style-name="ro13">
          <table:table-cell office:value-type="string">
            <text:p>Z2109713A4</text:p>
          </table:table-cell>
          <table:table-cell office:value-type="float" office:value="689.95">
            <text:p>689,95</text:p>
          </table:table-cell>
          <table:table-cell table:number-columns-repeated="1022"/>
        </table:table-row>
        <table:table-row table:style-name="ro13">
          <table:table-cell office:value-type="string">
            <text:p>Z2509A1277</text:p>
          </table:table-cell>
          <table:table-cell office:value-type="float" office:value="17930">
            <text:p>17930</text:p>
          </table:table-cell>
          <table:table-cell table:number-columns-repeated="1022"/>
        </table:table-row>
        <table:table-row table:style-name="ro13">
          <table:table-cell office:value-type="string">
            <text:p>Z29094F4A8</text:p>
          </table:table-cell>
          <table:table-cell office:value-type="float" office:value="595.6">
            <text:p>595,6</text:p>
          </table:table-cell>
          <table:table-cell table:number-columns-repeated="1022"/>
        </table:table-row>
        <table:table-row table:style-name="ro13">
          <table:table-cell office:value-type="string">
            <text:p>Z2D09203C1</text:p>
          </table:table-cell>
          <table:table-cell office:value-type="float" office:value="15012.08">
            <text:p>15012,08</text:p>
          </table:table-cell>
          <table:table-cell table:number-columns-repeated="1022"/>
        </table:table-row>
        <table:table-row table:style-name="ro13">
          <table:table-cell office:value-type="string">
            <text:p>Z2F0CD5CA8</text:p>
          </table:table-cell>
          <table:table-cell office:value-type="float" office:value="295.88">
            <text:p>295,88</text:p>
          </table:table-cell>
          <table:table-cell table:number-columns-repeated="1022"/>
        </table:table-row>
        <table:table-row table:style-name="ro13">
          <table:table-cell office:value-type="string">
            <text:p>Z310921B62</text:p>
          </table:table-cell>
          <table:table-cell office:value-type="float" office:value="360">
            <text:p>360</text:p>
          </table:table-cell>
          <table:table-cell table:number-columns-repeated="1022"/>
        </table:table-row>
        <table:table-row table:style-name="ro13">
          <table:table-cell office:value-type="string">
            <text:p>Z340B20B57</text:p>
          </table:table-cell>
          <table:table-cell office:value-type="float" office:value="1413.3">
            <text:p>1413,3</text:p>
          </table:table-cell>
          <table:table-cell table:number-columns-repeated="1022"/>
        </table:table-row>
        <table:table-row table:style-name="ro13">
          <table:table-cell office:value-type="string">
            <text:p>Z38098849D</text:p>
          </table:table-cell>
          <table:table-cell office:value-type="float" office:value="338">
            <text:p>338</text:p>
          </table:table-cell>
          <table:table-cell table:number-columns-repeated="1022"/>
        </table:table-row>
        <table:table-row table:style-name="ro13">
          <table:table-cell office:value-type="string">
            <text:p>Z380ACC06E</text:p>
          </table:table-cell>
          <table:table-cell office:value-type="float" office:value="1190">
            <text:p>1190</text:p>
          </table:table-cell>
          <table:table-cell table:number-columns-repeated="1022"/>
        </table:table-row>
        <table:table-row table:style-name="ro13">
          <table:table-cell office:value-type="string">
            <text:p>Z3B08CF07C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13">
          <table:table-cell office:value-type="string">
            <text:p>Z3B092EA04</text:p>
          </table:table-cell>
          <table:table-cell office:value-type="float" office:value="3174">
            <text:p>3174</text:p>
          </table:table-cell>
          <table:table-cell table:number-columns-repeated="1022"/>
        </table:table-row>
        <table:table-row table:style-name="ro13">
          <table:table-cell office:value-type="string">
            <text:p>Z44090FF44</text:p>
          </table:table-cell>
          <table:table-cell office:value-type="float" office:value="2884">
            <text:p>2884</text:p>
          </table:table-cell>
          <table:table-cell table:number-columns-repeated="1022"/>
        </table:table-row>
        <table:table-row table:style-name="ro13">
          <table:table-cell office:value-type="string">
            <text:p>Z4609B813B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3">
          <table:table-cell office:value-type="string">
            <text:p>Z4C0A842D4</text:p>
          </table:table-cell>
          <table:table-cell office:value-type="float" office:value="1755">
            <text:p>1755</text:p>
          </table:table-cell>
          <table:table-cell table:number-columns-repeated="1022"/>
        </table:table-row>
        <table:table-row table:style-name="ro13">
          <table:table-cell office:value-type="string">
            <text:p>Z4F079FCA2</text:p>
          </table:table-cell>
          <table:table-cell office:value-type="float" office:value="2700.7">
            <text:p>2700,7</text:p>
          </table:table-cell>
          <table:table-cell table:number-columns-repeated="1022"/>
        </table:table-row>
        <table:table-row table:style-name="ro13">
          <table:table-cell office:value-type="string">
            <text:p>Z530934AB0</text:p>
          </table:table-cell>
          <table:table-cell office:value-type="float" office:value="5470">
            <text:p>5470</text:p>
          </table:table-cell>
          <table:table-cell table:number-columns-repeated="1022"/>
        </table:table-row>
        <table:table-row table:style-name="ro13">
          <table:table-cell office:value-type="string">
            <text:p>Z540B51893</text:p>
          </table:table-cell>
          <table:table-cell office:value-type="float" office:value="445.5">
            <text:p>445,5</text:p>
          </table:table-cell>
          <table:table-cell table:number-columns-repeated="1022"/>
        </table:table-row>
        <table:table-row table:style-name="ro13">
          <table:table-cell office:value-type="string">
            <text:p>Z550973544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13">
          <table:table-cell office:value-type="string">
            <text:p>Z56089E377</text:p>
          </table:table-cell>
          <table:table-cell office:value-type="float" office:value="7260">
            <text:p>7260</text:p>
          </table:table-cell>
          <table:table-cell table:number-columns-repeated="1022"/>
        </table:table-row>
        <table:table-row table:style-name="ro13">
          <table:table-cell office:value-type="string">
            <text:p>Z57090BDCB</text:p>
          </table:table-cell>
          <table:table-cell office:value-type="float" office:value="1157.03">
            <text:p>1157,03</text:p>
          </table:table-cell>
          <table:table-cell table:number-columns-repeated="1022"/>
        </table:table-row>
        <table:table-row table:style-name="ro13">
          <table:table-cell office:value-type="string">
            <text:p>Z5907DFEF0</text:p>
          </table:table-cell>
          <table:table-cell office:value-type="float" office:value="1574.35">
            <text:p>1574,35</text:p>
          </table:table-cell>
          <table:table-cell table:number-columns-repeated="1022"/>
        </table:table-row>
        <table:table-row table:style-name="ro13">
          <table:table-cell office:value-type="string">
            <text:p>Z5A0A1CF92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13">
          <table:table-cell office:value-type="string">
            <text:p>Z610B54F10</text:p>
          </table:table-cell>
          <table:table-cell office:value-type="float" office:value="711.7">
            <text:p>711,7</text:p>
          </table:table-cell>
          <table:table-cell table:number-columns-repeated="1022"/>
        </table:table-row>
        <table:table-row table:style-name="ro13">
          <table:table-cell office:value-type="string">
            <text:p>Z6308D0BEF</text:p>
          </table:table-cell>
          <table:table-cell office:value-type="float" office:value="11657.8">
            <text:p>11657,8</text:p>
          </table:table-cell>
          <table:table-cell table:number-columns-repeated="1022"/>
        </table:table-row>
        <table:table-row table:style-name="ro13">
          <table:table-cell office:value-type="string">
            <text:p>Z630A1D5EB</text:p>
          </table:table-cell>
          <table:table-cell office:value-type="float" office:value="19.9">
            <text:p>19,9</text:p>
          </table:table-cell>
          <table:table-cell table:number-columns-repeated="1022"/>
        </table:table-row>
        <table:table-row table:style-name="ro13">
          <table:table-cell office:value-type="string">
            <text:p>Z6B084568B</text:p>
          </table:table-cell>
          <table:table-cell office:value-type="float" office:value="32000">
            <text:p>32000</text:p>
          </table:table-cell>
          <table:table-cell table:number-columns-repeated="1022"/>
        </table:table-row>
        <table:table-row table:style-name="ro13">
          <table:table-cell office:value-type="string">
            <text:p>Z6D089E3C8</text:p>
          </table:table-cell>
          <table:table-cell office:value-type="float" office:value="3645">
            <text:p>3645</text:p>
          </table:table-cell>
          <table:table-cell table:number-columns-repeated="1022"/>
        </table:table-row>
        <table:table-row table:style-name="ro13">
          <table:table-cell office:value-type="string">
            <text:p>Z6E093F9A0</text:p>
          </table:table-cell>
          <table:table-cell office:value-type="float" office:value="3948">
            <text:p>3948</text:p>
          </table:table-cell>
          <table:table-cell table:number-columns-repeated="1022"/>
        </table:table-row>
        <table:table-row table:style-name="ro13">
          <table:table-cell office:value-type="string">
            <text:p>Z7809E3727</text:p>
          </table:table-cell>
          <table:table-cell office:value-type="float" office:value="9504.13">
            <text:p>9504,13</text:p>
          </table:table-cell>
          <table:table-cell table:number-columns-repeated="1022"/>
        </table:table-row>
        <table:table-row table:style-name="ro13">
          <table:table-cell office:value-type="string">
            <text:p>Z7A0B5F59E</text:p>
          </table:table-cell>
          <table:table-cell office:value-type="float" office:value="26000">
            <text:p>26000</text:p>
          </table:table-cell>
          <table:table-cell table:number-columns-repeated="1022"/>
        </table:table-row>
        <table:table-row table:style-name="ro13">
          <table:table-cell office:value-type="string">
            <text:p>Z7D094F4BF</text:p>
          </table:table-cell>
          <table:table-cell office:value-type="float" office:value="1041">
            <text:p>1041</text:p>
          </table:table-cell>
          <table:table-cell table:number-columns-repeated="1022"/>
        </table:table-row>
        <table:table-row table:style-name="ro13">
          <table:table-cell office:value-type="string">
            <text:p>Z8109A14B6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3">
          <table:table-cell office:value-type="string">
            <text:p>Z8E0A14C7A</text:p>
          </table:table-cell>
          <table:table-cell office:value-type="float" office:value="1958">
            <text:p>1958</text:p>
          </table:table-cell>
          <table:table-cell table:number-columns-repeated="1022"/>
        </table:table-row>
        <table:table-row table:style-name="ro13">
          <table:table-cell office:value-type="string">
            <text:p>Z900AAC2C6</text:p>
          </table:table-cell>
          <table:table-cell office:value-type="float" office:value="5726">
            <text:p>5726</text:p>
          </table:table-cell>
          <table:table-cell table:number-columns-repeated="1022"/>
        </table:table-row>
        <table:table-row table:style-name="ro13">
          <table:table-cell office:value-type="string">
            <text:p>Z920B6EE43</text:p>
          </table:table-cell>
          <table:table-cell office:value-type="float" office:value="111.57">
            <text:p>111,57</text:p>
          </table:table-cell>
          <table:table-cell table:number-columns-repeated="1022"/>
        </table:table-row>
        <table:table-row table:style-name="ro13">
          <table:table-cell office:value-type="string">
            <text:p>Z9409E204E</text:p>
          </table:table-cell>
          <table:table-cell office:value-type="float" office:value="16281.1">
            <text:p>16281,1</text:p>
          </table:table-cell>
          <table:table-cell table:number-columns-repeated="1022"/>
        </table:table-row>
        <table:table-row table:style-name="ro13">
          <table:table-cell office:value-type="string">
            <text:p>Z940AD20CD</text:p>
          </table:table-cell>
          <table:table-cell office:value-type="float" office:value="1587">
            <text:p>1587</text:p>
          </table:table-cell>
          <table:table-cell table:number-columns-repeated="1022"/>
        </table:table-row>
        <table:table-row table:style-name="ro13">
          <table:table-cell office:value-type="string">
            <text:p>Z9907F0358</text:p>
          </table:table-cell>
          <table:table-cell office:value-type="float" office:value="11250">
            <text:p>11250</text:p>
          </table:table-cell>
          <table:table-cell table:number-columns-repeated="1022"/>
        </table:table-row>
        <table:table-row table:style-name="ro13">
          <table:table-cell office:value-type="string">
            <text:p>Z9B08CE51A</text:p>
          </table:table-cell>
          <table:table-cell office:value-type="float" office:value="11951">
            <text:p>11951</text:p>
          </table:table-cell>
          <table:table-cell table:number-columns-repeated="1022"/>
        </table:table-row>
        <table:table-row table:style-name="ro13">
          <table:table-cell office:value-type="string">
            <text:p>Z9B091F352</text:p>
          </table:table-cell>
          <table:table-cell office:value-type="float" office:value="448.24">
            <text:p>448,24</text:p>
          </table:table-cell>
          <table:table-cell table:number-columns-repeated="1022"/>
        </table:table-row>
        <table:table-row table:style-name="ro13">
          <table:table-cell office:value-type="string">
            <text:p>ZA309734B8</text:p>
          </table:table-cell>
          <table:table-cell office:value-type="float" office:value="19788.57">
            <text:p>19788,57</text:p>
          </table:table-cell>
          <table:table-cell table:number-columns-repeated="1022"/>
        </table:table-row>
        <table:table-row table:style-name="ro13">
          <table:table-cell office:value-type="string">
            <text:p>ZA70A6364B</text:p>
          </table:table-cell>
          <table:table-cell office:value-type="float" office:value="11672">
            <text:p>11672</text:p>
          </table:table-cell>
          <table:table-cell table:number-columns-repeated="1022"/>
        </table:table-row>
        <table:table-row table:style-name="ro13">
          <table:table-cell office:value-type="string">
            <text:p>ZA90808028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13">
          <table:table-cell office:value-type="string">
            <text:p>ZA9093DD68</text:p>
          </table:table-cell>
          <table:table-cell office:value-type="float" office:value="9687.78">
            <text:p>9687,78</text:p>
          </table:table-cell>
          <table:table-cell table:number-columns-repeated="1022"/>
        </table:table-row>
        <table:table-row table:style-name="ro13">
          <table:table-cell office:value-type="string">
            <text:p>ZAE088DDDE</text:p>
          </table:table-cell>
          <table:table-cell office:value-type="float" office:value="6272">
            <text:p>6272</text:p>
          </table:table-cell>
          <table:table-cell table:number-columns-repeated="1022"/>
        </table:table-row>
        <table:table-row table:style-name="ro13">
          <table:table-cell office:value-type="string">
            <text:p>ZAF0783323</text:p>
          </table:table-cell>
          <table:table-cell office:value-type="float" office:value="155">
            <text:p>155</text:p>
          </table:table-cell>
          <table:table-cell table:number-columns-repeated="1022"/>
        </table:table-row>
        <table:table-row table:style-name="ro13">
          <table:table-cell office:value-type="string">
            <text:p>ZB00A08DA0</text:p>
          </table:table-cell>
          <table:table-cell office:value-type="float" office:value="14500">
            <text:p>14500</text:p>
          </table:table-cell>
          <table:table-cell table:number-columns-repeated="1022"/>
        </table:table-row>
        <table:table-row table:style-name="ro13">
          <table:table-cell office:value-type="string">
            <text:p>ZB00ABCE3E</text:p>
          </table:table-cell>
          <table:table-cell office:value-type="float" office:value="5317">
            <text:p>5317</text:p>
          </table:table-cell>
          <table:table-cell table:number-columns-repeated="1022"/>
        </table:table-row>
        <table:table-row table:style-name="ro13">
          <table:table-cell office:value-type="string">
            <text:p>ZB00B62E55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3">
          <table:table-cell office:value-type="string">
            <text:p>ZB7095F39D</text:p>
          </table:table-cell>
          <table:table-cell office:value-type="float" office:value="4346.2">
            <text:p>4346,2</text:p>
          </table:table-cell>
          <table:table-cell table:number-columns-repeated="1022"/>
        </table:table-row>
        <table:table-row table:style-name="ro13">
          <table:table-cell office:value-type="string">
            <text:p>ZB808F15E7</text:p>
          </table:table-cell>
          <table:table-cell office:value-type="float" office:value="16500">
            <text:p>16500</text:p>
          </table:table-cell>
          <table:table-cell table:number-columns-repeated="1022"/>
        </table:table-row>
        <table:table-row table:style-name="ro13">
          <table:table-cell office:value-type="string">
            <text:p>ZBD09D6E20</text:p>
          </table:table-cell>
          <table:table-cell office:value-type="float" office:value="1460">
            <text:p>1460</text:p>
          </table:table-cell>
          <table:table-cell table:number-columns-repeated="1022"/>
        </table:table-row>
        <table:table-row table:style-name="ro13">
          <table:table-cell office:value-type="string">
            <text:p>ZBF086F350</text:p>
          </table:table-cell>
          <table:table-cell office:value-type="float" office:value="489">
            <text:p>489</text:p>
          </table:table-cell>
          <table:table-cell table:number-columns-repeated="1022"/>
        </table:table-row>
        <table:table-row table:style-name="ro13">
          <table:table-cell office:value-type="string">
            <text:p>ZBF090BF5A</text:p>
          </table:table-cell>
          <table:table-cell office:value-type="float" office:value="2361">
            <text:p>2361</text:p>
          </table:table-cell>
          <table:table-cell table:number-columns-repeated="1022"/>
        </table:table-row>
        <table:table-row table:style-name="ro13">
          <table:table-cell office:value-type="string">
            <text:p>ZC60AD623E</text:p>
          </table:table-cell>
          <table:table-cell office:value-type="float" office:value="1000">
            <text:p>1000</text:p>
          </table:table-cell>
          <table:table-cell table:number-columns-repeated="1022"/>
        </table:table-row>
        <table:table-row table:style-name="ro13">
          <table:table-cell office:value-type="string">
            <text:p>ZCD0A0966C</text:p>
          </table:table-cell>
          <table:table-cell office:value-type="float" office:value="479.38">
            <text:p>479,38</text:p>
          </table:table-cell>
          <table:table-cell table:number-columns-repeated="1022"/>
        </table:table-row>
        <table:table-row table:style-name="ro13">
          <table:table-cell office:value-type="string">
            <text:p>ZD3092E8D3</text:p>
          </table:table-cell>
          <table:table-cell office:value-type="float" office:value="789.22">
            <text:p>789,22</text:p>
          </table:table-cell>
          <table:table-cell table:number-columns-repeated="1022"/>
        </table:table-row>
        <table:table-row table:style-name="ro13">
          <table:table-cell office:value-type="string">
            <text:p>ZD30A1D8A7</text:p>
          </table:table-cell>
          <table:table-cell office:value-type="float" office:value="155.06">
            <text:p>155,06</text:p>
          </table:table-cell>
          <table:table-cell table:number-columns-repeated="1022"/>
        </table:table-row>
        <table:table-row table:style-name="ro13">
          <table:table-cell office:value-type="string">
            <text:p>ZD4084F349</text:p>
          </table:table-cell>
          <table:table-cell office:value-type="float" office:value="717.7">
            <text:p>717,7</text:p>
          </table:table-cell>
          <table:table-cell table:number-columns-repeated="1022"/>
        </table:table-row>
        <table:table-row table:style-name="ro13">
          <table:table-cell office:value-type="string">
            <text:p>ZD5085654A</text:p>
          </table:table-cell>
          <table:table-cell office:value-type="float" office:value="5992">
            <text:p>5992</text:p>
          </table:table-cell>
          <table:table-cell table:number-columns-repeated="1022"/>
        </table:table-row>
        <table:table-row table:style-name="ro13">
          <table:table-cell office:value-type="string">
            <text:p>ZD50BE7A32</text:p>
          </table:table-cell>
          <table:table-cell office:value-type="float" office:value="1139">
            <text:p>1139</text:p>
          </table:table-cell>
          <table:table-cell table:number-columns-repeated="1022"/>
        </table:table-row>
        <table:table-row table:style-name="ro13">
          <table:table-cell office:value-type="string">
            <text:p>ZD7085195A</text:p>
          </table:table-cell>
          <table:table-cell office:value-type="float" office:value="602.8">
            <text:p>602,8</text:p>
          </table:table-cell>
          <table:table-cell table:number-columns-repeated="1022"/>
        </table:table-row>
        <table:table-row table:style-name="ro13">
          <table:table-cell office:value-type="string">
            <text:p>ZD7098F901</text:p>
          </table:table-cell>
          <table:table-cell office:value-type="float" office:value="17061.6">
            <text:p>17061,6</text:p>
          </table:table-cell>
          <table:table-cell table:number-columns-repeated="1022"/>
        </table:table-row>
        <table:table-row table:style-name="ro13">
          <table:table-cell office:value-type="string">
            <text:p>ZD909B0131</text:p>
          </table:table-cell>
          <table:table-cell office:value-type="float" office:value="814">
            <text:p>814</text:p>
          </table:table-cell>
          <table:table-cell table:number-columns-repeated="1022"/>
        </table:table-row>
        <table:table-row table:style-name="ro13">
          <table:table-cell office:value-type="string">
            <text:p>ZDB077ED9E</text:p>
          </table:table-cell>
          <table:table-cell office:value-type="float" office:value="1620">
            <text:p>1620</text:p>
          </table:table-cell>
          <table:table-cell table:number-columns-repeated="1022"/>
        </table:table-row>
        <table:table-row table:style-name="ro13">
          <table:table-cell office:value-type="string">
            <text:p>ZDC0A39A2C</text:p>
          </table:table-cell>
          <table:table-cell office:value-type="float" office:value="436.36">
            <text:p>436,36</text:p>
          </table:table-cell>
          <table:table-cell table:number-columns-repeated="1022"/>
        </table:table-row>
        <table:table-row table:style-name="ro13">
          <table:table-cell office:value-type="string">
            <text:p>ZE10B624FD</text:p>
          </table:table-cell>
          <table:table-cell office:value-type="float" office:value="89.26">
            <text:p>89,26</text:p>
          </table:table-cell>
          <table:table-cell table:number-columns-repeated="1022"/>
        </table:table-row>
        <table:table-row table:style-name="ro13">
          <table:table-cell office:value-type="string">
            <text:p>ZE4093F913</text:p>
          </table:table-cell>
          <table:table-cell office:value-type="float" office:value="2769.84">
            <text:p>2769,84</text:p>
          </table:table-cell>
          <table:table-cell table:number-columns-repeated="1022"/>
        </table:table-row>
        <table:table-row table:style-name="ro13">
          <table:table-cell office:value-type="string">
            <text:p>ZE40A40056</text:p>
          </table:table-cell>
          <table:table-cell office:value-type="float" office:value="307.5">
            <text:p>307,5</text:p>
          </table:table-cell>
          <table:table-cell table:number-columns-repeated="1022"/>
        </table:table-row>
        <table:table-row table:style-name="ro13">
          <table:table-cell office:value-type="string">
            <text:p>ZE80B93936</text:p>
          </table:table-cell>
          <table:table-cell office:value-type="float" office:value="490.61">
            <text:p>490,61</text:p>
          </table:table-cell>
          <table:table-cell table:number-columns-repeated="1022"/>
        </table:table-row>
        <table:table-row table:style-name="ro13">
          <table:table-cell office:value-type="string">
            <text:p>ZED0A9D02C</text:p>
          </table:table-cell>
          <table:table-cell office:value-type="float" office:value="1138.8">
            <text:p>1138,8</text:p>
          </table:table-cell>
          <table:table-cell table:number-columns-repeated="1022"/>
        </table:table-row>
        <table:table-row table:style-name="ro13">
          <table:table-cell office:value-type="string">
            <text:p>ZEF088C926</text:p>
          </table:table-cell>
          <table:table-cell office:value-type="float" office:value="21060">
            <text:p>21060</text:p>
          </table:table-cell>
          <table:table-cell table:number-columns-repeated="1022"/>
        </table:table-row>
        <table:table-row table:style-name="ro13">
          <table:table-cell office:value-type="string">
            <text:p>ZEF0B60D4F</text:p>
          </table:table-cell>
          <table:table-cell office:value-type="float" office:value="2319">
            <text:p>2319</text:p>
          </table:table-cell>
          <table:table-cell table:number-columns-repeated="1022"/>
        </table:table-row>
        <table:table-row table:style-name="ro13">
          <table:table-cell office:value-type="string">
            <text:p>ZF008564B9</text:p>
          </table:table-cell>
          <table:table-cell office:value-type="float" office:value="4789">
            <text:p>4789</text:p>
          </table:table-cell>
          <table:table-cell table:number-columns-repeated="1022"/>
        </table:table-row>
        <table:table-row table:style-name="ro13">
          <table:table-cell office:value-type="string">
            <text:p>ZF0091F4A9</text:p>
          </table:table-cell>
          <table:table-cell office:value-type="float" office:value="893.3">
            <text:p>893,3</text:p>
          </table:table-cell>
          <table:table-cell table:number-columns-repeated="1022"/>
        </table:table-row>
        <table:table-row table:style-name="ro13">
          <table:table-cell office:value-type="string">
            <text:p>ZF00B5F511</text:p>
          </table:table-cell>
          <table:table-cell office:value-type="float" office:value="3500">
            <text:p>3500</text:p>
          </table:table-cell>
          <table:table-cell table:number-columns-repeated="1022"/>
        </table:table-row>
        <table:table-row table:style-name="ro13">
          <table:table-cell office:value-type="string">
            <text:p>ZF10909EBF</text:p>
          </table:table-cell>
          <table:table-cell office:value-type="float" office:value="271.4">
            <text:p>271,4</text:p>
          </table:table-cell>
          <table:table-cell table:number-columns-repeated="1022"/>
        </table:table-row>
        <table:table-row table:style-name="ro13">
          <table:table-cell office:value-type="string">
            <text:p>ZF20BF9A6D</text:p>
          </table:table-cell>
          <table:table-cell office:value-type="float" office:value="2814">
            <text:p>2814</text:p>
          </table:table-cell>
          <table:table-cell table:number-columns-repeated="1022"/>
        </table:table-row>
        <table:table-row table:style-name="ro13">
          <table:table-cell office:value-type="string">
            <text:p>ZF309C1DAC</text:p>
          </table:table-cell>
          <table:table-cell office:value-type="float" office:value="22.95">
            <text:p>22,95</text:p>
          </table:table-cell>
          <table:table-cell table:number-columns-repeated="1022"/>
        </table:table-row>
        <table:table-row table:style-name="ro13">
          <table:table-cell office:value-type="string">
            <text:p>ZF30B6388C</text:p>
          </table:table-cell>
          <table:table-cell office:value-type="float" office:value="1568">
            <text:p>1568</text:p>
          </table:table-cell>
          <table:table-cell table:number-columns-repeated="1022"/>
        </table:table-row>
        <table:table-row table:style-name="ro13">
          <table:table-cell office:value-type="string">
            <text:p>ZF60869E21</text:p>
          </table:table-cell>
          <table:table-cell office:value-type="float" office:value="9561.44">
            <text:p>9561,44</text:p>
          </table:table-cell>
          <table:table-cell table:number-columns-repeated="1022"/>
        </table:table-row>
        <table:table-row table:style-name="ro13">
          <table:table-cell office:value-type="string">
            <text:p>ZF609C79AA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3">
          <table:table-cell office:value-type="string">
            <text:p>ZF60A0E811</text:p>
          </table:table-cell>
          <table:table-cell office:value-type="float" office:value="15000">
            <text:p>15000</text:p>
          </table:table-cell>
          <table:table-cell table:number-columns-repeated="1022"/>
        </table:table-row>
        <table:table-row table:style-name="ro13">
          <table:table-cell office:value-type="string">
            <text:p>ZF70B4F226</text:p>
          </table:table-cell>
          <table:table-cell office:value-type="float" office:value="3942.97">
            <text:p>3942,97</text:p>
          </table:table-cell>
          <table:table-cell table:number-columns-repeated="1022"/>
        </table:table-row>
        <table:table-row table:style-name="ro13">
          <table:table-cell office:value-type="string">
            <text:p>ZF80B64E7C</text:p>
          </table:table-cell>
          <table:table-cell office:value-type="float" office:value="83.18">
            <text:p>83,18</text:p>
          </table:table-cell>
          <table:table-cell table:number-columns-repeated="1022"/>
        </table:table-row>
        <table:table-row table:style-name="ro13" table:number-rows-repeated="7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4" table:style-name="ta3" table:print="false">
        <table:table-column table:style-name="co20" table:default-cell-style-name="ce51"/>
        <table:table-column table:style-name="co19" table:number-columns-repeated="1023" table:default-cell-style-name="Default"/>
        <table:table-row table:style-name="ro14">
          <table:table-cell office:value-type="string">
            <text:p>Bio Med - Ditta estera</text:p>
          </table:table-cell>
          <table:table-cell table:number-columns-repeated="1023"/>
        </table:table-row>
        <table:table-row table:style-name="ro14">
          <table:table-cell office:value-type="string">
            <text:p>Elsevier Fornitore estero NO IVA</text:p>
          </table:table-cell>
          <table:table-cell table:number-columns-repeated="1023"/>
        </table:table-row>
        <table:table-row table:style-name="ro14">
          <table:table-cell office:value-type="string">
            <text:p>HONGENE BIOTECHNOLOGY LTD. <text:s text:c="3"/>( ditta <text:s/>ester9 <text:s text:c="41"/></text:p>
          </table:table-cell>
          <table:table-cell table:number-columns-repeated="1023"/>
        </table:table-row>
        <table:table-row table:style-name="ro14">
          <table:table-cell table:style-name="ce52" office:value-type="string">
            <text:p>INTERACTIVE BIOSOFTWARE</text:p>
          </table:table-cell>
          <table:table-cell table:number-columns-repeated="1023"/>
        </table:table-row>
        <table:table-row table:style-name="ro14">
          <table:table-cell table:style-name="ce52" office:value-type="string">
            <text:p>Laerdal Medical AS (Norvegia)</text:p>
          </table:table-cell>
          <table:table-cell table:number-columns-repeated="1023"/>
        </table:table-row>
        <table:table-row table:style-name="ro14">
          <table:table-cell table:style-name="ce52" office:value-type="string">
            <text:p>MIAMI CHILDREN'S HOSPITAL</text:p>
          </table:table-cell>
          <table:table-cell table:number-columns-repeated="1023"/>
        </table:table-row>
        <table:table-row table:style-name="ro14">
          <table:table-cell office:value-type="string">
            <text:p>MOSCERDAM SUBSTRATES <text:s/>( ditta estera) <text:s text:c="49"/></text:p>
          </table:table-cell>
          <table:table-cell table:number-columns-repeated="1023"/>
        </table:table-row>
        <table:table-row table:style-name="ro14">
          <table:table-cell office:value-type="string">
            <text:p>Nature Publishing Group Fornitore estero NO IVA</text:p>
          </table:table-cell>
          <table:table-cell table:number-columns-repeated="1023"/>
        </table:table-row>
        <table:table-row table:style-name="ro14">
          <table:table-cell office:value-type="string">
            <text:p>ONCOSCIENCE AG <text:s text:c="6"/>( ditta <text:s/>estera) <text:s text:c="47"/></text:p>
          </table:table-cell>
          <table:table-cell table:number-columns-repeated="1023"/>
        </table:table-row>
        <table:table-row table:style-name="ro14">
          <table:table-cell office:value-type="string">
            <text:p>Oxford Univ.Hospitals Fornitore estero NO IVA</text:p>
          </table:table-cell>
          <table:table-cell table:number-columns-repeated="1023"/>
        </table:table-row>
        <table:table-row table:style-name="ro14">
          <table:table-cell office:value-type="string">
            <text:p>Referenzististut fur Bionalytic Fornitore estero NO IVA</text:p>
          </table:table-cell>
          <table:table-cell table:number-columns-repeated="1023"/>
        </table:table-row>
        <table:table-row table:style-name="ro14">
          <table:table-cell office:value-type="string">
            <text:p>S.Karger AG Fornitore estero NO IVA</text:p>
          </table:table-cell>
          <table:table-cell table:number-columns-repeated="1023"/>
        </table:table-row>
      </table:table>
      <table:table table:name="Foglio3" table:style-name="ta4" table:print="false">
        <table:table-column table:style-name="co21" table:default-cell-style-name="Default"/>
        <table:table-column table:style-name="co22" table:default-cell-style-name="ce53"/>
        <table:table-column table:style-name="co19" table:number-columns-repeated="1022" table:default-cell-style-name="Default"/>
        <table:table-row table:style-name="ro15">
          <table:table-cell table:formula="of:=MID([.B1];4;100)" office:value-type="string" office:string-value="PROCEDURA APERTA">
            <text:p>PROCEDURA APERTA</text:p>
          </table:table-cell>
          <table:table-cell office:value-type="string">
            <text:p>01-PROCEDURA APERTA</text:p>
          </table:table-cell>
          <table:table-cell table:number-columns-repeated="1022"/>
        </table:table-row>
        <table:table-row table:style-name="ro15">
          <table:table-cell table:formula="of:=MID([.B2];4;100)" office:value-type="string" office:string-value="PROCEDURA RISTRETTA">
            <text:p>PROCEDURA RISTRETTA</text:p>
          </table:table-cell>
          <table:table-cell office:value-type="string">
            <text:p>02-PROCEDURA RISTRETTA</text:p>
          </table:table-cell>
          <table:table-cell table:number-columns-repeated="1022"/>
        </table:table-row>
        <table:table-row table:style-name="ro15">
          <table:table-cell table:formula="of:=MID([.B3];4;100)" office:value-type="string" office:string-value="PROCEDURA NEGOZIATA PREVIA PUBBLICAZIONE DEL BANDO">
            <text:p>PROCEDURA NEGOZIATA PREVIA PUBBLICAZIONE DEL BANDO</text:p>
          </table:table-cell>
          <table:table-cell office:value-type="string">
            <text:p>03-PROCEDURA NEGOZIATA PREVIA PUBBLICAZIONE DEL BANDO</text:p>
          </table:table-cell>
          <table:table-cell table:number-columns-repeated="1022"/>
        </table:table-row>
        <table:table-row table:style-name="ro15">
          <table:table-cell table:formula="of:=MID([.B4];4;100)" office:value-type="string" office:string-value="PROCEDURA NEGOZIATA SENZA PREVIA PUBBLICAZIONE DEL BANDO">
            <text:p>PROCEDURA NEGOZIATA SENZA PREVIA PUBBLICAZIONE DEL BANDO</text:p>
          </table:table-cell>
          <table:table-cell office:value-type="string">
            <text:p>04-PROCEDURA NEGOZIATA SENZA PREVIA PUBBLICAZIONE DEL BANDO</text:p>
          </table:table-cell>
          <table:table-cell table:number-columns-repeated="1022"/>
        </table:table-row>
        <table:table-row table:style-name="ro15">
          <table:table-cell table:formula="of:=MID([.B5];4;100)" office:value-type="string" office:string-value="DIALOGO COMPETITIVO">
            <text:p>DIALOGO COMPETITIVO</text:p>
          </table:table-cell>
          <table:table-cell office:value-type="string">
            <text:p>05-DIALOGO COMPETITIVO</text:p>
          </table:table-cell>
          <table:table-cell table:number-columns-repeated="1022"/>
        </table:table-row>
        <table:table-row table:style-name="ro15">
          <table:table-cell table:formula="of:=MID([.B6];4;100)" office:value-type="string" office:string-value="PROCEDURA NEGOZIATA SENZA PREVIA INDIZIONE DI  GARA ART. 221 D.LGS. 163/2006">
            <text:p>PROCEDURA NEGOZIATA SENZA PREVIA INDIZIONE DI  GARA ART. 221 D.LGS. 163/2006</text:p>
          </table:table-cell>
          <table:table-cell office:value-type="string">
            <text:p>06-PROCEDURA NEGOZIATA SENZA PREVIA INDIZIONE DI  GARA ART. 221 D.LGS. 163/2006</text:p>
          </table:table-cell>
          <table:table-cell table:number-columns-repeated="1022"/>
        </table:table-row>
        <table:table-row table:style-name="ro15">
          <table:table-cell table:formula="of:=MID([.B7];4;100)" office:value-type="string" office:string-value="SISTEMA DINAMICO DI ACQUISIZIONE">
            <text:p>SISTEMA DINAMICO DI ACQUISIZIONE</text:p>
          </table:table-cell>
          <table:table-cell office:value-type="string">
            <text:p>07-SISTEMA DINAMICO DI ACQUISIZIONE</text:p>
          </table:table-cell>
          <table:table-cell table:number-columns-repeated="1022"/>
        </table:table-row>
        <table:table-row table:style-name="ro15">
          <table:table-cell table:formula="of:=MID([.B8];4;100)" office:value-type="string" office:string-value="AFFIDAMENTO IN ECONOMIA - COTTIMO FIDUCIARIO">
            <text:p>AFFIDAMENTO IN ECONOMIA - COTTIMO FIDUCIARIO</text:p>
          </table:table-cell>
          <table:table-cell office:value-type="string">
            <text:p>08-AFFIDAMENTO IN ECONOMIA - COTTIMO FIDUCIARIO</text:p>
          </table:table-cell>
          <table:table-cell table:number-columns-repeated="1022"/>
        </table:table-row>
        <table:table-row table:style-name="ro15">
          <table:table-cell table:formula="of:=MID([.B9];4;100)" office:value-type="string" office:string-value="PROCEDURA SELETTIVA EX ART 238 C.7, D.LGS. 163/2006">
            <text:p>PROCEDURA SELETTIVA EX ART 238 C.7, D.LGS. 163/2006</text:p>
          </table:table-cell>
          <table:table-cell office:value-type="string">
            <text:p>14-PROCEDURA SELETTIVA EX ART 238 C.7, D.LGS. 163/2006</text:p>
          </table:table-cell>
          <table:table-cell table:number-columns-repeated="1022"/>
        </table:table-row>
        <table:table-row table:style-name="ro15">
          <table:table-cell table:formula="of:=MID([.B10];4;100)" office:value-type="string" office:string-value="AFFIDAMENTO DIRETTO EX ART. 5 DELLA LEGGE N.381/91">
            <text:p>AFFIDAMENTO DIRETTO EX ART. 5 DELLA LEGGE N.381/91</text:p>
          </table:table-cell>
          <table:table-cell office:value-type="string">
            <text:p>17-AFFIDAMENTO DIRETTO EX ART. 5 DELLA LEGGE N.381/91</text:p>
          </table:table-cell>
          <table:table-cell table:number-columns-repeated="1022"/>
        </table:table-row>
        <table:table-row table:style-name="ro15">
          <table:table-cell table:formula="of:=MID([.B11];4;100)" office:value-type="string" office:string-value="PROCEDURA RISTRETTA DERIVANTE DA AVVISI CON CUI SI INDICE LA GARA">
            <text:p>PROCEDURA RISTRETTA DERIVANTE DA AVVISI CON CUI SI INDICE LA GARA</text:p>
          </table:table-cell>
          <table:table-cell office:value-type="string">
            <text:p>21-PROCEDURA RISTRETTA DERIVANTE DA AVVISI CON CUI SI INDICE LA GARA</text:p>
          </table:table-cell>
          <table:table-cell table:number-columns-repeated="1022"/>
        </table:table-row>
        <table:table-row table:style-name="ro15">
          <table:table-cell table:formula="of:=MID([.B12];4;100)" office:value-type="string" office:string-value="PROCEDURA NEGOZIATA DERIVANTE DA AVVISI CON CUI SI INDICE LA GARA">
            <text:p>PROCEDURA NEGOZIATA DERIVANTE DA AVVISI CON CUI SI INDICE LA GARA</text:p>
          </table:table-cell>
          <table:table-cell office:value-type="string">
            <text:p>22-PROCEDURA NEGOZIATA DERIVANTE DA AVVISI CON CUI SI INDICE LA GARA</text:p>
          </table:table-cell>
          <table:table-cell table:number-columns-repeated="1022"/>
        </table:table-row>
        <table:table-row table:style-name="ro15">
          <table:table-cell table:formula="of:=MID([.B13];4;100)" office:value-type="string" office:string-value="AFFIDAMENTO IN ECONOMIA - AFFIDAMENTO DIRETTO">
            <text:p>AFFIDAMENTO IN ECONOMIA - AFFIDAMENTO DIRETTO</text:p>
          </table:table-cell>
          <table:table-cell office:value-type="string">
            <text:p>23-AFFIDAMENTO IN ECONOMIA - AFFIDAMENTO DIRETTO</text:p>
          </table:table-cell>
          <table:table-cell table:number-columns-repeated="1022"/>
        </table:table-row>
        <table:table-row table:style-name="ro15">
          <table:table-cell table:formula="of:=MID([.B14];4;100)" office:value-type="string" office:string-value="AFFIDAMENTO DIRETTO A SOCIETA' IN HOUSE">
            <text:p>AFFIDAMENTO DIRETTO A SOCIETA' IN HOUSE</text:p>
          </table:table-cell>
          <table:table-cell office:value-type="string">
            <text:p>24-AFFIDAMENTO DIRETTO A SOCIETA' IN HOUSE</text:p>
          </table:table-cell>
          <table:table-cell table:number-columns-repeated="1022"/>
        </table:table-row>
        <table:table-row table:style-name="ro15">
          <table:table-cell table:formula="of:=MID([.B15];4;100)" office:value-type="string" office:string-value="AFFIDAMENTO DIRETTO A SOCIETA' RAGGRUPPATE/CONSORZIATE O CONTROLLATE NELLE CONCESSIONI DI LL.PP">
            <text:p>AFFIDAMENTO DIRETTO A SOCIETA' RAGGRUPPATE/CONSORZIATE O CONTROLLATE NELLE CONCESSIONI DI LL.PP</text:p>
          </table:table-cell>
          <table:table-cell office:value-type="string">
            <text:p>25-AFFIDAMENTO DIRETTO A SOCIETA' RAGGRUPPATE/CONSORZIATE O CONTROLLATE NELLE CONCESSIONI DI LL.PP</text:p>
          </table:table-cell>
          <table:table-cell table:number-columns-repeated="1022"/>
        </table:table-row>
        <table:table-row table:style-name="ro15">
          <table:table-cell table:formula="of:=MID([.B16];4;100)" office:value-type="string" office:string-value="AFFIDAMENTO DIRETTO IN ADESIONE AD ACCORDO QUADRO/CONVENZIONE">
            <text:p>AFFIDAMENTO DIRETTO IN ADESIONE AD ACCORDO QUADRO/CONVENZIONE</text:p>
          </table:table-cell>
          <table:table-cell office:value-type="string">
            <text:p>26-AFFIDAMENTO DIRETTO IN ADESIONE AD ACCORDO QUADRO/CONVENZIONE</text:p>
          </table:table-cell>
          <table:table-cell table:number-columns-repeated="1022"/>
        </table:table-row>
        <table:table-row table:style-name="ro15">
          <table:table-cell table:formula="of:=MID([.B17];4;100)" office:value-type="string" office:string-value="CONFRONTO COMPETITIVO IN ADESIONE AD ACCORDO QUADRO/CONVENZIONE">
            <text:p>CONFRONTO COMPETITIVO IN ADESIONE AD ACCORDO QUADRO/CONVENZIONE</text:p>
          </table:table-cell>
          <table:table-cell office:value-type="string">
            <text:p>27-CONFRONTO COMPETITIVO IN ADESIONE AD ACCORDO QUADRO/CONVENZIONE</text:p>
          </table:table-cell>
          <table:table-cell table:number-columns-repeated="1022"/>
        </table:table-row>
        <table:table-row table:style-name="ro15">
          <table:table-cell table:formula="of:=MID([.B18];4;100)" office:value-type="string" office:string-value="PROCEDURA AI SENSI DEI REGOLAMENTI DEGLI ORGANI COSTITUZIONALI">
            <text:p>PROCEDURA AI SENSI DEI REGOLAMENTI DEGLI ORGANI COSTITUZIONALI</text:p>
          </table:table-cell>
          <table:table-cell office:value-type="string">
            <text:p>28-PROCEDURA AI SENSI DEI REGOLAMENTI DEGLI ORGANI COSTITUZIONALI</text:p>
          </table:table-cell>
          <table:table-cell table:number-columns-repeated="1022"/>
        </table:table-row>
      </table:table>
      <table:named-expressions>
        <table:named-range table:name="Excel_BuiltIn__FilterDatabase" table:base-cell-address="$Foglio1.$A$1" table:cell-range-address="$Foglio1.$A$2:.$R$555"/>
        <table:named-range table:name="Excel_BuiltIn__FilterDatabase 1" table:base-cell-address="$Foglio1.$A$1" table:cell-range-address="$Foglio1.$A$2:.$K$160"/>
        <table:named-range table:name="Excel_BuiltIn__FilterDatabase_1" table:base-cell-address="$Foglio1.$A$1" table:cell-range-address="$Foglio1.$A$2:.$K$160"/>
        <table:named-range table:name="OLE_LINK3" table:base-cell-address="$Foglio1.$A$1" table:cell-range-address="$Foglio1.$H$3"/>
      </table:named-expressions>
      <table:database-ranges>
        <table:database-range table:name="Excel_BuiltIn__FilterDatabase" table:target-range-address="Foglio1.A2:Foglio1.R5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Dialog" svg:font-family="Dialog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 number:style="long"/>
    </number:date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gt;=0" style:apply-style-name="N122P0"/>
    </number:text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number number:decimal-places="1" number:min-integer-digits="1"/>
    </number:number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62cm" fo:margin-bottom="0.61cm" fo:margin-left="1.168cm" fo:margin-right="0.432cm" style:first-page-number="continue" style:scale-to-X="1" style:scale-to-Y="1" style:writing-mode="lr-tb" style:print="charts drawings grid objects zero-values"/>
      <style:header-style>
        <style:header-footer-properties fo:min-height="0.751cm" fo:margin-left="0.732cm" fo:margin-right="1.468cm" fo:margin-bottom="0cm"/>
      </style:header-style>
      <style:footer-style>
        <style:header-footer-properties fo:min-height="0.751cm" fo:margin-left="0.732cm" fo:margin-right="1.468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/02/2014</text:date>, <text:time>12.2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2T11:27:46</meta:creation-date>
    <dc:creator>Meyer Meyer</dc:creator>
    <dc:date>2014-02-21T12:25:52.15</dc:date>
    <meta:print-date>2014-01-30T14:16:06</meta:print-date>
    <meta:generator>OpenOffice.org/3.3$Win32 OpenOffice.org_project/330m20$Build-9567</meta:generator>
    <meta:editing-duration>PT6M6S</meta:editing-duration>
    <meta:editing-cycles>1</meta:editing-cycles>
    <meta:document-statistic meta:table-count="4" meta:cell-count="10405" meta:object-count="0"/>
  </office:meta>
</office:document-meta>
</file>